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.4166in" fo:margin-left="0.0506in" fo:text-indent="-0.2472in">
        <style:tab-stops>
          <style:tab-stop style:type="left" style:position="0.7826in"/>
          <style:tab-stop style:type="left" style:position="2.1993in"/>
          <style:tab-stop style:type="left" style:position="4.4493in"/>
        </style:tab-stops>
      </style:paragraph-properties>
      <style:text-properties style:font-name="標楷體" style:font-name-asian="標楷體" fo:font-weight="bold" style:font-weight-asian="bold" fo:letter-spacing="0.0416in" style:text-scale="90%"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 fo:margin-bottom="0.0833in" style:line-height-at-least="0.4166in" fo:margin-left="0.0506in" fo:text-indent="-0.2472in">
        <style:tab-stops>
          <style:tab-stop style:type="left" style:position="0.7826in"/>
          <style:tab-stop style:type="left" style:position="2.1993in"/>
          <style:tab-stop style:type="left" style:position="4.449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416in" style:text-scale="90%" fo:font-size="22pt" style:font-size-asian="22pt" style:font-size-complex="22pt"/>
    </style:style>
    <style:style style:name="TableColumn9" style:family="table-column">
      <style:table-column-properties style:column-width="1.5951in" style:use-optimal-column-width="false"/>
    </style:style>
    <style:style style:name="TableColumn10" style:family="table-column">
      <style:table-column-properties style:column-width="1.8736in" style:use-optimal-column-width="false"/>
    </style:style>
    <style:style style:name="TableColumn11" style:family="table-column">
      <style:table-column-properties style:column-width="0.1263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1.7916in" style:use-optimal-column-width="false"/>
    </style:style>
    <style:style style:name="Table8" style:family="table">
      <style:table-properties style:width="6.9701in" fo:margin-left="-0.1888in" table:align="left"/>
    </style:style>
    <style:style style:name="TableRow15" style:family="table-row">
      <style:table-row-properties style:min-row-height="0.552in" style:use-optimal-row-height="false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552in" style:use-optimal-row-height="false"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52in" style:use-optimal-row-height="false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style:line-height-at-least="0.2777in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52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49" style:family="table-row">
      <style:table-row-properties style:min-row-height="0.552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54" style:family="table-row">
      <style:table-row-properties style:min-row-height="0.552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style:line-height-at-least="0.2777in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552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style:line-height-at-least="0.2777in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552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style:line-height-at-least="0.2777in"/>
      <style:text-properties style:font-name-asian="標楷體" fo:font-size="14pt" style:font-size-asian="14pt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style:line-height-at-least="0.2777in"/>
      <style:text-properties style:font-name-asian="標楷體" fo:font-size="14pt" style:font-size-asian="14pt"/>
    </style:style>
    <style:style style:name="TableRow81" style:family="table-row">
      <style:table-row-properties style:min-row-height="0.5909in" style:use-optimal-row-height="false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style:line-height-at-least="0.2777in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style:line-height-at-least="0.2777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Row91" style:family="table-row">
      <style:table-row-properties style:min-row-height="0.5909in" style:use-optimal-row-height="false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style:line-height-at-least="0.2777in"/>
    </style:style>
    <style:style style:name="P94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Row99" style:family="table-row">
      <style:table-row-properties style:min-row-height="0.5909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style:line-height-at-least="0.2777in"/>
    </style:style>
    <style:style style:name="P102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P103" style:parent-style-name="內文" style:family="paragraph">
      <style:paragraph-properties>
        <style:tab-stops>
          <style:tab-stop style:type="left" style:position="2.1465in"/>
          <style:tab-stop style:type="left" style:position="2.3444in"/>
          <style:tab-stop style:type="left" style:position="3.4805in"/>
          <style:tab-stop style:type="left" style:position="3.6888in"/>
        </style:tab-stops>
      </style:paragraph-properties>
      <style:text-properties style:font-name="標楷體" style:font-name-asian="標楷體" style:font-name-complex="新細明體"/>
    </style:style>
    <style:style style:name="P104" style:parent-style-name="內文" style:family="paragraph">
      <style:paragraph-properties>
        <style:tab-stops>
          <style:tab-stop style:type="left" style:position="2.1465in"/>
          <style:tab-stop style:type="left" style:position="2.3444in"/>
          <style:tab-stop style:type="left" style:position="3.4805in"/>
          <style:tab-stop style:type="left" style:position="3.6888in"/>
        </style:tab-stops>
      </style:paragraph-properties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明新學校財團法人明新科技大學專案計畫人員</text:p>
      <text:p text:style-name="P6"><text:span text:style-name="T7">在職證明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人事編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身分證統一編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>　□　男　　□　女</text:p>
          </table:table-cell>
          <table:covered-table-cell/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 table:number-columns-spanned="2">
            <text:p text:style-name="P37">年　 <text:s/>月 <text:s text:c="3"/>日</text:p>
          </table:table-cell>
          <table:covered-table-cell/>
          <table:table-cell table:style-name="TableCell38">
            <text:p text:style-name="P39">電話</text:p>
          </table:table-cell>
          <table:table-cell table:style-name="TableCell40" table:number-columns-spanned="2">
            <text:p text:style-name="P41">分機：</text:p>
            <text:p text:style-name="P42"><text:span text:style-name="T43">手機：</text:span></text:p>
          </table:table-cell>
          <table:covered-table-cell/>
        </table:table-row>
        <table:table-row table:style-name="TableRow44">
          <table:table-cell table:style-name="TableCell45">
            <text:p text:style-name="P46">計畫補助單位</text:p>
          </table:table-cell>
          <table:table-cell table:style-name="TableCell47" table:number-columns-spanned="5">
            <text:p text:style-name="P48">(請依契約內容填寫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計畫名稱</text:p>
          </table:table-cell>
          <table:table-cell table:style-name="TableCell52" table:number-columns-spanned="5">
            <text:p text:style-name="P53">(請依契約內容填寫)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僱用單位</text:p>
            <text:p text:style-name="P57">(計劃主持人)</text:p>
          </table:table-cell>
          <table:table-cell table:style-name="TableCell58" table:number-columns-spanned="5">
            <text:p text:style-name="P59"><text:span text:style-name="T60">(請依契約內容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事由</text:p>
          </table:table-cell>
          <table:table-cell table:style-name="TableCell64" table:number-columns-spanned="5">
            <text:p text:style-name="P65"><text:span text:style-name="T66">(請依契約內容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到職日期</text:p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>申請份數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承辦人</text:p>
          </table:table-cell>
          <table:covered-table-cell/>
          <table:table-cell table:style-name="TableCell79" table:number-columns-spanned="4">
            <text:p text:style-name="P80">人力資源處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 table:number-rows-spanned="5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二級主管</text:span></text:p>
          </table: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一級主管</text:p>
          </table: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</table:table-row>
      </table:table>
      <text:p text:style-name="P103"/>
      <text:p text:style-name="P104">注意事項：</text:p>
      <text:p text:style-name="內文"><text:span text:style-name="T105">1.</text:span><text:span text:style-name="T106">適用人員：</text:span><text:span text:style-name="T107">專案計畫人員</text:span></text:p>
      <text:p text:style-name="P108">2.流程：申請人→承辦人→二級主管→一級主管→人力資源處</text:p>
      <text:p text:style-name="內文"><text:span text:style-name="T109"><text:s text:c="8"/>(在職證明</text:span><text:span text:style-name="T110">用印完成後將會通知各單位領取</text:span><text:span text:style-name="T11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top="0.0833in" fo:margin-bottom="0.0833in" fo:margin-left="0.1972in" fo:margin-right="0.0784in" fo:text-indent="0.1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986in" fo:line-height="115%"/>
      <style:text-properties style:font-name="新細明體" style:font-name-complex="新細明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內文Web" style:family="paragraph">
      <style:paragraph-properties fo:text-align="end" fo:margin-bottom="0in" fo:line-height="100%"/>
    </style:style>
    <style:style style:name="T3" style:parent-style-name="預設段落字型" style:family="text">
      <style:text-properties style:font-name="Liberation Serif" style:font-name-complex="Liberation Serif" fo:font-size="10pt" style:font-size-asian="10pt" style:font-size-complex="10pt"/>
    </style:style>
    <style:style style:name="T4" style:parent-style-name="預設段落字型" style:family="text">
      <style:text-properties style:font-name="Liberation Serif" style:font-name-complex="Liberation Serif"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405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  華   民   國                年                月                日</dc:title>
    <dc:subject/>
    <meta:initial-creator>staff1</meta:initial-creator>
    <dc:creator>Miki</dc:creator>
    <meta:creation-date>2025-05-01T01:21:00Z</meta:creation-date>
    <dc:date>2025-05-01T01:21:00Z</dc:date>
    <meta:print-date>2007-12-28T05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