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16.828cm" fo:margin-left="0.049cm" style:page-number="auto" table:align="left"/>
    </style:style>
    <style:style style:name="表格1.A" style:family="table-column">
      <style:table-column-properties style:column-width="3.196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5.694cm"/>
    </style:style>
    <style:style style:name="表格1.1" style:family="table-row">
      <style:table-row-properties style:min-row-height="0.635cm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4.297cm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5" style:family="table-row">
      <style:table-row-properties style:min-row-height="5.722cm"/>
    </style:style>
    <style:style style:name="表格1.6" style:family="table-row">
      <style:table-row-properties style:min-row-height="2.514cm"/>
    </style:style>
    <style:style style:name="表格1.7" style:family="table-row">
      <style:table-row-properties style:min-row-height="2.201cm"/>
    </style:style>
    <style:style style:name="P1" style:family="paragraph" style:parent-style-name="內文">
      <style:paragraph-properties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內文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內文">
      <style:paragraph-properties fo:line-height="1.058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內文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內文">
      <style:text-properties style:font-name="標楷體" fo:font-size="14pt" style:font-name-asian="標楷體" style:font-size-asian="14pt" style:font-size-complex="14pt"/>
    </style:style>
    <style:style style:name="P6" style:family="paragraph" style:parent-style-name="內文">
      <style:paragraph-properties fo:text-align="justify" style:justify-single-word="false" style:snap-to-layout-grid="false"/>
      <style:text-properties style:font-name="標楷體" style:font-name-asian="標楷體"/>
    </style:style>
    <style:style style:name="P7" style:family="paragraph" style:parent-style-name="內文">
      <style:paragraph-properties fo:margin-left="0.847cm" fo:text-align="justify" style:justify-single-word="false" fo:text-indent="-0.847cm" style:auto-text-indent="false" style:snap-to-layout-grid="false">
        <style:tab-stops/>
      </style:paragraph-properties>
      <style:text-properties style:font-name="標楷體" style:font-name-asian="標楷體"/>
    </style:style>
    <style:style style:name="P8" style:family="paragraph" style:parent-style-name="內文">
      <style:paragraph-properties fo:text-align="justify" style:justify-single-word="false"/>
    </style:style>
    <style:style style:name="T1" style:family="text">
      <style:text-properties style:font-name="標楷體" style:font-name-asian="標楷體"/>
    </style:style>
    <style:style style:name="T2" style:family="text">
      <style:text-properties fo:color="#ff0000" loext:opacity="100%" style:font-name="標楷體" fo:font-weight="bold" style:font-name-asian="標楷體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嘉義縣 _______ 學年度第 ___ 學期清寒優秀學生獎學金 導師證明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學生家庭生活情況暨本案相關證明</text:p>
          </table:table-cell>
          <table:table-cell table:style-name="表格1.A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前學期</text:p>
            <text:p text:style-name="P2">出缺席情形</text:p>
          </table:table-cell>
          <table:table-cell table:style-name="表格1.A1" office:value-type="string">
            <text:p text:style-name="P3">公假____天 <text:s/>曠課____天</text:p>
            <text:p text:style-name="P3">病假____天 <text:s/>遲到____天</text:p>
            <text:p text:style-name="P3">事假____天 <text:s/>早退____天</text:p>
            <text:p text:style-name="P3">其他情形______________</text:p>
          </table:table-cell>
          <table:table-cell table:style-name="表格1.A2" office:value-type="string">
            <text:p text:style-name="P2">獎懲</text:p>
          </table:table-cell>
          <table:table-cell table:style-name="表格1.A1" office:value-type="string">
            <text:p text:style-name="P3">大功____次 <text:s/>警告____次</text:p>
            <text:p text:style-name="P3">小功____天 <text:s/>小過____次</text:p>
            <text:p text:style-name="P3">嘉獎____天 <text:s/>大過____次</text:p>
            <text:p text:style-name="P4">其他情形______________</text:p>
          </table:table-cell>
        </table:table-row>
        <table:table-row table:style-name="表格1.2">
          <table:table-cell table:style-name="表格1.A2" office:value-type="string">
            <text:p text:style-name="P2">日常生活表現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>團體活動表現</text:p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2">公共服務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>校內外</text:p>
            <text:p text:style-name="P2">特殊表現</text:p>
          </table:table-cell>
          <table:table-cell table:style-name="表格1.A1" office:value-type="string">
            <text:p text:style-name="P5"/>
          </table:table-cell>
        </table:table-row>
        <table:table-row table:style-name="表格1.6">
          <table:table-cell table:style-name="表格1.A2" office:value-type="string">
            <text:p text:style-name="P2">導師簽章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>學校</text:p>
            <text:p text:style-name="P2">審查意見</text:p>
          </table:table-cell>
          <table:table-cell table:style-name="表格1.A1" office:value-type="string">
            <text:p text:style-name="P5"/>
          </table:table-cell>
        </table:table-row>
        <table:table-row table:style-name="表格1.7">
          <table:table-cell table:style-name="表格1.A2" table:number-columns-spanned="4" office:value-type="string">
            <text:p text:style-name="P6">附註：</text:p>
            <text:p text:style-name="P7">一、本證明各欄應依學生行為事實記錄之，不作綜合性評價及等第轉化。</text:p>
            <text:p text:style-name="P8"><text:soft-page-break/><text:span text:style-name="預設段落字型"><text:span text:style-name="T1">二、</text:span></text:span><text:span text:style-name="預設段落字型"><text:span text:style-name="T2">學校審查意見請力求確實，並於審查受於申請書右上角處加蓋學校戳記或關防。</text:span>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內文" style:family="paragraph">
      <style:paragraph-properties fo:orphans="0" fo:widows="0" fo:hyphenation-ladder-count="no-limit" fo:hyphenation-keep="auto" loext:hyphenation-keep-type="column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頁首" style:family="paragraph" style:parent-style-name="內文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內文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dc:title>嘉義縣__________學年度第___學期清寒優秀學生獎學金 導師證明</dc:title>
    <meta:initial-creator>q222684640</meta:initial-creator>
    <dc:creator>簡淑玲</dc:creator>
    <meta:creation-date>2026-02-12T09:55:00Z</meta:creation-date>
    <dc:date>2026-02-12T09:55:00Z</dc:date>
    <meta:editing-cycles>2</meta:editing-cycles>
    <meta:editing-duration>PT0S</meta:editing-duration>
    <meta:document-statistic meta:table-count="1" meta:image-count="0" meta:object-count="0" meta:page-count="2" meta:paragraph-count="24" meta:word-count="212" meta:character-count="299" meta:non-whitespace-character-count="282"/>
    <meta:template xlink:type="simple" xlink:actuate="onRequest" xlink:title="" xlink:href="file:///C:/Users/Zhen/Downloads/1151291294_5_115AF01824_5_13100329771.odt/Normal"/>
  </office:meta>
</office:document-meta>
</file>