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4" style:family="table-column">
      <style:table-column-properties style:column-width="0.5659in"/>
    </style:style>
    <style:style style:name="TableColumn5" style:family="table-column">
      <style:table-column-properties style:column-width="2.0541in"/>
    </style:style>
    <style:style style:name="TableColumn6" style:family="table-column">
      <style:table-column-properties style:column-width="1.4673in"/>
    </style:style>
    <style:style style:name="TableColumn7" style:family="table-column">
      <style:table-column-properties style:column-width="3.1736in"/>
    </style:style>
    <style:style style:name="Table3" style:family="table">
      <style:table-properties style:width="7.2611in" fo:margin-left="0in" table:align="left"/>
    </style:style>
    <style:style style:name="TableRow8" style:family="table-row">
      <style:table-row-properties style:min-row-height="0.22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 style:min-row-height="0.449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449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449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449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449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449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449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449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449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449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449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449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449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449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0.449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449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449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4493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 style:min-row-height="0.449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8" style:family="table-row">
      <style:table-row-properties style:min-row-height="0.4493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style:line-break="normal" fo:text-align="end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明新科技大學<text:s/>__________ 社團(帶動中小學第 ___ 次活動)合作學員簽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序號</text:p>
          </table:table-cell>
          <table:table-cell table:style-name="TableCell11">
            <text:p text:style-name="P12">班級</text:p>
          </table:table-cell>
          <table:table-cell table:style-name="TableCell13">
            <text:p text:style-name="P14">男/女</text:p>
          </table:table-cell>
          <table:table-cell table:style-name="TableCell15">
            <text:p text:style-name="P16">姓名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5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6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7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9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<text:span text:style-name="T198">男 <text:s text:c="5"/>人，女 <text:s text:c="3"/>人/共</text:span><text:span text:style-name="T199">計</text:span><text:span text:style-name="T200"><text:s text:c="7"/>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公用4</dc:creator>
    <meta:creation-date>2022-07-04T06:15:00Z</meta:creation-date>
    <dc:date>2022-07-04T06:15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