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7" style:parent-style-name="本文" style:family="paragraph">
      <style:paragraph-properties fo:line-height="0.2222in" fo:margin-left="0.2951in" fo:margin-right="0.125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2222in" fo:margin-left="0.2951in" fo:margin-right="0.12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text-align="justify" fo:line-height="0.2222in" fo:margin-left="1.2798in" fo:margin-right="0.125in" fo:text-indent="-0.393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fo:text-align="justify" fo:line-height="0.2222in" fo:margin-left="1.2798in" fo:margin-right="0.125in" fo:text-indent="-0.39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222in" fo:margin-left="1.1819in" fo:margin-right="0.125in" fo:text-indent="-1.1152in">
        <style:tab-stops>
          <style:tab-stop style:type="left" style:position="0.09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222in" fo:margin-left="0.2951in" fo:margin-right="0.1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222in" fo:margin-left="0.2951in" fo:margin-right="0.1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fo:text-align="justify" fo:line-height="0.2222in" fo:margin-left="1.2798in" fo:margin-right="0.125in" fo:text-indent="-0.39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fo:text-align="justify" fo:line-height="0.2222in" fo:margin-left="1.2798in" fo:margin-right="0.125in" fo:text-indent="-0.39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fo:text-align="justify" fo:line-height="0.2222in" fo:margin-left="1.2798in" fo:margin-right="0.125in" fo:text-indent="-0.39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222in" fo:margin-left="0.7951in" fo:margin-right="0.125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本文縮排" style:family="paragraph">
      <style:paragraph-properties fo:line-height="0.2222in" fo:margin-left="0.9833in" fo:margin-right="0.125in">
        <style:tab-stops/>
      </style:paragraph-properties>
    </style:style>
    <style:style style:name="T51" style:parent-style-name="預設段落字型" style:family="text">
      <style:text-properties style:font-weight-complex="bold"/>
    </style:style>
    <style:style style:name="P52" style:parent-style-name="本文縮排" style:family="paragraph">
      <style:paragraph-properties fo:line-height="0.2222in" fo:margin-left="0.2951in" fo:margin-right="0.125in">
        <style:tab-stops/>
      </style:paragraph-properties>
    </style:style>
    <style:style style:name="P53" style:parent-style-name="內文" style:family="paragraph">
      <style:paragraph-properties fo:text-align="justify" fo:line-height="0.2222in" fo:margin-left="0.2951in" fo:margin-right="0.12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222in" fo:margin-left="0.9618in" fo:margin-right="0.125in" fo:text-indent="-0.6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222in" fo:margin-left="0.2951in" fo:margin-right="0.1951in" fo:text-indent="0.6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222in" fo:margin-left="0.2951in" fo:margin-right="0.1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2222in" fo:margin-left="0.2951in" fo:margin-right="0.1951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 fo:line-height="0.2222in" fo:margin-left="0.2951in" fo:margin-right="0.1951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222in" fo:margin-left="0.2951in" fo:margin-right="0.1951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222in" fo:margin-left="0.2951in" fo:margin-right="0.1951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justify" fo:line-height="0.2361in" fo:margin-left="0.2951in" fo:margin-right="0.1951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indent="1.918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年度辦理教育部大專校院社團帶動中小學社團發展計畫</text:span></text:p>
      <text:p text:style-name="P4"/>
      <text:p text:style-name="P5">合 約 書</text:p>
      <text:p text:style-name="P6"/>
      <text:p text:style-name="P7">明新科技大學<text:s/>係依據教育部『大專校院社團帶動中小學社團發展計畫』，由明新科技大學<text:s/><text:span text:style-name="T8"><text:s text:c="2"/></text:span><text:span text:style-name="T9"><text:s text:c="11"/></text:span><text:span text:style-name="T10"><text:s text:c="27"/></text:span>社團<text:span text:style-name="T11"><text:s text:c="13"/></text:span>（以下簡稱甲方）與服務學校<text:span text:style-name="T12"><text:s text:c="13"/></text:span>（以下簡稱乙方），為便利計畫之順利推動，甲、乙雙方同意訂立下列條款，以茲共同遵守。</text:p>
      <text:p text:style-name="P13">第一條：計畫執行期間</text:p>
      <text:list text:style-name="LFO1" text:continue-numbering="true">
        <text:list-item>
          <text:p text:style-name="P14"><text:span text:style-name="T15">本計畫執行期間自民國</text:span><text:span text:style-name="T16"><text:s/></text:span><text:span text:style-name="T17"><text:s text:c="3"/></text:span><text:span text:style-name="T18">年</text:span><text:span text:style-name="T19"><text:s/></text:span><text:span text:style-name="T20">3</text:span><text:span text:style-name="T21"><text:s/></text:span><text:span text:style-name="T22">月</text:span><text:span text:style-name="T23"><text:s/></text:span><text:span text:style-name="T24">1</text:span><text:span text:style-name="T25">日起至</text:span><text:span text:style-name="T26"><text:s/></text:span><text:span text:style-name="T27"><text:s text:c="3"/></text:span><text:span text:style-name="T28">年</text:span><text:span text:style-name="T29"><text:s/></text:span><text:span text:style-name="T30">1</text:span><text:span text:style-name="T31">2</text:span><text:span text:style-name="T32"><text:s/></text:span><text:span text:style-name="T33">月</text:span><text:span text:style-name="T34">3</text:span><text:span text:style-name="T35">1</text:span><text:span text:style-name="T36">日止。</text:span></text:p>
        </text:list-item>
        <text:list-item>
          <text:p text:style-name="P37">實際期間仍以甲方實際活動執行之最後日期為準，惟最後服務日期需依教育部規定期限內完成。</text:p>
        </text:list-item>
      </text:list>
      <text:p text:style-name="P38"><text:span text:style-name="T39"><text:s text:c="10"/>三、<text:s/></text:span><text:span text:style-name="T40">倘若一方</text:span><text:span text:style-name="T41">變更計畫</text:span><text:span text:style-name="T42">，需</text:span><text:span text:style-name="T43">甲、乙雙方同意並由甲方依變更內容函報教育部。</text:span></text:p>
      <text:p text:style-name="P44">第二條：活動地點：本計畫之執行地點以乙方校區為主。</text:p>
      <text:p text:style-name="P45">第三條：服務承諾</text:p>
      <text:list text:style-name="LFO2" text:continue-numbering="true">
        <text:list-item>
          <text:p text:style-name="P46">依教育部本計畫之規定，乙方須與甲方雙方合作，為期一年服務計畫，服務次數一年內共計至少八次活動，區分上半年四次及下半年四次，惟活動期間不可於寒暑假期間執行。</text:p>
        </text:list-item>
        <text:list-item>
          <text:p text:style-name="P47">甲方須於教育部來函核准計畫案補助後，函文至乙方服務學校執行本計畫案。</text:p>
        </text:list-item>
        <text:list-item>
          <text:p text:style-name="P48">執行計畫期間，甲方因服務內容需要，須使用乙方教室或各場地，乙方同意協助提供場地使用，惟甲方於活動結束後，須遵守乙方之規定恢復場地之原狀，並善盡維護之責任。</text:p>
        </text:list-item>
      </text:list>
      <text:p text:style-name="P49">第五條：生效與修訂</text:p>
      <text:p text:style-name="P50">本合約書自甲方與乙方簽約之日起生效。本合約書若有未盡事宜，雙方得另以書面作成補充約定且經雙方簽名或蓋章後，視為<text:span text:style-name="T51">本</text:span>契約之一部分。</text:p>
      <text:p text:style-name="P52">第七條：合約份數：本合約書乙式三份，由甲方、甲方輔導單位、乙方各執乙份為憑。</text:p>
      <text:p text:style-name="P53">第八條：其他權利義務</text:p>
      <text:p text:style-name="P54"><text:s text:c="8"/>本合約未盡事宜，甲乙雙方同意依「大專校院社團帶動中小學社團發展計畫」及相關法令規定辦理，若有牴觸，以本合約書為準。</text:p>
      <text:p text:style-name="P55">立合約書人：</text:p>
      <text:p text:style-name="P56">（甲方）</text:p>
      <text:p text:style-name="P57"><text:span text:style-name="T58">社團名稱：明新科技大學</text:span><text:span text:style-name="T59">　　　　　　　</text:span><text:span text:style-name="T60">社團<text:s/></text:span></text:p>
      <text:p text:style-name="P61"><text:span text:style-name="T62">社團代表：　　　　　　　　　</text:span><text:span text:style-name="T63">（簽章）</text:span></text:p>
      <text:p text:style-name="P64">連絡電話：</text:p>
      <text:p text:style-name="P65">學校地址：30401新竹縣新豐鄉新興路一號</text:p>
      <text:p text:style-name="P66"><text:s/></text:p>
      <text:p text:style-name="P67">(甲方輔導單位)<text:s/></text:p>
      <text:p text:style-name="P68">學校名稱：明新科技大學課外活動指導組</text:p>
      <text:p text:style-name="P69">代 表 人：　　　　　　　　　（簽章）</text:p>
      <text:p text:style-name="P70">學校電話：03-5593142#2368</text:p>
      <text:p text:style-name="P71">學校地址：30401新竹縣新豐鄉新興路一號</text:p>
      <text:p text:style-name="P72"/>
      <text:p text:style-name="P73">（乙方）</text:p>
      <text:p text:style-name="P74">學校名稱：­­­<text:s/></text:p>
      <text:p text:style-name="P75">校　　長：　　　　　　　　　（簽章）</text:p>
      <text:p text:style-name="P76">學校電話：<text:s/></text:p>
      <text:p text:style-name="P77">學校地址：</text:p>
      <text:p text:style-name="P78">活動負責人：<text:s/></text:p>
      <text:p text:style-name="P79"><text:span text:style-name="T80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Albertus Extra Bold" style:font-name-asian="標楷體" fo:font-size="13pt" style:font-size-asian="13pt" fo:hyphenate="false"/>
    </style:style>
    <style:style style:name="本文字元" style:display-name="本文 字元" style:family="text">
      <style:text-properties style:font-name="Albertus Extra Bold" style:font-name-asian="標楷體" style:font-name-complex="Times New Roman" fo:font-size="13pt" style:font-size-asian="13pt" style:font-size-complex="10pt"/>
    </style:style>
    <style:style style:name="本文縮排" style:display-name="本文縮排" style:family="paragraph" style:parent-style-name="內文">
      <style:paragraph-properties fo:text-align="justify" style:line-height-at-least="0.1944in" fo:margin-left="0.6666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公用4</dc:creator>
    <meta:creation-date>2022-07-04T06:15:00Z</meta:creation-date>
    <dc:date>2022-07-04T06:15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