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0.9034in" style:use-optimal-column-width="false"/>
    </style:style>
    <style:style style:name="TableColumn7" style:family="table-column">
      <style:table-column-properties style:column-width="2.596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4618in" style:use-optimal-column-width="false"/>
    </style:style>
    <style:style style:name="Table5" style:family="table">
      <style:table-properties style:width="6.8368in" fo:margin-left="0in" table:align="center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margin-left="-0.018in" fo:text-indent="0.0215in">
        <style:tab-stops/>
      </style:paragraph-properties>
      <style:text-properties style:font-name-asian="標楷體" fo:font-size="14pt" style:font-size-asian="14pt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P24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P31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P41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P42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P43" style:parent-style-name="內文" style:family="paragraph">
      <style:paragraph-properties fo:margin-top="0.125in" fo:margin-bottom="0.125in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ableRow51" style:family="table-row">
      <style:table-row-properties style:min-row-height="1.4513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Row54" style:family="table-row">
      <style:table-row-properties style:min-row-height="1.4444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 style:min-row-height="1.1833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margin-bottom="0.125in" fo:margin-left="0.25in" fo:margin-right="-0.601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style:snap-to-layout-grid="false" fo:text-align="justify" fo:margin-bottom="0.125in" fo:margin-left="0.25in" fo:margin-right="-0.601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P63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1xx</text:span><text:span text:style-name="T3">年度</text:span><text:span text:style-name="T4">「大專校院社團帶動中小學社團發展」成果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辦理學校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補助金額</text:p>
          </table:table-cell>
          <table:table-cell table:style-name="TableCell18">
            <text:p text:style-name="P19">新臺幣　　　　　　　元整</text:p>
          </table:table-cell>
          <table:table-cell table:style-name="TableCell20" table:number-rows-spanned="2">
            <text:p text:style-name="P21">辦理期間</text:p>
          </table:table-cell>
          <table:table-cell table:style-name="TableCell22" table:number-rows-spanned="2">
            <text:p text:style-name="P23">自　　年　　月　　日起</text:p>
            <text:p text:style-name="P24">至　　年　　月　　日止</text:p>
          </table:table-cell>
        </table:table-row>
        <table:table-row table:style-name="TableRow25">
          <table:table-cell table:style-name="TableCell26">
            <text:p text:style-name="P27">承辦社團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合作學校</text:p>
          </table:table-cell>
          <table:table-cell table:style-name="TableCell35">
            <text:p text:style-name="P36"/>
          </table:table-cell>
          <table:table-cell table:style-name="TableCell37">
            <text:p text:style-name="P38">參與人次</text:p>
          </table:table-cell>
          <table:table-cell table:style-name="TableCell39">
            <text:p text:style-name="P40">服務人數：XX人</text:p>
            <text:p text:style-name="P41">(男生：XX人、女生：XX人)</text:p>
            <text:p text:style-name="P42">合作人數：XX人</text:p>
            <text:p text:style-name="P43"><text:span text:style-name="T44">(</text:span><text:span text:style-name="T45">男生：</text:span><text:span text:style-name="T46">XX</text:span><text:span text:style-name="T47">人、女生：</text:span><text:span text:style-name="T48">XX</text:span><text:span text:style-name="T49">人</text:span><text:span text:style-name="T50">)</text:span></text:p>
          </table:table-cell>
        </table:table-row>
        <table:table-row table:style-name="TableRow51">
          <table:table-cell table:style-name="TableCell52" table:number-columns-spanned="4">
            <text:p text:style-name="P53">效益評估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檢討與建議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其他：</text:p>
          </table:table-cell>
          <table:covered-table-cell/>
          <table:covered-table-cell/>
          <table:covered-table-cell/>
        </table:table-row>
      </table:table>
      <text:p text:style-name="P60"/>
      <text:p text:style-name="P61"/>
      <text:p text:style-name="P62">社長：<text:s text:c="15"/>社團指導老師：　　　<text:s text:c="8"/>課外活動組主任（組長）：蔡明松</text:p>
      <text:p text:style-name="P63"/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公用4</dc:creator>
    <meta:creation-date>2022-07-04T06:15:00Z</meta:creation-date>
    <dc:date>2022-07-04T06:15:00Z</dc:date>
    <meta:template xlink:href="DA-09「大專校院社團帶動中小學社團發展」成果表(核銷繳交)" xlink:type="simple"/>
    <meta:editing-cycles>2</meta:editing-cycles>
    <meta:editing-duration>PT0S</meta:editing-duration>
    <meta:document-statistic meta:page-count="2" meta:paragraph-count="1" meta:word-count="34" meta:character-count="228" meta:row-count="1" meta:non-whitespace-character-count="195"/>
  </office:meta>
</office:document-meta>
</file>