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5.76042in" svg:height="9.04167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邱筱琪</meta:initial-creator>
    <dc:creator>公用4</dc:creator>
    <meta:creation-date>2022-07-04T06:14:00Z</meta:creation-date>
    <dc:date>2022-07-04T06:14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