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04cm" fo:margin-left="-0.50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6cm" style:use-optimal-row-height="false"/>
    </style:style>
    <style:style style:name="表格1.3" style:family="table-row">
      <style:table-row-properties style:min-row-height="0.741cm" style:use-optimal-row-height="false"/>
    </style:style>
    <style:style style:name="表格2" style:family="table">
      <style:table-properties style:width="17.96cm" table:align="center"/>
    </style:style>
    <style:style style:name="表格2.A" style:family="table-column">
      <style:table-column-properties style:column-width="0.855cm"/>
    </style:style>
    <style:style style:name="表格2.B" style:family="table-column">
      <style:table-column-properties style:column-width="1.99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383cm"/>
    </style:style>
    <style:style style:name="表格2.E" style:family="table-column">
      <style:table-column-properties style:column-width="2.385cm"/>
    </style:style>
    <style:style style:name="表格2.G" style:family="table-column">
      <style:table-column-properties style:column-width="6.706cm"/>
    </style:style>
    <style:style style:name="表格2.1" style:family="table-row">
      <style:table-row-properties style:min-row-height="1.58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1.887cm" fo:keep-together="always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1.058cm" style:auto-text-indent="false"/>
    </style:style>
    <style:style style:name="P10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end" style:justify-single-word="false" fo:text-indent="1.058cm" style:auto-text-indent="false"/>
    </style:style>
    <style:style style:name="P13" style:family="paragraph" style:parent-style-name="Standard">
      <style:paragraph-properties fo:margin-left="0cm" fo:margin-right="-0.499cm" fo:text-indent="0cm" style:auto-text-indent="false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name-complex="標楷體" style:font-size-complex="18pt"/>
    </style:style>
    <style:style style:name="P16" style:family="paragraph" style:parent-style-name="Standard" style:list-style-name="WW8Num5">
      <style:paragraph-properties fo:text-align="justify" style:justify-single-word="false">
        <style:tab-stops>
          <style:tab-stop style:position="-0.191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" style:family="text">
      <style:text-properties style:font-name="標楷體" fo:font-size="16pt" fo:background-color="#00ffff" loext:char-shading-value="0" style:font-name-asian="標楷體" style:font-size-asian="16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 style:font-weight-complex="bold"/>
    </style:style>
    <style:style style:name="T5" style:family="text">
      <style:text-properties fo:color="#c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weight-asian="bold" style:font-name-complex="標楷體"/>
    </style:style>
    <style:style style:name="T6" style:family="text">
      <style:text-properties fo:color="#c00000" loext:opacity="100%" style:font-name="標楷體" style:font-name-asian="標楷體" style:font-name-complex="標楷體"/>
    </style:style>
    <style:style style:name="T7" style:family="text">
      <style:text-properties fo:color="#c00000" loext:opacity="100%" style:font-name="標楷體" fo:font-weight="bold" style:font-name-asian="標楷體" style:font-weight-asian="bold" style:font-name-complex="標楷體"/>
    </style:style>
    <style:style style:name="T8" style:family="text">
      <style:text-properties fo:color="#c00000" loext:opacity="100%" style:font-name="標楷體" style:letter-kerning="false" style:font-name-asian="標楷體" style:font-name-complex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OLE_LINK84"/><text:bookmark-start text:name="OLE_LINK83"/>帶隊老師與工讀服務學生名冊</text:p>
      <text:p text:style-name="P1"><text:bookmark-start text:name="_Hlk22817841"/><text:span text:style-name="預設段落字型"><text:span text:style-name="T1">（</text:span></text:span><text:span text:style-name="預設段落字型"><text:span text:style-name="T2">獲補助時以紙本函送教育部請款</text:span></text:span><text:span text:style-name="預設段落字型"><text:span text:style-name="T1">）</text:span></text:span></text:p>
      <text:p text:style-name="P1"><text:bookmark-end text:name="_Hlk22817841"/><text:bookmark-end text:name="OLE_LINK84"/><text:bookmark-end text:name="OLE_LINK83"/><text:span text:style-name="預設段落字型"><text:span text:style-name="T5">服務隊人數共計 <text:s text:c="7"/>名，男服務隊員共 <text:s text:c="7"/>名，女服務隊員共 <text:s text:c="7"/>名</text:span></text:span></text:p>
      <text:p text:style-name="P1"><text:span text:style-name="預設段落字型"><text:span text:style-name="T5">被服務人數共計 <text:s text:c="7"/>名，被服務男性共 <text:s text:c="7"/>名，被服務女性共 <text:s text:c="7"/>名</text:span></text:span></text:p>
      <text:p text:style-name="P10"><text:bookmark-start text:name="OLE_LINK45"/><text:bookmark-start text:name="OLE_LINK46"/>校名： <text:s text:c="15"/></text:p>
      <text:p text:style-name="P10">隊名： <text:s text:c="15"/></text:p>
      <text:p text:style-name="P10">執行期間：</text:p>
      <text:p text:style-name="P9"><text:span text:style-name="預設段落字型"><text:span text:style-name="T3">工讀服務活動名稱：</text:span></text:span></text:p>
      <text:p text:style-name="P9"><text:span text:style-name="預設段落字型"><text:span text:style-name="T3">學校聯絡人姓名： <text:s text:c="7"/>學校聯絡人電話： <text:s text:c="11"/>學校聯絡人手機：</text:span></text:span></text:p>
      <text:p text:style-name="P9"><text:span text:style-name="預設段落字型"><text:span text:style-name="T3">學校聯絡人傳真： <text:s text:c="7"/>學校聯絡人E-Mail：</text:span></text:span></text:p>
      <text:p text:style-name="P10"/>
      <text:p text:style-name="P3">一、帶隊老師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466841971264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帶隊老師姓名</text:p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4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4">0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0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2"><text:span text:style-name="預設段落字型"><text:span text:style-name="T3">※ 本表不敷使用時請自行增列</text:span></text:span></text:p>
      <text:p text:style-name="P11"/>
      <text:p text:style-name="P13"><text:span text:style-name="預設段落字型"><text:span text:style-name="T3">二、工讀服務學生基本資料</text:span></text:span><text:span text:style-name="預設段落字型"><text:span text:style-name="T6">【</text:span></text:span><text:span text:style-name="預設段落字型"><text:span text:style-name="T7">弱勢學生所占工讀服務學生比例(弱勢學生/一般學生)須逾50%】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header-rows>
          <text:soft-page-break/>
          <table:table-row table:style-name="表格2.1">
            <table:table-cell table:style-name="表格2.A1" office:value-type="string">
              <text:p text:style-name="P4">編號</text:p>
            </table:table-cell>
            <table:table-cell table:style-name="表格2.A1" office:value-type="string">
              <text:p text:style-name="P7">姓名</text:p>
            </table:table-cell>
            <table:table-cell table:style-name="表格2.A1" office:value-type="string">
              <text:p text:style-name="P7">性別</text:p>
            </table:table-cell>
            <table:table-cell table:style-name="表格2.A1" office:value-type="string">
              <text:p text:style-name="P7">就讀學校</text:p>
              <text:p text:style-name="P7">科系班級</text:p>
            </table:table-cell>
            <table:table-cell table:style-name="表格2.A1" office:value-type="string">
              <text:p text:style-name="P7">預計服務</text:p>
              <text:p text:style-name="P7">時數</text:p>
            </table:table-cell>
            <table:table-cell table:style-name="表格2.A1" office:value-type="string">
              <text:p text:style-name="P2"><text:span text:style-name="預設段落字型"><text:span text:style-name="T8">預計</text:span></text:span><text:span text:style-name="預設段落字型"><text:span text:style-name="T4">領取</text:span></text:span></text:p>
              <text:p text:style-name="P7">工讀費金額（元）</text:p>
            </table:table-cell>
            <table:table-cell table:style-name="表格2.A1" office:value-type="string">
              <text:p text:style-name="P7">符合身份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6">0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list xml:id="list1629243854" text:style-name="WW8Num5">
              <text:list-item>
                <text:p text:style-name="P16">男</text:p>
              </text:list-item>
              <text:list-item>
                <text:p text:style-name="P16">女</text:p>
              </text:list-item>
            </text:list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8"><text:span text:style-name="預設段落字型"><text:span text:style-name="T3">□低收入戶家庭學生</text:span></text:span></text:p>
            <text:p text:style-name="P8"><text:span text:style-name="預設段落字型"><text:span text:style-name="T3">□中低收入戶家庭學生</text:span></text:span></text:p>
            <text:p text:style-name="P8"><text:span text:style-name="預設段落字型"><text:span text:style-name="T3">□家境清寒家庭學生</text:span></text:span></text:p>
            <text:p text:style-name="P6">□身心障礙學生</text:p>
            <text:p text:style-name="P6">□原住民學生</text:p>
            <text:p text:style-name="P8"><text:span text:style-name="預設段落字型"><text:span text:style-name="T3">□新住民家庭學生</text:span></text:span></text:p>
            <text:p text:style-name="P6">□一般學生</text:p>
          </table:table-cell>
        </table:table-row>
        <table:table-row table:style-name="表格2.2">
          <table:table-cell table:style-name="表格2.A1" office:value-type="string">
            <text:p text:style-name="P6">02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list xml:id="list91912429702602" text:continue-numbering="true" text:style-name="WW8Num5">
              <text:list-item>
                <text:p text:style-name="P16">男</text:p>
              </text:list-item>
              <text:list-item>
                <text:p text:style-name="P16">女</text:p>
              </text:list-item>
            </text:list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8"><text:span text:style-name="預設段落字型"><text:span text:style-name="T3">□低收入戶家庭學生</text:span></text:span></text:p>
            <text:p text:style-name="P8"><text:span text:style-name="預設段落字型"><text:span text:style-name="T3">□中低收入戶家庭學生</text:span></text:span></text:p>
            <text:p text:style-name="P8"><text:span text:style-name="預設段落字型"><text:span text:style-name="T3">□家境清寒家庭學生</text:span></text:span></text:p>
            <text:p text:style-name="P6">□身心障礙學生</text:p>
            <text:p text:style-name="P6">□原住民學生</text:p>
            <text:p text:style-name="P8"><text:span text:style-name="預設段落字型"><text:span text:style-name="T3">□新住民家庭學生</text:span></text:span></text:p>
            <text:p text:style-name="P6">□一般學生</text:p>
          </table:table-cell>
        </table:table-row>
      </table:table>
      <text:p text:style-name="P11">※ 本表不敷使用時請自行增列</text:p>
      <text:p text:style-name="P11"><text:bookmark-end text:name="OLE_LINK45"/><text:bookmark-end text:name="OLE_LINK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style:num-prefix="第" style:num-suffix="節" style:num-format="一, 二, 三, ...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outline-level-style>
      <text:outline-level-style text:level="3" style:num-suffix="、" style:num-format="壹, 貳, 參, ...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77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01cm" fo:margin-left="1.2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（校名）</dc:title>
    <dc:subject/>
    <meta:initial-creator>逢甲大學  課外組  吳依軒</meta:initial-creator>
    <dc:creator>吳珮瑄</dc:creator>
    <meta:creation-date>2015-04-17T15:56:00Z</meta:creation-date>
    <dc:date>2022-12-22T08:32:00Z</dc:date>
    <meta:print-date>2015-01-06T17:28:00Z</meta:print-date>
    <meta:editing-cycles>22</meta:editing-cycles>
    <meta:editing-duration>PT3180S</meta:editing-duration>
    <meta:document-statistic meta:table-count="2" meta:image-count="0" meta:object-count="0" meta:page-count="2" meta:paragraph-count="50" meta:word-count="402" meta:character-count="523" meta:non-whitespace-character-count="413"/>
    <meta:template xlink:type="simple" xlink:actuate="onRequest" xlink:title="" xlink:href="../../../Downloads/1111280653_5_A09000000E_1114104477_senddoc1_Attach5.odt/Normal.dotm"/>
  </office:meta>
</office:document-meta>
</file>