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.848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>
        <style:tab-stops>
          <style:tab-stop style:type="left" style:position="0.84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>
        <style:tab-stops>
          <style:tab-stop style:type="left" style:position="0.8486in"/>
        </style:tab-stops>
      </style:paragraph-properties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indent="0.3333in">
        <style:tab-stops>
          <style:tab-stop style:type="left" style:position="0.8486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background-color="#FFFFFF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indent="0.3333in">
        <style:tab-stops>
          <style:tab-stop style:type="left" style:position="0.8486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center">
        <style:tab-stops>
          <style:tab-stop style:type="left" style:position="0.848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olumn34" style:family="table-column">
      <style:table-column-properties style:column-width="0.6541in"/>
    </style:style>
    <style:style style:name="TableColumn35" style:family="table-column">
      <style:table-column-properties style:column-width="0.7506in"/>
    </style:style>
    <style:style style:name="TableColumn36" style:family="table-column">
      <style:table-column-properties style:column-width="1.3756in"/>
    </style:style>
    <style:style style:name="TableColumn37" style:family="table-column">
      <style:table-column-properties style:column-width="0.0986in"/>
    </style:style>
    <style:style style:name="TableColumn38" style:family="table-column">
      <style:table-column-properties style:column-width="0.9833in"/>
    </style:style>
    <style:style style:name="TableColumn39" style:family="table-column">
      <style:table-column-properties style:column-width="0.6875in"/>
    </style:style>
    <style:style style:name="TableColumn40" style:family="table-column">
      <style:table-column-properties style:column-width="0.025in"/>
    </style:style>
    <style:style style:name="TableColumn41" style:family="table-column">
      <style:table-column-properties style:column-width="0.5888in"/>
    </style:style>
    <style:style style:name="TableColumn42" style:family="table-column">
      <style:table-column-properties style:column-width="0.5951in"/>
    </style:style>
    <style:style style:name="TableColumn43" style:family="table-column">
      <style:table-column-properties style:column-width="0.1375in"/>
    </style:style>
    <style:style style:name="TableColumn44" style:family="table-column">
      <style:table-column-properties style:column-width="1.4736in"/>
    </style:style>
    <style:style style:name="TableColumn45" style:family="table-column">
      <style:table-column-properties style:column-width="0.018in"/>
    </style:style>
    <style:style style:name="Table33" style:family="table">
      <style:table-properties style:width="7.3881in" fo:margin-left="0in" table:align="center"/>
    </style:style>
    <style:style style:name="TableRow46" style:family="table-row">
      <style:table-row-properties style:min-row-height="0.320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4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260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line-height="0.3472in"/>
    </style:style>
    <style:style style:name="TableRow80" style:family="table-row">
      <style:table-row-properties style:min-row-height="0.257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666in"/>
      <style:text-properties style:font-name="標楷體" style:font-name-asian="標楷體" fo:color="#0000FF" fo:font-size="9pt" style:font-size-asian="9pt" style:font-size-complex="9pt"/>
    </style:style>
    <style:style style:name="P85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Row88" style:family="table-row">
      <style:table-row-properties style:min-row-height="0.282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1.3826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666in" fo:margin-left="0.2666in" fo:margin-right="0.0166in">
        <style:tab-stops/>
      </style:paragraph-properties>
      <style:text-properties style:font-name="標楷體" style:font-name-asian="標楷體" fo:color="#0000FF" fo:font-size="9pt" style:font-size-asian="9pt" style:font-size-complex="9pt"/>
    </style:style>
    <style:style style:name="P100" style:parent-style-name="內文" style:family="paragraph">
      <style:paragraph-properties fo:text-align="justify" fo:line-height="0.3055in" fo:margin-left="0.0166in" fo:margin-right="0.0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justify" fo:line-height="0.3055in" fo:margin-left="0.0166in" fo:margin-right="0.01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justify" fo:line-height="0.3055in" fo:margin-left="0.0166in" fo:margin-right="0.01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line-height="0.3055in" fo:margin-left="0.0166in" fo:margin-right="0.01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125in" fo:text-indent="0.1666in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align="justify" fo:margin-top="0.125in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line-height="0.3055in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3055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875in"/>
    </style:style>
    <style:style style:name="TableCell13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39" style:parent-style-name="內文" style:family="paragraph">
      <style:paragraph-properties fo:text-align="center" fo:line-height="0.2916in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align="center" fo:margin-bottom="0.125in"/>
    </style:style>
    <style:style style:name="T142" style:parent-style-name="預設段落字型" style:family="text">
      <style:text-properties style:font-name="標楷體" style:font-name-asian="標楷體" fo:color="#0000FF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center" fo:margin-bottom="0.125in"/>
    </style:style>
    <style:style style:name="TableRow150" style:family="table-row">
      <style:table-row-properties style:min-row-height="0.2812in"/>
    </style:style>
    <style:style style:name="TableCell151" style:family="table-cell">
      <style:table-cell-properties fo:border-top="0.0069in dotte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7" style:family="table-cell">
      <style:table-cell-properties fo:border-top="0.0069in dotte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069in dotte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9" style:family="table-row">
      <style:table-row-properties style:min-row-height="1.4083in"/>
    </style:style>
    <style:style style:name="TableCell17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fo:font-weight="bold" style:font-weight-asian="bold"/>
    </style:style>
    <style:style style:name="TableCell17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0" style:parent-style-name="內文" style:family="paragraph">
      <style:text-properties style:font-name="標楷體" style:font-name-asian="標楷體" fo:color="#0000FF" fo:font-size="11pt" style:font-size-asian="11pt" style:font-size-complex="11pt"/>
    </style:style>
    <style:style style:name="P181" style:parent-style-name="內文" style:list-style-name="LFO1" style:family="paragraph">
      <style:text-properties style:font-name="標楷體" style:font-name-asian="標楷體" fo:color="#0000FF" fo:font-size="9pt" style:font-size-asian="9pt" style:font-size-complex="9pt"/>
    </style:style>
    <style:style style:name="P182" style:parent-style-name="內文" style:list-style-name="LFO1" style:family="paragraph">
      <style:text-properties style:font-name="標楷體" style:font-name-asian="標楷體" fo:color="#0000FF" fo:font-size="9pt" style:font-size-asian="9pt" style:font-size-complex="9pt"/>
    </style:style>
    <style:style style:name="P183" style:parent-style-name="內文" style:list-style-name="LFO1" style:family="paragraph">
      <style:text-properties style:font-name="標楷體" style:font-name-asian="標楷體" fo:color="#0000FF" fo:font-size="9pt" style:font-size-asian="9pt" style:font-size-complex="9pt"/>
    </style:style>
    <style:style style:name="P184" style:parent-style-name="內文" style:list-style-name="LFO1" style:family="paragraph">
      <style:text-properties style:font-name="標楷體" style:font-name-asian="標楷體" fo:color="#0000FF" fo:font-size="9pt" style:font-size-asian="9pt" style:font-size-complex="9pt"/>
    </style:style>
    <style:style style:name="P185" style:parent-style-name="內文" style:family="paragraph">
      <style:text-properties style:font-name="標楷體" style:font-name-asian="標楷體" fo:color="#0000FF" fo:font-size="9pt" style:font-size-asian="9pt" style:font-size-complex="9pt"/>
    </style:style>
    <style:style style:name="P186" style:parent-style-name="內文" style:family="paragraph">
      <style:text-properties style:font-name="標楷體" style:font-name-asian="標楷體" fo:color="#0000FF" fo:font-size="9pt" style:font-size-asian="9pt" style:font-size-complex="9pt"/>
    </style:style>
    <style:style style:name="P187" style:parent-style-name="內文" style:family="paragraph">
      <style:text-properties style:font-name="標楷體" style:font-name-asian="標楷體" fo:color="#0000FF" fo:font-size="9pt" style:font-size-asian="9pt" style:font-size-complex="9pt"/>
    </style:style>
    <style:style style:name="P188" style:parent-style-name="內文" style:family="paragraph">
      <style:text-properties style:font-name="標楷體" style:font-name-asian="標楷體" fo:color="#0000FF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P195" style:parent-style-name="內文" style:family="paragraph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明<text:s/>新<text:s/>科<text:s/>技<text:s/>大<text:s/>學</text:p>
      <text:p text:style-name="P2">廠商匯款同意書</text:p>
      <text:p text:style-name="P3">敬啟者：</text:p>
      <text:p text:style-name="P4"><text:span text:style-name="T5">本校為提升付款效率，擬將現行支票付款方式改由匯款作業，請務必詳填以下資料，並蓋公司章後，</text:span><text:span text:style-name="T6">直接繳交或以掛號方式寄至本校出納組</text:span><text:span text:style-name="T7">，以利建檔，感謝您的配合。</text:span></text:p>
      <text:p text:style-name="P8"/>
      <text:p text:style-name="P9"><text:span text:style-name="T10">建</text:span><text:span text:style-name="T11"><text:s/></text:span><text:span text:style-name="T12">檔</text:span><text:span text:style-name="T13"><text:s/></text:span><text:span text:style-name="T14">類</text:span><text:span text:style-name="T15"><text:s/></text:span><text:span text:style-name="T16">別：</text:span><text:span text:style-name="T17">□<text:s/></text:span><text:span text:style-name="T18">首次繳交</text:span><text:span text:style-name="T19"><text:s text:c="4"/>□<text:s/></text:span><text:span text:style-name="T20">資料變更</text:span><text:span text:style-name="T21"><text:s text:c="9"/></text:span><text:span text:style-name="T22">廠</text:span><text:span text:style-name="T23"><text:s/></text:span><text:span text:style-name="T24">商</text:span><text:span text:style-name="T25"><text:s/></text:span><text:span text:style-name="T26">類</text:span><text:span text:style-name="T27"><text:s/></text:span><text:span text:style-name="T28">型：</text:span><text:span text:style-name="T29">□<text:s/></text:span><text:span text:style-name="T30">公司行號</text:span><text:span text:style-name="T31"><text:s text:c="4"/>□<text:s/></text:span><text:span text:style-name="T32">個人戶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公司名稱／姓名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5">
            <text:p text:style-name="P52">統一編號／身份證字號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負責人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聯<text:s/>絡<text:s/>人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電話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通訊地址</text:p>
          </table:table-cell>
          <table:covered-table-cell/>
          <table:table-cell table:style-name="TableCell75" table:number-columns-spanned="9">
            <text:p text:style-name="P76"><text:span text:style-name="T7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E-mail</text:p>
          </table:table-cell>
          <table:covered-table-cell/>
          <table:table-cell table:style-name="TableCell83" table:number-columns-spanned="9">
            <text:p text:style-name="P84">※為便於日後入帳通知服務，敬請詳實填寫<text:s/>E-mail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（請擇一填寫）</text:p>
            <text:p text:style-name="P91">帳<text:s text:c="2"/>戶<text:s text:c="2"/>資<text:s text:c="2"/>料</text:p>
          </table:table-cell>
          <table:table-cell table:style-name="TableCell92" table:number-columns-spanned="5">
            <text:p text:style-name="P93">銀<text:s text:c="11"/>行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>郵<text:s text:c="3"/>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5">
            <text:p text:style-name="P99">※戶名必須與公司名稱／姓名相同</text:p>
            <text:p text:style-name="P100"><text:span text:style-name="T101">戶名：</text:span><text:span text:style-name="T102"><text:s text:c="38"/></text:span><text:span text:style-name="T103"><text:s text:c="15"/></text:span></text:p>
            <text:p text:style-name="P104"><text:span text:style-name="T105"><text:s text:c="19"/></text:span><text:span text:style-name="T106">銀行</text:span><text:span text:style-name="T107"><text:s text:c="17"/></text:span><text:span text:style-name="T108">分行</text:span></text:p>
            <text:p text:style-name="P109"><text:span text:style-name="T110">銀行代號</text:span><text:span text:style-name="T111">(</text:span><text:span text:style-name="T112">共七碼</text:span><text:span text:style-name="T113">)</text:span><text:span text:style-name="T114">：</text:span><text:span text:style-name="T115">□□□□□□□</text:span></text:p>
            <text:p text:style-name="P116"><text:span text:style-name="T117">帳</text:span><text:span text:style-name="T118"><text:s text:c="4"/></text:span><text:span text:style-name="T119">號：</text:span><text:span text:style-name="T120"><text:s text:c="35"/></text:span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<text:span text:style-name="T123"><text:s text:c="24"/></text:span><text:span text:style-name="T124">郵局</text:span></text:p>
            <text:p text:style-name="P125"><text:span text:style-name="T126">戶名：</text:span><text:span text:style-name="T127"><text:s text:c="25"/></text:span></text:p>
            <text:p text:style-name="P128"><text:span text:style-name="T129">局號：</text:span><text:span text:style-name="T130">□□□□□□─□</text:span><text:span text:style-name="T131"><text:s/></text:span></text:p>
            <text:p text:style-name="P132"><text:span text:style-name="T133">帳號：</text:span><text:span text:style-name="T134">□□□□□□─□</text:span><text:span text:style-name="T135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p text:style-name="P138">存摺正面影本浮貼處<text:s/></text:p>
            <text:p text:style-name="P139"><text:span text:style-name="T140">（請加蓋騎縫章）</text:span></text:p>
            <text:p text:style-name="P141"><text:span text:style-name="T142"><draw:connector draw:type="line" svg:x1="0.86389in" svg:y1="0.05in" svg:x2="6.38889in" svg:y2="0.05in" draw:z-index="251657728" draw:id="id0" draw:style-name="a1" draw:name="AutoShape 4" text:anchor-type="paragraph"><svg:title/><svg:desc/></draw:connector></text:span><text:span text:style-name="T143">粘</text:span><text:span text:style-name="T144"><text:s text:c="6"/></text:span><text:span text:style-name="T145">貼</text:span><text:span text:style-name="T146"><text:s text:c="6"/></text:span><text:span text:style-name="T147">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公司發票章</text:p>
            <text:p text:style-name="P153"><text:span text:style-name="T154">(</text:span><text:span text:style-name="T155">用以確認基本資料</text:span><text:span text:style-name="T156">)</text:span></text:p>
          </table:table-cell>
          <table:covered-table-cell/>
          <table:covered-table-cell/>
          <table:table-cell table:style-name="TableCell157" table:number-columns-spanned="4">
            <text:p text:style-name="P158">公司印鑑</text:p>
            <text:p text:style-name="P159"><text:span text:style-name="T160">【大章】</text:span>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負責人印鑑</text:p>
            <text:p text:style-name="P163"><text:span text:style-name="T164">【小章】</text:span></text:p>
          </table:table-cell>
          <table:covered-table-cell/>
          <table:table-cell table:style-name="TableCell165" table:number-columns-spanned="2">
            <text:p text:style-name="P166">個人用戶印章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</table:table>
      <text:p text:style-name="P180">備註：</text:p>
      <text:list text:style-name="LFO1" text:continue-numbering="true">
        <text:list-item>
          <text:p text:style-name="P181">本校往來銀行為台灣中小企業銀行，辦理跨行轉帳將扣除手續費後匯入上列指定金融機構或郵局帳戶，若帳戶變更或取消時，應立即通<text:s/>知本校，因未通知而產生入帳糾紛，須由廠商承擔。</text:p>
        </text:list-item>
        <text:list-item>
          <text:p text:style-name="P182">如以公司行號請款，匯款帳號須為公司帳號，且不得為私人帳戶；個人戶，其匯款帳號限本人帳戶，不得要求匯入他人帳戶。</text:p>
        </text:list-item>
        <text:list-item>
          <text:p text:style-name="P183">倘若提供匯款資料如有誤，造成匯款退回，本校將要求廠商重新提供此表格，重新匯款時，其匯費仍由廠商負擔。</text:p>
        </text:list-item>
        <text:list-item>
          <text:p text:style-name="P184">本校依個人資料保護法第8條規定，於蒐集您的個人資料時告知下列事項：</text:p>
        </text:list-item>
      </text:list>
      <text:p text:style-name="P185"><text:s text:c="4"/>明新科技大學為交付貨款之目的，需蒐集<text:s/>貴公司金融機構帳戶之號碼與戶名等個人資料(辨識碼:C001辨識個人者、C002識別<text:s text:c="2"/></text:p>
      <text:p text:style-name="P186"><text:s text:c="4"/>財務者)，以在雙方合作關係期間及地區內進行匯款作業。蒐集<text:s/>貴公司聯絡人、電話、地址、電子郵件等資料(辨識碼:C001<text:s/>辨識</text:p>
      <text:p text:style-name="P187"><text:s text:c="4"/>個人者)，是為在無法聯絡到負責人時，作為雙方聯繫之管道。本校於蒐集您的個人資料時，如有欄位未填寫或誤植，則可能對</text:p>
      <text:p text:style-name="P188"><text:s text:c="4"/>匯款有所影響。如欲更改負責人、聯絡人資料或行使其他個人資料保護法第3條的當事人權利，請洽本校出納組。</text:p>
      <text:p text:style-name="內文"><text:span text:style-name="T189"><text:s text:c="30"/></text:span><text:span text:style-name="T190"><text:s text:c="40"/></text:span><text:span text:style-name="T191"><text:s/></text:span><text:span text:style-name="T192">聯絡單位：明新科技大學</text:span><text:span text:style-name="T193"><text:s text:c="2"/></text:span><text:span text:style-name="T194">出納組</text:span></text:p>
      <text:p text:style-name="P195"><text:s text:c="71"/>聯絡電話：(03)5593142<text:s/>分機2155~2157</text:p>
      <text:p text:style-name="內文"><text:span text:style-name="T196"><text:s text:c="71"/></text:span><text:span text:style-name="T197">地</text:span><text:span text:style-name="T198"><text:s text:c="4"/></text:span><text:span text:style-name="T199">址：</text:span><text:span text:style-name="T200">(30401)</text:span><text:span text:style-name="T201">新竹縣新豐鄉新興路</text:span><text:span text:style-name="T202">1</text:span><text:span text:style-name="T203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3937in" fo:margin-bottom="0.1729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</dc:title>
    <dc:subject/>
    <meta:initial-creator>user</meta:initial-creator>
    <dc:creator>anney</dc:creator>
    <meta:creation-date>2022-02-14T01:41:00Z</meta:creation-date>
    <dc:date>2022-02-14T01:41:00Z</dc:date>
    <meta:print-date>2019-09-23T05:3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0" meta:character-count="1405" meta:row-count="9" meta:non-whitespace-character-count="1197"/>
  </office:meta>
</office:document-meta>
</file>