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HK"/>
    </style:style>
    <style:style style:name="P5" style:parent-style-name="內文" style:family="paragraph">
      <style:paragraph-properties fo:text-align="center" fo:margin-bottom="0.125in" fo:line-height="0.4166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10" style:family="table-column">
      <style:table-column-properties style:column-width="1.225in" style:use-optimal-column-width="false"/>
    </style:style>
    <style:style style:name="TableColumn11" style:family="table-column">
      <style:table-column-properties style:column-width="5.8555in" style:use-optimal-column-width="false"/>
    </style:style>
    <style:style style:name="Table9" style:family="table">
      <style:table-properties style:width="7.0805in" fo:margin-left="0.075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013in"/>
    </style:style>
    <style:style style:name="T16" style:parent-style-name="預設段落字型" style:family="text">
      <style:text-properties style:font-name-asian="標楷體" fo:font-weight="bold" style:font-weight-asian="bold" fo:color="#000000" fo:letter-spacing="0.0013in"/>
    </style:style>
    <style:style style:name="T17" style:parent-style-name="預設段落字型" style:family="text">
      <style:text-properties style:font-name-asian="標楷體" fo:font-weight="bold" style:font-weight-asian="bold" fo:color="#000000" fo:letter-spacing="0.0013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fo:color="#000000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2.0833in"/>
      <style:text-properties style:font-name-asian="標楷體" fo:color="#000000"/>
    </style:style>
    <style:style style:name="TableRow25" style:family="table-row">
      <style:table-row-properties style:min-row-height="1.7076in" style:use-optimal-row-height="false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Wingdings 2" style:font-name-asian="Wingdings 2" style:font-name-complex="Wingdings 2" fo:font-weight="bold" style:font-weight-asian="bold" fo:color="#000000" fo:letter-spacing="0.0013in"/>
    </style:style>
    <style:style style:name="T28" style:parent-style-name="預設段落字型" style:family="text">
      <style:text-properties style:font-name-asian="標楷體" fo:font-weight="bold" style:font-weight-asian="bold" fo:color="#000000" fo:letter-spacing="0.0013in"/>
    </style:style>
    <style:style style:name="TableCell29" style:family="table-cell">
      <style:table-cell-properties fo:border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0416in" fo:line-height="0.2777in" fo:margin-left="-0.0131in" fo:text-indent="-0.0618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margin-top="0.0416in" fo:line-height="0.2777in" fo:margin-left="-0.0131in" fo:text-indent="-0.0618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Wingdings 2" style:font-name-asian="Wingdings 2" style:font-name-complex="Wingdings 2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P45" style:parent-style-name="內文" style:family="paragraph">
      <style:paragraph-properties fo:margin-top="0.0416in" fo:line-height="0.2777in" fo:margin-left="-0.0131in" fo:text-indent="-0.0618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anguage-asian="zh" style:country-asian="HK"/>
    </style:style>
    <style:style style:name="T51" style:parent-style-name="預設段落字型" style:family="text">
      <style:text-properties style:font-name-asian="標楷體" fo:color="#000000" style:language-asian="zh" style:country-asian="HK"/>
    </style:style>
    <style:style style:name="T52" style:parent-style-name="預設段落字型" style:family="text">
      <style:text-properties style:font-name-asian="標楷體" fo:color="#000000" style:language-asian="zh" style:country-asian="HK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language-asian="zh" style:country-asian="HK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style:language-asian="zh" style:country-asian="HK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margin-top="0.0416in" fo:line-height="0.2777in" fo:margin-left="-0.075in" fo:text-indent="0.0798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language-asian="zh" style:country-asian="HK"/>
    </style:style>
    <style:style style:name="T68" style:parent-style-name="預設段落字型" style:family="text">
      <style:text-properties style:font-name-asian="標楷體" fo:color="#000000" style:language-asian="zh" style:country-asian="HK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 style:language-asian="zh" style:country-asian="HK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 style:language-asian="zh" style:country-asian="HK"/>
    </style:style>
    <style:style style:name="T7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 style:language-asian="zh" style:country-asian="HK"/>
    </style:style>
    <style:style style:name="T81" style:parent-style-name="預設段落字型" style:family="text">
      <style:text-properties style:font-name-asian="標楷體" fo:color="#000000" style:language-asian="zh" style:country-asian="HK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margin-top="0.0416in" fo:line-height="0.2777in" fo:margin-left="-0.0131in" fo:text-indent="0.018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1.3875in" style:use-optimal-row-height="false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102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103" style:parent-style-name="預設段落字型" style:family="text">
      <style:text-properties style:font-name-asian="標楷體" fo:font-weight="bold" style:font-weight-asian="bold" fo:color="#000000" fo:letter-spacing="0.0069in"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416in" fo:line-height="0.2777in" fo:margin-left="-0.075in" fo:text-indent="0.0833in">
        <style:tab-stops/>
      </style:paragraph-properties>
      <style:text-properties style:font-name-asian="標楷體" fo:color="#000000"/>
    </style:style>
    <style:style style:name="P106" style:parent-style-name="內文" style:family="paragraph">
      <style:paragraph-properties fo:margin-top="0.0416in" fo:line-height="0.2777in" fo:margin-left="-0.0131in" fo:text-indent="-0.0618in">
        <style:tab-stops/>
      </style:paragraph-properties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Wingdings 2" style:font-name-asian="Wingdings 2" style:font-name-complex="Wingdings 2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fo:margin-top="0.0416in" fo:line-height="0.2777in" fo:margin-left="-0.075in" fo:text-indent="0.0833in">
        <style:tab-stops/>
      </style:paragraph-properties>
    </style:style>
    <style:style style:name="T119" style:parent-style-name="預設段落字型" style:family="text">
      <style:text-properties style:font-name="Wingdings 2" style:font-name-asian="Wingdings 2" style:font-name-complex="Wingdings 2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margin-top="0.0416in" fo:line-height="0.2777in" fo:margin-left="-0.0131in" fo:text-indent="-0.0618in">
        <style:tab-stops/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Wingdings 2" style:font-name-asian="Wingdings 2" style:font-name-complex="Wingdings 2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Row144" style:family="table-row">
      <style:table-row-properties style:min-row-height="1.3506in" style:use-optimal-row-height="false"/>
    </style:style>
    <style:style style:name="TableCell1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154" style:family="table-cell">
      <style:table-cell-properties fo:border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416in" fo:line-height="0.2777in" fo:margin-left="-0.0131in" fo:text-indent="-0.0618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標楷體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 style:letter-kerning="false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language-asian="zh" style:country-asian="HK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language-asian="zh" style:country-asian="HK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margin-top="0.0416in" fo:line-height="0.2777in" fo:margin-left="-0.075in" fo:text-indent="0.0833in">
        <style:tab-stops/>
      </style:paragraph-properties>
    </style:style>
    <style:style style:name="T170" style:parent-style-name="預設段落字型" style:family="text">
      <style:text-properties style:font-name="Wingdings 2" style:font-name-asian="Wingdings 2" style:font-name-complex="Wingdings 2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language-asian="zh" style:country-asian="HK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language-asian="zh" style:country-asian="HK"/>
    </style:style>
    <style:style style:name="T175" style:parent-style-name="預設段落字型" style:family="text">
      <style:text-properties style:font-name-asian="標楷體" style:language-asian="zh" style:country-asian="HK"/>
    </style:style>
    <style:style style:name="T176" style:parent-style-name="預設段落字型" style:family="text">
      <style:text-properties style:font-name-asian="標楷體" style:language-asian="zh" style:country-asian="HK"/>
    </style:style>
    <style:style style:name="T177" style:parent-style-name="預設段落字型" style:family="text">
      <style:text-properties style:font-name-asian="標楷體" style:language-asian="zh" style:country-asian="HK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margin-top="0.0416in" fo:line-height="0.2777in" fo:margin-left="-0.075in" fo:text-indent="0.0833in">
        <style:tab-stops/>
      </style:paragraph-properties>
    </style:style>
    <style:style style:name="T180" style:parent-style-name="預設段落字型" style:family="text">
      <style:text-properties style:font-name-asian="標楷體" style:language-asian="zh" style:country-asian="HK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language-asian="zh" style:country-asian="HK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anguage-asian="zh" style:country-asian="HK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188" style:parent-style-name="預設段落字型" style:family="text">
      <style:text-properties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 style:language-asian="zh" style:country-asian="HK"/>
    </style:style>
    <style:style style:name="P190" style:parent-style-name="內文" style:family="paragraph">
      <style:paragraph-properties fo:margin-top="0.0416in" fo:line-height="0.2777in" fo:margin-left="0.5847in" fo:text-indent="-0.576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1.4263in" style:use-optimal-row-height="false"/>
    </style:style>
    <style:style style:name="TableCell2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209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 style:language-asian="zh" style:country-asian="HK"/>
    </style:style>
    <style:style style:name="TableCell212" style:family="table-cell">
      <style:table-cell-properties fo:border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777in"/>
    </style:style>
    <style:style style:name="T214" style:parent-style-name="預設段落字型" style:family="text">
      <style:text-properties style:font-name-asian="標楷體" fo:color="#000000" style:language-asian="zh" style:country-asian="HK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 style:language-asian="zh" style:country-asian="HK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style:language-asian="zh" style:country-asian="HK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27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28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TableColumn231" style:family="table-column">
      <style:table-column-properties style:column-width="0.5027in" style:use-optimal-column-width="false"/>
    </style:style>
    <style:style style:name="TableColumn232" style:family="table-column">
      <style:table-column-properties style:column-width="1.3416in" style:use-optimal-column-width="false"/>
    </style:style>
    <style:style style:name="TableColumn233" style:family="table-column">
      <style:table-column-properties style:column-width="1.9833in" style:use-optimal-column-width="false"/>
    </style:style>
    <style:style style:name="TableColumn234" style:family="table-column">
      <style:table-column-properties style:column-width="1.2069in" style:use-optimal-column-width="false"/>
    </style:style>
    <style:style style:name="TableColumn235" style:family="table-column">
      <style:table-column-properties style:column-width="2.1756in" style:use-optimal-column-width="false"/>
    </style:style>
    <style:style style:name="Table230" style:family="table">
      <style:table-properties style:width="7.2104in" fo:margin-left="0in" table:align="left"/>
    </style:style>
    <style:style style:name="TableRow236" style:family="table-row">
      <style:table-row-properties style:min-row-height="0.5562in" style:use-optimal-row-height="false"/>
    </style:style>
    <style:style style:name="TableCell237" style:family="table-cell">
      <style:table-cell-properties fo:border="0.0208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font-weight="bold" style:font-weight-asian="bold" fo:color="#000000"/>
    </style:style>
    <style:style style:name="TableCell2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2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 fo:font-weight="bold" style:font-weight-asian="bold" fo:color="#000000"/>
    </style:style>
    <style:style style:name="TableCell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45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end" fo:text-indent="0.1666in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Row249" style:family="table-row">
      <style:table-row-properties style:min-row-height="0.5562in" style:use-optimal-row-height="false"/>
    </style:style>
    <style:style style:name="P25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2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/>
    </style:style>
    <style:style style:name="TableCell253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-asian="標楷體" fo:font-weight="bold" style:font-weight-asian="bold" fo:color="#000000" fo:font-size="10pt" style:font-size-asian="10pt" style:font-size-complex="10pt"/>
    </style:style>
    <style:style style:name="TableCell2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57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end"/>
      <style:text-properties style:font-name-asian="標楷體" fo:font-weight="bold" style:font-weight-asian="bold" fo:color="#000000" fo:font-size="10pt" style:font-size-asian="10pt" style:font-size-complex="10pt"/>
    </style:style>
    <style:style style:name="TableRow259" style:family="table-row">
      <style:table-row-properties style:min-row-height="0.4194in" style:use-optimal-row-height="false"/>
    </style:style>
    <style:style style:name="TableCell260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line-break="normal" fo:text-align="end" fo:margin-right="0.1388in"/>
      <style:text-properties style:font-name-asian="標楷體" fo:font-weight="bold" style:font-weight-asian="bold" fo:color="#000000" fo:font-size="10pt" style:font-size-asian="10pt" style:font-size-complex="10pt"/>
    </style:style>
    <style:style style:name="P264" style:parent-style-name="內文" style:family="paragraph">
      <style:paragraph-properties fo:line-height="0.0833in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">
      <style:graphic-properties draw:fill="none" draw:stroke="solid" svg:stroke-width="0.02778in" svg:stroke-color="#000000" draw:marker-end="a15" svg:stroke-opacity="100%" svg:stroke-linecap="butt" draw:shadow="visible" draw:shadow-offset-x="0in" draw:shadow-offset-y="0.02187in" draw:shadow-color="#000000" draw:shadow-opacity="38%"/>
    </style:style>
    <style:style style:family="graphic" style:name="a1">
      <style:graphic-properties draw:fill="none" draw:stroke="solid" svg:stroke-width="0.02778in" svg:stroke-color="#000000" draw:marker-end="a0" svg:stroke-opacity="100%" svg:stroke-linecap="butt" draw:shadow="visible" draw:shadow-offset-x="0in" draw:shadow-offset-y="0.02187in" draw:shadow-color="#000000" draw:shadow-opacity="38%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2778in" svg:stroke-color="#000000" draw:marker-end="a9" svg:stroke-opacity="100%" svg:stroke-linecap="butt" draw:shadow="visible" draw:shadow-offset-x="0in" draw:shadow-offset-y="0.02187in" draw:shadow-color="#000000" draw:shadow-opacity="38%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7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2778in" svg:stroke-color="#000000" draw:marker-end="a11" svg:stroke-opacity="100%" svg:stroke-linecap="butt" draw:shadow="visible" draw:shadow-offset-x="0in" draw:shadow-offset-y="0.02187in" draw:shadow-color="#000000" draw:shadow-opacity="38%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none" draw:stroke="solid" svg:stroke-width="0.02778in" svg:stroke-color="#000000" draw:marker-end="a13" svg:stroke-opacity="100%" svg:stroke-linecap="butt" draw:shadow="visible" draw:shadow-offset-x="0in" draw:shadow-offset-y="0.02187in" draw:shadow-color="#000000" draw:shadow-opacity="38%"/>
    </style:style>
  </office:automatic-styles>
  <office:body>
    <office:text text:use-soft-page-breaks="true">
      <text:p text:style-name="P1"><text:span text:style-name="T4">明新學校財團法人明新科技大學</text:span></text:p>
      <text:p text:style-name="P5"><text:span text:style-name="T6">(履約/保固)保證金</text:span><text:span text:style-name="T7">退費</text:span><text:span text:style-name="T8">申請單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案</text:span><text:span text:style-name="T16"><text:s text:c="6"/></text:span><text:span text:style-name="T17">名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金<text:s text:c="6"/>額</text:p>
          </table:table-cell>
          <table:table-cell table:style-name="TableCell23">
            <text:p text:style-name="P24">元整</text:p>
          </table:table-cell>
        </table:table-row>
        <table:table-row table:style-name="TableRow25">
          <table:table-cell table:style-name="TableCell26">
            <text:p text:style-name="內文"><text:span text:style-name="T27"></text:span><text:span text:style-name="T28">履約保證金</text:span></text:p>
          </table:table-cell>
          <table:table-cell table:style-name="TableCell29">
            <text:p text:style-name="P30"><text:s/>檢附文件：</text:p>
            <text:p text:style-name="P31"><text:span text:style-name="T32"><text:s/></text:span><text:span text:style-name="T33"></text:span><text:span text:style-name="T34">1.</text:span><text:span text:style-name="T35">履約</text:span><text:span text:style-name="T36">保證</text:span><text:span text:style-name="T37">金收據</text:span><text:span text:style-name="T38">(</text:span><text:span text:style-name="T39">正本</text:span><text:span text:style-name="T40">)</text:span><text:span text:style-name="T41">。</text:span><text:span text:style-name="T42"><text:s/>(</text:span><text:span text:style-name="T43">廠商提供</text:span><text:span text:style-name="T44">)</text:span></text:p>
            <text:p text:style-name="P45"><text:span text:style-name="T46"><text:s/></text:span><text:span text:style-name="T47"></text:span><text:span text:style-name="T48">2</text:span><text:span text:style-name="T49">.</text:span><text:span text:style-name="T50">財</text:span><text:span text:style-name="T51">物</text:span><text:span text:style-name="T52">案</text:span><text:span text:style-name="T53">：</text:span><text:span text:style-name="T54">檢附</text:span><text:span text:style-name="T55">驗收紀錄</text:span><text:span text:style-name="T56">表或財產增加單</text:span><text:span text:style-name="T57">(</text:span><text:span text:style-name="T58">影本</text:span><text:span text:style-name="T59">)<text:s/></text:span><text:span text:style-name="T60">。</text:span><text:span text:style-name="T61">(</text:span><text:span text:style-name="T62">本校請購單位提供</text:span><text:span text:style-name="T63">)</text:span></text:p>
            <text:p text:style-name="P64"><text:span text:style-name="T65"></text:span><text:span text:style-name="T66">3.</text:span><text:span text:style-name="T67">勞務</text:span><text:span text:style-name="T68">案</text:span><text:span text:style-name="T69">：</text:span><text:span text:style-name="T70">檢附</text:span><text:span text:style-name="T71">合約書</text:span><text:span text:style-name="T72">封面</text:span><text:span text:style-name="T73">及有</text:span><text:span text:style-name="T74">履</text:span><text:span text:style-name="T75">約</text:span><text:span text:style-name="T76">期限條</text:span><text:span text:style-name="T77">款頁面</text:span><text:span text:style-name="T78">即可</text:span><text:span text:style-name="T79">(</text:span><text:span text:style-name="T80">影本</text:span><text:span text:style-name="T81">)</text:span><text:span text:style-name="T82">。</text:span><text:span text:style-name="T83">(</text:span><text:span text:style-name="T84">廠商提供</text:span><text:span text:style-name="T85">)</text:span></text:p>
            <text:p text:style-name="P86"><text:span text:style-name="T87"></text:span><text:span text:style-name="T88">4</text:span><text:span text:style-name="T89">.</text:span><text:span text:style-name="T90">逾期違約金收據</text:span><text:span text:style-name="T91">(</text:span><text:span text:style-name="T92">影本</text:span><text:span text:style-name="T93">)</text:span><text:span text:style-name="T94">。</text:span><text:span text:style-name="T95">(</text:span><text:span text:style-name="T96">廠商逾期交貨，需繳逾期違約金後方可退費</text:span><text:span text:style-name="T97">)</text:span></text:p>
          </table:table-cell>
        </table:table-row>
        <table:table-row table:style-name="TableRow98">
          <table:table-cell table:style-name="TableCell99">
            <text:p text:style-name="P100"><text:span text:style-name="T101"></text:span><text:span text:style-name="T102">保固保證</text:span><text:span text:style-name="T103">金</text:span></text:p>
          </table:table-cell>
          <table:table-cell table:style-name="TableCell104">
            <text:p text:style-name="P105">檢附文件：</text:p>
            <text:p text:style-name="P106"><text:span text:style-name="T107"><text:s/></text:span><text:span text:style-name="T108"></text:span><text:span text:style-name="T109">1.</text:span><text:span text:style-name="T110">保固保證金收據</text:span><text:span text:style-name="T111">(</text:span><text:span text:style-name="T112">正本</text:span><text:span text:style-name="T113">)</text:span><text:span text:style-name="T114">。</text:span><text:span text:style-name="T115"><text:s/>(</text:span><text:span text:style-name="T116">廠商提供</text:span><text:span text:style-name="T117">)</text:span></text:p>
            <text:p text:style-name="P118"><text:span text:style-name="T119"></text:span><text:span text:style-name="T120">2.</text:span><text:span text:style-name="T121">檢附</text:span><text:span text:style-name="T122">合約書</text:span><text:span text:style-name="T123">封面</text:span><text:span text:style-name="T124">及有</text:span><text:span text:style-name="T125">保固期限條款</text:span><text:span text:style-name="T126">頁面</text:span><text:span text:style-name="T127">即可</text:span><text:span text:style-name="T128">(</text:span><text:span text:style-name="T129">影本</text:span><text:span text:style-name="T130">)<text:s/></text:span><text:span text:style-name="T131">。</text:span><text:span text:style-name="T132">(</text:span><text:span text:style-name="T133">廠商提供</text:span><text:span text:style-name="T134">)</text:span></text:p>
            <text:p text:style-name="P135"><text:span text:style-name="T136"><text:s/></text:span><text:span text:style-name="T137"></text:span><text:span text:style-name="T138">3.</text:span><text:span text:style-name="T139">財產增加單</text:span><text:span text:style-name="T140">。</text:span><text:span text:style-name="T141">(</text:span><text:span text:style-name="T142">本校請購單位提供</text:span><text:span text:style-name="T143">)<text:s/></text:span></text:p>
          </table:table-cell>
        </table:table-row>
        <table:table-row table:style-name="TableRow144">
          <table:table-cell table:style-name="TableCell145">
            <text:p text:style-name="P146"><text:span text:style-name="T147">退</text:span><text:span text:style-name="T148"><text:s/></text:span><text:span text:style-name="T149">款</text:span><text:span text:style-name="T150"><text:s/></text:span><text:span text:style-name="T151">方</text:span><text:span text:style-name="T152"><text:s/></text:span><text:span text:style-name="T153">式</text:span></text:p>
          </table:table-cell>
          <table:table-cell table:style-name="TableCell154">
            <text:p text:style-name="P155"><text:span text:style-name="T156"><text:s/></text:span><text:span text:style-name="T157"></text:span><text:span text:style-name="T158">1.</text:span><text:span text:style-name="T159">電</text:span><text:span text:style-name="T160">匯</text:span><text:span text:style-name="T161">(</text:span><text:span text:style-name="T162">匯款，匯款手續費由廠商負擔</text:span><text:span text:style-name="T163">)</text:span><text:span text:style-name="T164">（</text:span><text:span text:style-name="T165">註</text:span><text:span text:style-name="T166">：</text:span><text:span text:style-name="T167">須已於本校建置廠商匯款資料</text:span><text:span text:style-name="T168">）</text:span></text:p>
            <text:p text:style-name="P169"><text:span text:style-name="T170"></text:span><text:span text:style-name="T171">2.</text:span><text:span text:style-name="T172">支票</text:span><text:span text:style-name="T173">(</text:span><text:span text:style-name="T174">請於申請時一併</text:span><text:span text:style-name="T175">提供回郵</text:span><text:span text:style-name="T176">掛</text:span><text:span text:style-name="T177">號信封</text:span><text:span text:style-name="T178">)</text:span></text:p>
            <text:p text:style-name="P179"><text:span text:style-name="T180">註</text:span><text:span text:style-name="T181">：</text:span><text:span text:style-name="T182">1</text:span><text:span text:style-name="T183">、</text:span><text:span text:style-name="T184">未勾選者</text:span><text:span text:style-name="T185">，</text:span><text:span text:style-name="T186">本校即以電</text:span><text:span text:style-name="T187">匯</text:span><text:span text:style-name="T188">方式辦理退費</text:span><text:span text:style-name="T189">。</text:span></text:p>
            <text:p text:style-name="P190"><text:span text:style-name="T191"><text:s/></text:span><text:span text:style-name="T192"><text:s text:c="3"/></text:span><text:span text:style-name="T193">2</text:span><text:span text:style-name="T194">、</text:span><text:span text:style-name="T195">請廠商於可申請發還保證金</text:span><text:span text:style-name="T196">時</text:span><text:span text:style-name="T197">起</text:span><text:span text:style-name="T198">，</text:span><text:span text:style-name="T199">五年</text:span><text:span text:style-name="T200">內辦理退費申請作業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><text:span text:style-name="T205">廠</text:span><text:span text:style-name="T206"><text:s/></text:span><text:span text:style-name="T207">商</text:span><text:span text:style-name="T208"><text:s/></text:span><text:span text:style-name="T209">資</text:span><text:span text:style-name="T210"><text:s/></text:span><text:span text:style-name="T211">料</text:span></text:p>
          </table:table-cell>
          <table:table-cell table:style-name="TableCell212">
            <text:p text:style-name="P213"><text:span text:style-name="T214">名</text:span><text:span text:style-name="T215">　</text:span><text:span text:style-name="T216"><text:s text:c="2"/></text:span><text:span text:style-name="T217">稱</text:span><text:span text:style-name="T218">：</text:span><text:span text:style-name="T219">　　</text:span><text:span text:style-name="T220">　　　　　　　　</text:span><text:span text:style-name="T221"><text:s text:c="5"/></text:span><text:span text:style-name="T222">　</text:span><text:span text:style-name="T223">（</text:span><text:span text:style-name="T224">公司大小章</text:span><text:span text:style-name="T225">）</text:span></text:p>
            <text:p text:style-name="P226">負<text:s/>責<text:s/>人：<text:s/></text:p>
            <text:p text:style-name="P227">統一編號：<text:s text:c="20"/></text:p>
            <text:p text:style-name="P228">電　<text:s text:c="2"/>話：<text:s/></text:p>
            <text:p text:style-name="P229">地<text:s text:c="2"/>　址：</text:p>
          </table:table-cell>
        </table:table-row>
      </table:table>
      <text:p text:style-name="內文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rows-spanned="2">
            <text:p text:style-name="P238">學校審核</text:p>
          </table:table-cell>
          <table:table-cell table:style-name="TableCell239">
            <text:p text:style-name="P240">請購單位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請<text:s/>購<text:s/>人</text:p>
          </table:table-cell>
          <table:table-cell table:style-name="TableCell245">
            <text:p text:style-name="P246"><text:span text:style-name="T247">　</text:span><text:span text:style-name="T248">（簽章）　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二級主管</text:p>
          </table:table-cell>
          <table:table-cell table:style-name="TableCell253">
            <text:p text:style-name="P254">（簽章）</text:p>
          </table:table-cell>
          <table:table-cell table:style-name="TableCell255">
            <text:p text:style-name="P256">一級主管</text:p>
          </table:table-cell>
          <table:table-cell table:style-name="TableCell257">
            <text:p text:style-name="P258">（簽章）</text:p>
          </table:table-cell>
        </table:table-row>
        <table:table-row table:style-name="TableRow259">
          <table:table-cell table:style-name="TableCell260" table:number-columns-spanned="3">
            <text:p text:style-name="P261">退費流程：</text:p>
          </table:table-cell>
          <table:covered-table-cell/>
          <table:covered-table-cell/>
          <table:table-cell table:style-name="TableCell262" table:number-columns-spanned="2">
            <text:p text:style-name="P263">合約編號：　　　</text:p>
          </table:table-cell>
          <table:covered-table-cell/>
        </table:table-row>
      </table:table>
      <text:p text:style-name="P264"><text:span text:style-name="T265"><draw:g draw:z-index="251682816" draw:name="群組 7" draw:id="id12" draw:style-name="a17" text:anchor-type="paragraph"><svg:title/><svg:desc/><draw:connector draw:type="line" svg:x1="1.20069in" svg:y1="0.31111in" svg:x2="1.44444in" svg:y2="0.31111in" draw:id="id0" draw:style-name="a1" draw:name="直線單箭頭接點 14"><svg:title/><svg:desc/></draw:connector><draw:g draw:name="群組 1" draw:id="id11"><svg:title/><svg:desc/><draw:frame draw:id="id1" draw:style-name="a2" draw:name="文字方塊 3" svg:x="0.00903in" svg:y="0.13611in" svg:width="1.19097in" svg:height="0.32153in" style:rel-width="scale" style:rel-height="scale"><draw:text-box><text:p text:style-name="P266">廠商填寫申請書</text:p></draw:text-box><svg:title/><svg:desc/></draw:frame><draw:frame draw:id="id2" draw:style-name="a3" draw:name="文字方塊 8" svg:x="1.44236in" svg:y="0.15278in" svg:width="0.77361in" svg:height="0.32153in" style:rel-width="scale" style:rel-height="scale"><draw:text-box><text:p text:style-name="P267">請購單位</text:p></draw:text-box><svg:title/><svg:desc/></draw:frame><draw:frame draw:id="id3" draw:style-name="a4" draw:name="文字方塊 9" svg:x="2.46736in" svg:y="0.15278in" svg:width="0.83472in" svg:height="0.32153in" style:rel-width="scale" style:rel-height="scale"><draw:text-box><text:p text:style-name="P268">二級主管</text:p></draw:text-box><svg:title/><svg:desc/></draw:frame><draw:frame draw:id="id4" draw:style-name="a5" draw:name="文字方塊 10" svg:x="3.55069in" svg:y="0.14444in" svg:width="0.80833in" svg:height="0.32153in" style:rel-width="scale" style:rel-height="scale"><draw:text-box><text:p text:style-name="P269">一級主管</text:p></draw:text-box><svg:title/><svg:desc/></draw:frame><draw:frame draw:id="id5" draw:style-name="a6" draw:name="文字方塊 11" svg:x="4.58403in" svg:y="0.14444in" svg:width="0.66944in" svg:height="0.32153in" style:rel-width="scale" style:rel-height="scale"><draw:text-box><text:p text:style-name="P270">會計室</text:p></draw:text-box><svg:title/><svg:desc/></draw:frame><draw:frame draw:id="id6" draw:style-name="a8" draw:name="文字方塊 12" svg:x="5.51736in" svg:y="0.14444in" svg:width="1.69514in" svg:height="0.32153in" style:rel-width="scale" style:rel-height="scale"><draw:text-box><text:p text:style-name="內文"><text:span text:style-name="T271">核定後，辦理退費作業</text:span><text:span text:style-name="T272">。</text:span></text:p></draw:text-box><svg:title/><svg:desc/></draw:frame><draw:connector draw:type="line" svg:x1="2.21736in" svg:y1="0.35278in" svg:x2="2.46944in" svg:y2="0.35278in" draw:id="id7" draw:style-name="a10" draw:name="直線單箭頭接點 15"><svg:title/><svg:desc/></draw:connector><draw:connector draw:type="line" svg:x1="3.30903in" svg:y1="0.35278in" svg:x2="3.55208in" svg:y2="0.35278in" draw:id="id8" draw:style-name="a12" draw:name="直線單箭頭接點 16"><svg:title/><svg:desc/></draw:connector><draw:connector draw:type="line" svg:x1="4.35903in" svg:y1="0.35278in" svg:x2="4.58542in" svg:y2="0.35278in" draw:id="id9" draw:style-name="a14" draw:name="直線單箭頭接點 17"><svg:title/><svg:desc/></draw:connector><draw:connector draw:type="line" svg:x1="5.25069in" svg:y1="0.35278in" svg:x2="5.51111in" svg:y2="0.35278in" draw:id="id10" draw:style-name="a16" draw:name="直線單箭頭接點 18"><svg:title/><svg:desc/></draw:connector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Sans Serif" svg:font-family="MS Sans 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5" svg:viewBox="0 0 20 30" svg:d="m10 0-10 30h20z"/>
    <draw:marker draw:name="a0" svg:viewBox="0 0 20 30" svg:d="m10 0-10 30h20z"/>
    <draw:marker draw:name="a9" svg:viewBox="0 0 20 30" svg:d="m10 0-10 30h20z"/>
    <draw:marker draw:name="a11" svg:viewBox="0 0 20 30" svg:d="m10 0-10 30h20z"/>
    <draw:marker draw:name="a13" svg:viewBox="0 0 20 30" svg:d="m10 0-10 30h20z"/>
    <draw:stroke-dash draw:name="a7" draw:display-name="SysDash" draw:style="rect" draw:dots1="1" draw:dots1-length="0.00694in" draw:dots2="0" draw:dots2-length="0in" draw:distance="0.00694in"/>
  </office:styles>
  <office:automatic-styles>
    <text:list-style style:name="LFO1">
      <text:list-level-style-number text:level="1" text:style-name="WW_CharLFO1LVL1" style:num-suffix="．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language-asian="zh" style:country-asian="HK"/>
    </style:style>
  </office:automatic-styles>
  <office:master-styles>
    <style:master-page style:name="MP0" style:page-layout-name="PL0">
      <style:footer>
        <text:p text:style-name="P2">109.01.01<text:span text:style-name="T3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（         ） 系所 退還保證金申請書</dc:title>
    <meta:initial-creator>huoldbig</meta:initial-creator>
    <dc:creator>casssie</dc:creator>
    <meta:creation-date>2021-12-28T05:28:00Z</meta:creation-date>
    <dc:date>2021-12-28T05:28:00Z</dc:date>
    <meta:print-date>2016-03-02T07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