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楷體" svg:font-family="華康特粗楷體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P3" style:family="paragraph" style:parent-style-name="Standard">
      <style:text-properties officeooo:paragraph-rsid="0012bbe8"/>
    </style:style>
    <style:style style:name="P4" style:family="paragraph" style:parent-style-name="Standard">
      <style:paragraph-properties fo:margin-left="0cm" fo:margin-right="0cm" fo:text-indent="0.564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fo:font-size="14pt" fo:font-weight="normal" style:font-size-asian="14pt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6pt" style:font-weight-complex="bold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2pt" fo:language="none" fo:country="none" style:font-size-asian="12pt" style:language-asian="none" style:country-asian="non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2pt" style:text-underline-style="dotted" style:text-underline-width="auto" style:text-underline-color="font-color" style:font-size-asian="12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2pt" style:text-underline-style="dotted" style:text-underline-width="auto" style:text-underline-color="font-color" officeooo:paragraph-rsid="00118e0c" style:font-name-asian="Times New Roman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5.161cm"/>
        </style:tab-stops>
      </style:paragraph-properties>
      <style:text-properties fo:font-size="12pt" officeooo:paragraph-rsid="00118e0c" style:font-name-asian="標楷體" style:font-size-asian="12pt"/>
    </style:style>
    <style:style style:name="P12" style:family="paragraph" style:parent-style-name="Text_20_body_20_indent">
      <style:paragraph-properties fo:margin-left="0cm" fo:margin-right="0cm" fo:line-height="1.058cm" fo:text-indent="0cm" style:auto-text-indent="false"/>
      <style:text-properties fo:font-size="14pt" style:font-size-asian="14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Text_20_body_20_indent">
      <style:paragraph-properties fo:margin-left="0cm" fo:margin-right="0cm" fo:line-height="1.058cm" fo:text-indent="0cm" style:auto-text-indent="false"/>
      <style:text-properties fo:font-size="18pt" officeooo:paragraph-rsid="00118e0c" style:font-size-asian="18pt" style:font-weight-complex="bold"/>
    </style:style>
    <style:style style:name="P15" style:family="paragraph" style:parent-style-name="Text_20_body_20_indent">
      <style:paragraph-properties fo:margin-left="0cm" fo:margin-right="0cm" fo:text-indent="8.89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text-indent="8.89cm" style:auto-text-indent="false">
        <style:tab-stops>
          <style:tab-stop style:position="15.266cm"/>
        </style:tab-stops>
      </style:paragraph-properties>
      <style:text-properties fo:font-size="12pt" officeooo:paragraph-rsid="00118e0c" style:font-size-asian="12pt"/>
    </style:style>
    <style:style style:name="P17" style:family="paragraph" style:parent-style-name="Text_20_body_20_indent">
      <style:paragraph-properties fo:margin-left="1.365cm" fo:margin-right="0cm" fo:margin-top="0cm" fo:margin-bottom="0.318cm" loext:contextual-spacing="false" fo:text-indent="1.693cm" style:auto-text-indent="false"/>
      <style:text-properties fo:font-size="14pt" style:font-size-asian="14pt"/>
    </style:style>
    <style:style style:name="P18" style:family="paragraph" style:parent-style-name="Text_20_body_20_indent">
      <style:paragraph-properties fo:margin-left="0cm" fo:margin-right="0cm" fo:margin-top="0cm" fo:margin-bottom="0.318cm" loext:contextual-spacing="false" fo:text-indent="3.104cm" style:auto-text-indent="false"/>
      <style:text-properties fo:font-size="14pt" style:font-size-asian="14pt" style:font-weight-complex="bold"/>
    </style:style>
    <style:style style:name="P19" style:family="paragraph" style:parent-style-name="Text_20_body_20_indent">
      <style:paragraph-properties fo:margin-left="0cm" fo:margin-right="0cm" fo:text-indent="3.104cm" style:auto-text-indent="false"/>
      <style:text-properties fo:font-size="14pt" style:font-size-asian="14pt" style:font-weight-complex="bold"/>
    </style:style>
    <style:style style:name="P20" style:family="paragraph" style:parent-style-name="Text_20_body">
      <style:paragraph-properties fo:margin-left="1.57cm" fo:margin-right="0cm" fo:text-indent="-1.57cm" style:auto-text-indent="false"/>
    </style:style>
    <style:style style:name="P21" style:family="paragraph" style:parent-style-name="Text_20_body_20_indent">
      <style:paragraph-properties fo:margin-left="1.57cm" fo:margin-right="0cm" fo:text-indent="-1.57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indent="9.878cm" style:auto-text-indent="false"/>
      <style:text-properties officeooo:paragraph-rsid="00118e0c"/>
    </style:style>
    <style:style style:name="P23" style:family="paragraph" style:parent-style-name="Standard">
      <style:paragraph-properties fo:margin-left="0cm" fo:margin-right="0cm" fo:line-height="115%" fo:text-indent="9.878cm" style:auto-text-indent="false" style:writing-mode="lr-tb"/>
      <style:text-properties fo:font-size="14pt" style:text-underline-style="solid" style:text-underline-width="auto" style:text-underline-color="font-color" fo:font-weight="normal" style:font-name-asian="Times New Roman" style:font-size-asian="14pt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15%" fo:text-indent="1.263cm" style:auto-text-indent="false" style:writing-mode="lr-tb"/>
      <style:text-properties officeooo:paragraph-rsid="00118e0c"/>
    </style:style>
    <style:style style:name="P25" style:family="paragraph" style:parent-style-name="Standard">
      <style:paragraph-properties fo:margin-left="0cm" fo:margin-right="0cm" fo:text-indent="2.117cm" style:auto-text-indent="false">
        <style:tab-stops>
          <style:tab-stop style:position="2.223cm"/>
          <style:tab-stop style:position="9.975cm"/>
          <style:tab-stop style:position="16.193cm"/>
        </style:tab-stops>
      </style:paragraph-properties>
      <style:text-properties officeooo:paragraph-rsid="00118e0c"/>
    </style:style>
    <style:style style:name="P26" style:family="paragraph" style:parent-style-name="Text_20_body_20_indent">
      <style:paragraph-properties fo:margin-left="0cm" fo:margin-right="0cm" fo:text-indent="8.901cm" style:auto-text-indent="false"/>
      <style:text-properties fo:font-size="12pt" style:font-size-asian="12pt"/>
    </style:style>
    <style:style style:name="P27" style:family="paragraph" style:parent-style-name="Standard" style:master-page-name="Standard">
      <style:paragraph-properties fo:margin-left="0cm" fo:margin-right="0cm" fo:text-indent="6.879cm" style:auto-text-indent="false" style:page-number="auto"/>
      <style:text-properties fo:font-size="24pt" fo:font-weight="normal" style:font-size-asian="24pt" style:font-weight-asian="normal" style:font-size-complex="24pt" style:font-weight-complex="normal"/>
    </style:style>
    <style:style style:name="P28" style:family="paragraph" style:parent-style-name="Standard">
      <style:text-properties fo:font-size="18pt" fo:font-weight="normal" officeooo:paragraph-rsid="0012bbe8" style:font-size-asian="18pt" style:font-weight-asian="normal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font-size="14pt" fo:font-weight="normal" style:font-name-asian="Times New Roman" style:font-size-asian="14pt" style:font-weight-asian="normal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normal" style:font-name-asian="Times New Roman" style:font-size-asian="14pt" style:font-weight-asian="normal" style:font-weight-complex="normal"/>
    </style:style>
    <style:style style:name="T4" style:family="text">
      <style:text-properties style:font-name-asian="Times New Roman"/>
    </style:style>
    <style:style style:name="T5" style:family="text">
      <style:text-properties fo:font-size="18pt" style:text-underline-style="solid" style:text-underline-width="auto" style:text-underline-color="font-color" fo:font-weight="normal" style:font-size-asian="18pt" style:font-weight-asian="normal"/>
    </style:style>
    <style:style style:name="T6" style:family="text">
      <style:text-properties fo:font-size="18pt" fo:font-weight="normal" style:font-size-asian="18pt" style:font-weight-asian="normal"/>
    </style:style>
    <style:style style:name="T7" style:family="text">
      <style:text-properties fo:font-size="18pt" fo:font-weight="normal" style:font-size-asian="18pt" style:font-weight-asian="normal" style:font-weight-complex="normal"/>
    </style:style>
    <style:style style:name="T8" style:family="text">
      <style:text-properties fo:font-size="18pt" fo:font-weight="normal" style:font-name-asian="Times New Roman" style:font-size-asian="18pt" style:font-weight-asian="normal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normal" style:font-name-asian="Times New Roman" style:font-size-asian="16pt" style:font-weight-asian="normal" style:font-size-complex="16pt" style:font-weight-complex="normal"/>
    </style:style>
    <style:style style:name="T1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2" style:family="text">
      <style:text-properties fo:font-size="16pt" style:text-underline-style="solid" style:text-underline-width="auto" style:text-underline-color="font-color" fo:font-weight="normal" style:font-name-asian="Times New Roman" style:font-size-asian="16pt" style:font-weight-asian="normal" style:font-size-complex="16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320d1" style:font-size-asian="12pt"/>
    </style:style>
    <style:style style:name="T17" style:family="text">
      <style:text-properties fo:font-size="12pt" fo:font-weight="normal" style:font-name-asian="Times New Roman" style:font-size-asian="12pt" style:font-weight-asian="normal" style:font-weight-complex="normal"/>
    </style:style>
    <style:style style:name="T18" style:family="text">
      <style:text-properties fo:font-size="12pt" fo:language="en" fo:country="US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提領單</text:p>
      <text:p text:style-name="P22"><text:span text:style-name="T1">收據編號：</text:span><text:span text:style-name="T3"> <text:s text:c="21"/></text:span></text:p>
      <text:p text:style-name="P23"/>
      <text:p text:style-name="P24"><text:span text:style-name="T9">茲收到</text:span><text:span text:style-name="T12"> <text:s text:c="12"/></text:span><text:span text:style-name="T9">公司申請退還</text:span><text:span text:style-name="T11">　　　</text:span><text:span text:style-name="T12"> <text:s text:c="3"/></text:span><text:span text:style-name="T13">(案名)</text:span><text:span text:style-name="T9">保證金新台幣</text:span><text:span text:style-name="T10"> <text:s/></text:span><text:span text:style-name="T9">仟</text:span><text:span text:style-name="T10"> <text:s/></text:span><text:span text:style-name="T9">佰</text:span><text:span text:style-name="T10"> <text:s/></text:span><text:span text:style-name="T9">拾</text:span><text:span text:style-name="T10"> <text:s text:c="2"/></text:span><text:span text:style-name="T9">萬</text:span><text:span text:style-name="T10"> <text:s text:c="2"/></text:span><text:span text:style-name="T9">仟</text:span><text:span text:style-name="T10"> <text:s text:c="2"/></text:span><text:span text:style-name="T9">佰</text:span><text:span text:style-name="T10"> <text:s text:c="2"/></text:span><text:span text:style-name="T9">拾</text:span><text:span text:style-name="T10"> <text:s text:c="2"/></text:span><text:span text:style-name="T9">元整</text:span></text:p>
      <text:p text:style-name="P6"/>
      <text:p text:style-name="P20"><text:span text:style-name="T15">說明：請於</text:span><text:span text:style-name="T14">驗收合格並繳交保固保證金後</text:span><text:span text:style-name="T15">或</text:span><text:span text:style-name="T14">保固期滿</text:span><text:span text:style-name="T15">時，持本單、繳費收據、回郵信封及保固保證金收據</text:span><text:span text:style-name="T16">正</text:span><text:span text:style-name="T15">本</text:span><text:span text:style-name="T18">(</text:span><text:span text:style-name="T15">退履約保證金用</text:span><text:span text:style-name="T18">)</text:span><text:span text:style-name="T15">，交由使用人及使用單位一、二級主管簽章，再送至財務處單位驗證無誤後辦理退還保證金手續。</text:span></text:p>
      <text:p text:style-name="P21"/>
      <text:p text:style-name="P7"/>
      <text:p text:style-name="P8"><draw:frame draw:style-name="fr1" draw:name="訊框1" text:anchor-type="char" svg:x="11.113cm" svg:y="0.388cm" svg:width="5.715cm" svg:height="1.249cm" draw:z-index="2"><draw:text-box><text:p text:style-name="P5">一級主管</text:p></draw:text-box></draw:frame><draw:frame draw:style-name="fr1" draw:name="訊框2" text:anchor-type="char" svg:x="4.763cm" svg:y="0.388cm" svg:width="6.35cm" svg:height="1.27cm" draw:z-index="1"><draw:text-box><text:p text:style-name="P4"><text:span text:style-name="T1">二級主管</text:span><text:span text:style-name="T2"> </text:span></text:p></draw:text-box></draw:frame><draw:frame draw:style-name="fr1" draw:name="訊框3" text:anchor-type="char" svg:x="-0.318cm" svg:y="0.388cm" svg:width="5.08cm" svg:height="1.27cm" draw:z-index="0"><draw:text-box><text:p text:style-name="P1">使用人</text:p></draw:text-box></draw:frame></text:p>
      <text:p text:style-name="P7"/>
      <text:p text:style-name="P15"/>
      <text:p text:style-name="P15"/>
      <text:p text:style-name="P16">中華民國<text:span text:style-name="T4"> <text:s text:c="8"/></text:span>年<text:span text:style-name="T4"> <text:s text:c="5"/></text:span>月<text:span text:style-name="T4"> <text:s text:c="5"/></text:span>日</text:p>
      <text:p text:style-name="P10"/>
      <text:p text:style-name="P10"><text:s text:c="115"/></text:p>
      <text:p text:style-name="P9"/>
      <text:p text:style-name="P25"><text:span text:style-name="T7">茲</text:span><text:span text:style-name="T8"> </text:span><text:span text:style-name="T7">收</text:span><text:span text:style-name="T8"> </text:span><text:span text:style-name="T7">到</text:span><text:span text:style-name="T17"> <text:s text:c="38"/></text:span><text:span text:style-name="T1">收據編號：</text:span><text:span text:style-name="T3"> <text:s text:c="22"/></text:span></text:p>
      <text:p text:style-name="P2"/>
      <text:p text:style-name="P28">明新學校財團法人明新科技大學</text:p>
      <text:p text:style-name="P3"><text:span text:style-name="T6">退還</text:span><text:span text:style-name="T5">　　　　　　　　　　(案名)</text:span><text:span text:style-name="T6">保證金</text:span></text:p>
      <text:p text:style-name="P1"/>
      <text:p text:style-name="P14">新台幣<text:span text:style-name="T4"> <text:s text:c="4"/></text:span>仟<text:span text:style-name="T4"> <text:s text:c="4"/></text:span>佰<text:span text:style-name="T4"> <text:s text:c="4"/></text:span>拾<text:span text:style-name="T4"> <text:s text:c="4"/></text:span>萬<text:span text:style-name="T4"> <text:s text:c="4"/></text:span>仟<text:span text:style-name="T4"> <text:s text:c="4"/></text:span>佰<text:span text:style-name="T4"> <text:s text:c="4"/></text:span>拾<text:span text:style-name="T4"> <text:s text:c="4"/></text:span>元整</text:p>
      <text:p text:style-name="P12"/>
      <text:p text:style-name="P13"/>
      <text:p text:style-name="P17">廠商及負責人印章</text:p>
      <text:p text:style-name="P18">地址：</text:p>
      <text:p text:style-name="P19">電話：</text:p>
      <text:p text:style-name="P26"/>
      <text:p text:style-name="P11"><text:s text:c="36"/>中華民國 <text:s text:c="4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楷體" svg:font-family="華康特粗楷體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0pt" fo:letter-spacing="0.035cm" fo:language="en" fo:country="US" fo:font-weight="bold" style:letter-kerning="true" style:font-name-asian="華康特粗楷體" style:font-family-asian="華康特粗楷體, 標楷體" style:font-family-generic-asian="script" style:font-size-asian="4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normal" style:font-size-asian="14pt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07cm" fo:margin-right="0cm" fo:line-height="0.706cm" fo:text-indent="-1.376cm" style:auto-text-indent="false"/>
      <style:text-properties fo:font-size="11pt" fo:font-weight="normal" style:font-size-asian="11pt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41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收 到          案號：（           號）</dc:title>
    <meta:initial-creator>小華   </meta:initial-creator>
    <meta:creation-date>2007-12-12T10:56:00</meta:creation-date>
    <dc:date>2022-11-11T10:43:12.310000000</dc:date>
    <meta:print-date>2007-12-12T10:51:00</meta:print-date>
    <meta:editing-cycles>6</meta:editing-cycles>
    <meta:editing-duration>PT13M14S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7" meta:word-count="218" meta:character-count="579" meta:non-whitespace-character-count="218"/>
  </office:meta>
</office:document-meta>
</file>