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543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3694in" style:use-optimal-column-width="false"/>
    </style:style>
    <style:style style:name="Table12" style:family="table">
      <style:table-properties style:width="10.213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" style:family="table-row">
      <style:table-row-properties style:min-row-height="0.3354in" style:use-optimal-row-height="false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0.0416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138in solid #000000" fo:border-left="0.0416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125in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科學及技術委員會</text:p>
      <text:p text:style-name="P2">產學合作研究計畫廠商配合款經費收支明細報告表</text:p>
      <text:p text:style-name="P3"/>
      <text:p text:style-name="P4">合作企業：<text:s/><text:s text:c="44"/>執行單位：明新學校財團法人明新科技大學</text:p>
      <text:p text:style-name="P5">計畫主持人：</text:p>
      <text:p text:style-name="P6">計畫名稱：<text:tab/></text:p>
      <text:p text:style-name="P7">計畫編號：<text:tab/></text:p>
      <text:p text:style-name="P8"><text:span text:style-name="T9">執行日期：</text:span><text:span text:style-name="T10"><text:s/></text:span><text:span text:style-name="T11"><text:s text:c="5"/>年 <text:s text:c="3"/>月 <text:s text:c="3"/>日 <text:s text:c="3"/>至 <text:s text:c="5"/>年 <text:s text:c="4"/>月 <text:s text:c="4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補助項目</text:p>
          </table:table-cell>
          <table:table-cell table:style-name="TableCell24" table:number-rows-spanned="3">
            <text:p text:style-name="P25">核定金額</text:p>
          </table:table-cell>
          <table:table-cell table:style-name="TableCell26" table:number-columns-spanned="5">
            <text:p text:style-name="P27">收付數</text:p>
          </table:table-cell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備<text:s/><text:s text:c="2"/>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rows-spanned="2">
            <text:p text:style-name="P34">A</text:p>
            <text:p text:style-name="P35">實收金額<text:s/><text:s text:c="4"/>(核定)</text:p>
          </table:table-cell>
          <table:table-cell table:style-name="TableCell36" table:number-columns-spanned="2">
            <text:p text:style-name="P37">支出憑證</text:p>
          </table:table-cell>
          <table:covered-table-cell/>
          <table:table-cell table:style-name="TableCell38" table:number-rows-spanned="2">
            <text:p text:style-name="P39">B</text:p>
            <text:p text:style-name="P40">實支金額</text:p>
          </table:table-cell>
          <table:table-cell table:style-name="TableCell41" table:number-rows-spanned="2">
            <text:p text:style-name="P42">C=A-B</text:p>
            <text:p text:style-name="P43">結餘金額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起號</text:p>
          </table:table-cell>
          <table:table-cell table:style-name="TableCell51">
            <text:p text:style-name="P52">訖號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業務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國外差旅費費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研究設備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管理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*本收支明細報告表須製作1式2份，分別由財務處及產學及技術移轉中心執存。</text:p>
      <text:p text:style-name="P142"><text:span text:style-name="T143">製表： <text:s text:c="19"/>單位主管： <text:s text:c="20"/>財務主管： <text:s text:c="2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09in" fo:margin-bottom="0.5909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</meta:initial-creator>
    <dc:creator>hyc</dc:creator>
    <meta:creation-date>2023-05-23T07:48:00Z</meta:creation-date>
    <dc:date>2023-05-23T07:48:00Z</dc:date>
    <meta:print-date>2023-05-23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