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187in" fo:line-height="150%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458in"/>
    </style:style>
    <style:style style:name="TableColumn10" style:family="table-column">
      <style:table-column-properties style:column-width="1.3465in"/>
    </style:style>
    <style:style style:name="TableColumn11" style:family="table-column">
      <style:table-column-properties style:column-width="1.3465in"/>
    </style:style>
    <style:style style:name="TableColumn12" style:family="table-column">
      <style:table-column-properties style:column-width="3.3208in"/>
    </style:style>
    <style:style style:name="Table8" style:family="table">
      <style:table-properties style:width="7.359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1187in" fo:line-height="150%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1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187in" fo:line-height="150%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187in" fo:line-height="150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187in" fo:line-height="150%"/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187in" fo:line-height="150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187in" fo:line-height="150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187in" fo:line-height="15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187in" fo:line-height="150%"/>
      <style:text-properties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187in" fo:line-height="15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187in" fo:line-height="15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1187in" fo:line-height="150%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1187in" fo:line-height="150%"/>
      <style:text-properties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187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top="0.118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187in" fo:line-height="150%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5.43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1187in" fo:line-height="150%"/>
      <style:text-properties style:font-name-asian="標楷體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P54" style:parent-style-name="內文" style:family="paragraph">
      <style:paragraph-properties style:snap-to-layout-grid="false" fo:text-align="center" fo:margin-top="0.1187in" fo:line-height="150%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fo:margin-top="0.1187in" fo:line-height="150%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 fo:margin-top="0.1187in" fo:line-height="150%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 fo:margin-top="0.1187in" fo:line-height="150%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center" fo:margin-top="0.1187in" fo:line-height="150%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 fo:margin-top="0.1187in" fo:line-height="150%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fo:margin-top="0.1187in" fo:line-height="150%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 fo:margin-top="0.1187in" fo:line-height="150%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margin-top="0.1187in" fo:line-height="150%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margin-top="0.1187in" fo:line-height="150%"/>
      <style:text-properties style:font-name-asian="標楷體" fo:font-size="16pt" style:font-size-asian="16pt" style:font-size-complex="16pt"/>
    </style:style>
    <style:style style:name="P64" style:parent-style-name="內文" style:list-style-name="LFO2" style:family="paragraph">
      <style:paragraph-properties style:snap-to-layout-grid="false" fo:margin-top="0.1187in" fo:margin-left="0.252in" fo:text-indent="-0.3347in">
        <style:tab-stops>
          <style:tab-stop style:type="left" style:position="-0.002in"/>
        </style:tab-stops>
      </style:paragraph-properties>
      <style:text-properties style:font-name-asian="標楷體"/>
    </style:style>
    <style:style style:name="P65" style:parent-style-name="內文" style:list-style-name="LFO2" style:family="paragraph">
      <style:paragraph-properties style:snap-to-layout-grid="false" fo:margin-top="0.1187in" fo:margin-left="0.252in" fo:text-indent="-0.3347in">
        <style:tab-stops>
          <style:tab-stop style:type="left" style:position="-0.002in"/>
        </style:tab-stops>
      </style:paragraph-properties>
      <style:text-properties style:font-name-asian="標楷體"/>
    </style:style>
    <style:style style:name="P66" style:parent-style-name="內文" style:list-style-name="LFO2" style:family="paragraph">
      <style:paragraph-properties style:snap-to-layout-grid="false" fo:margin-top="0.1187in" fo:margin-left="0.252in" fo:text-indent="-0.3347in">
        <style:tab-stops>
          <style:tab-stop style:type="left" style:position="-0.002in"/>
        </style:tab-stops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新科技大學</text:span><text:span text:style-name="T3">應屆</text:span><text:span text:style-name="T4">畢業</text:span><text:span text:style-name="T5">生</text:span><text:span text:style-name="T6">傑出表現</text:span><text:span text:style-name="T7">獎推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7728" draw:id="id0" draw:style-name="a0" draw:name="Text Box 3" text:anchor-type="paragraph" svg:x="5.89583in" svg:y="-0.92083in" svg:width="1.66875in" svg:height="1.22708in" style:rel-width="scale" style:rel-height="scale"><draw:text-box><text:p text:style-name="P17">□日間部</text:p><text:p text:style-name="內文"><text:span text:style-name="T18">□進修部</text:span></text:p></draw:text-box><svg:title/><svg:desc/></draw:frame></text:span><text:span text:style-name="T19">推薦單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推薦獎項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>
            <text:p text:style-name="P30"/>
          </table:table-cell>
          <table:table-cell table:style-name="TableCell31">
            <text:p text:style-name="P32">系所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學<text:s text:c="4"/>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曾任幹部</text:p>
            <text:p text:style-name="P47">(推薦門檻)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傑出事蹟:</text:p>
            <text:p text:style-name="P53"><text:s/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推薦主管簽名：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64">請於本年度畢業生中，推薦在學期間群育、體育、服務等方面具傑出表現者。</text:p>
                </text:list-item>
                <text:list-item>
                  <text:p text:style-name="P65">相關事蹟請擇要敘述於推薦表格中，並請系主任或相關單位主管認可簽章後，逕送課外活動指導組（進修部學生事務組）。</text:p>
                </text:list-item>
                <text:list-item>
                  <text:p text:style-name="P66"><text:span text:style-name="T67">若表格不敷使用，可至</text:span><text:span text:style-name="T68">課外活動指導組</text:span><text:span text:style-name="T69">&gt;</text:span><text:span text:style-name="T70">下載專區</text:span><text:span text:style-name="T71">&gt;</text:span><text:span text:style-name="T72">各項相關表單</text:span><text:span text:style-name="T73">&gt;</text:span><text:span text:style-name="T74">校內表單</text:span><text:span text:style-name="T75">下載使用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388in" fo:margin-left="1.4513in" fo:text-indent="-0.009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3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11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應屆畢業生傑出表現獎勵要點</dc:title>
    <dc:description/>
    <dc:subject/>
    <meta:initial-creator>Administrator</meta:initial-creator>
    <dc:creator>chen</dc:creator>
    <meta:creation-date>2022-03-03T03:16:00Z</meta:creation-date>
    <dc:date>2022-03-03T03:16:00Z</dc:date>
    <meta:print-date>2011-03-21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