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569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1.077in"/>
    </style:style>
    <style:style style:name="TableColumn9" style:family="table-column">
      <style:table-column-properties style:column-width="2.0131in"/>
    </style:style>
    <style:style style:name="Table4" style:family="table">
      <style:table-properties style:width="5.8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新細明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新細明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新細明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新細明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新細明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新細明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P121" style:parent-style-name="內文" style:family="paragraph">
      <style:text-properties style:font-name="Arial" style:font-name-asian="標楷體" style:font-name-complex="Arial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P129" style:parent-style-name="內文" style:family="paragraph">
      <style:text-properties style:font-name="Arial" style:font-name-asian="標楷體" style:font-name-complex="Arial"/>
    </style:style>
    <style:style style:name="P130" style:parent-style-name="內文" style:family="paragraph">
      <style:text-properties style:font-name="Arial" style:font-name-asian="標楷體" style:font-name-complex="Arial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P133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P139" style:parent-style-name="內文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內文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明新科技大學</text:span><text:span text:style-name="T3">應屆畢業生體育獎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級班別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日間部</text:span><text:span text:style-name="T21"><text:s text:c="3"/></text:span><text:span text:style-name="T22">□</text:span><text:span text:style-name="T23">進修部</text:span></text:p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運動代表隊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運動成就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一</text:span><text:span text:style-name="T58">、</text:span><text:span text:style-name="T59">運動代表隊</text:span></text:p>
          </table:table-cell>
          <table:covered-table-cell/>
          <table:covered-table-cell/>
          <table:table-cell table:style-name="TableCell60">
            <text:p text:style-name="P61">分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二</text:span><text:span text:style-name="T68">、</text:span><text:span text:style-name="T69">國際性運動競賽</text:span></text:p>
          </table:table-cell>
          <table:covered-table-cell/>
          <table:covered-table-cell/>
          <table:table-cell table:style-name="TableCell70">
            <text:p text:style-name="P71">分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三</text:span><text:span text:style-name="T78">、</text:span><text:span text:style-name="T79">全國性運動競賽</text:span></text:p>
          </table:table-cell>
          <table:covered-table-cell/>
          <table:covered-table-cell/>
          <table:table-cell table:style-name="TableCell80">
            <text:p text:style-name="P81">分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四</text:span><text:span text:style-name="T88">、</text:span><text:span text:style-name="T89">大專運動競賽</text:span></text:p>
          </table:table-cell>
          <table:covered-table-cell/>
          <table:covered-table-cell/>
          <table:table-cell table:style-name="TableCell90">
            <text:p text:style-name="P91">分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五</text:span><text:span text:style-name="T98">、</text:span><text:span text:style-name="T99">其他運動競賽</text:span></text:p>
          </table:table-cell>
          <table:covered-table-cell/>
          <table:covered-table-cell/>
          <table:table-cell table:style-name="TableCell100">
            <text:p text:style-name="P101">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總分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<text:s text:c="2"/></text:span><text:span text:style-name="T110"><text:s text:c="3"/></text:span>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獲獎事蹟</text:span><text:span text:style-name="T115">(</text:span><text:span text:style-name="T116">請依序說明競賽名稱</text:span><text:span text:style-name="T117">、</text:span><text:span text:style-name="T118">獲獎名次</text:span><text:span text:style-name="T119">)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bookmark-start text:name="_GoBack"/><text:bookmark-end text:name="_GoBack"/>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推薦教練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1.</text:span><text:span text:style-name="T141">請檢附證明文件影本</text:span><text:span text:style-name="T142">，</text:span><text:span text:style-name="T143">並依序排列裝訂</text:span><text:span text:style-name="T144">，</text:span><text:span text:style-name="T145">未附證明者該項成績不予採計</text:span><text:span text:style-name="T146">。</text:span></text:p>
      <text:p text:style-name="P147"><text:span text:style-name="T148">2.</text:span><text:span text:style-name="T149">表格如不敷使用請自行影印或至體育室網頁下載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CE</meta:initial-creator>
    <dc:creator>chen</dc:creator>
    <meta:creation-date>2022-03-03T03:16:00Z</meta:creation-date>
    <dc:date>2022-03-03T03:1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