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1.8451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indent="0.41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結語" style:family="paragraph">
      <style:paragraph-properties fo:margin-left="3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《戲曲學報》投稿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投稿日期</text:p>
          </table:table-cell>
          <table:table-cell table:style-name="TableCell11">
            <text:p text:style-name="P12">年<text:s text:c="4"/>月<text:s text:c="4"/>日</text:p>
          </table:table-cell>
          <table:table-cell table:style-name="TableCell13" table:number-columns-spanned="2">
            <text:p text:style-name="內文">投稿序號<text:s/>(免填)</text:p>
          </table:table-cell>
          <table:covered-table-cell/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>作者姓名</text:p>
          </table:table-cell>
          <table:table-cell table:style-name="TableCell17" table:number-columns-spanned="4">
            <text:p text:style-name="內文">中文：</text:p>
            <text:p text:style-name="內文"><text:s text:c="16"/></text:p>
            <text:p text:style-name="內文">英文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現職單位與職稱</text:p>
          </table:table-cell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</table:table-row>
        <table:table-row table:style-name="TableRow22">
          <table:table-cell table:style-name="TableCell23" table:number-rows-spanned="4">
            <text:p text:style-name="內文">聯絡方式</text:p>
          </table:table-cell>
          <table:table-cell table:style-name="TableCell24" table:number-columns-spanned="4">
            <text:p text:style-name="內文">通訊地址：</text:p>
          </table:table-cell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 table:number-columns-spanned="4">
            <text:p text:style-name="內文">電話：（O）<text:s text:c="18"/>（H）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 table:number-columns-spanned="4">
            <text:p text:style-name="內文">行動電話：<text:s text:c="19"/>傳真：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4">
            <text:p text:style-name="內文">電子郵件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投稿題目</text:p>
          </table:table-cell>
          <table:table-cell table:style-name="TableCell33" table:number-columns-spanned="4">
            <text:p text:style-name="內文">中文：</text:p>
            <text:p text:style-name="內文"/>
            <text:p text:style-name="內文">英文：</text:p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內文">共同撰稿者</text:p>
          </table:table-cell>
          <table:table-cell table:style-name="TableCell36" table:number-columns-spanned="4">
            <text:p text:style-name="內文">請依作者之排行順序列出共同作者（如為單一作者免填）</text:p>
            <text:p text:style-name="內文">1. <text:s text:c="8"/>2. <text:s text:c="9"/>3. <text:s text:c="13"/>4.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論文字數/頁數</text:p>
          </table:table-cell>
          <table:table-cell table:style-name="TableCell39">
            <text:p text:style-name="內文"/>
            <text:p text:style-name="內文"/>
          </table:table-cell>
          <table:table-cell table:style-name="TableCell40" table:number-columns-spanned="2">
            <text:p text:style-name="內文">語文類別</text:p>
          </table:table-cell>
          <table:covered-table-cell/>
          <table:table-cell table:style-name="TableCell41">
            <text:p text:style-name="內文">□中文<text:span text:style-name="T42"><text:s/>□</text:span><text:span text:style-name="T43">英文</text:span></text:p>
          </table:table-cell>
        </table:table-row>
        <table:table-row table:style-name="TableRow44">
          <table:table-cell table:style-name="TableCell45">
            <text:p text:style-name="內文">送交投稿</text:p>
            <text:p text:style-name="內文">相關資料</text:p>
          </table:table-cell>
          <table:table-cell table:style-name="TableCell46" table:number-columns-spanned="4">
            <text:list text:style-name="LFO1" text:continue-numbering="true">
              <text:list-item>
                <text:p text:style-name="P47">投稿文章紙本<text:s/><text:span text:style-name="T48"><text:s/>□</text:span><text:span text:style-name="T49">投稿文章電子檔（光碟）</text:span></text:p>
              </text:list-item>
              <text:list-item>
                <text:p text:style-name="P50"><text:span text:style-name="T51">投稿者基本資料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以下資料由教務處出版組填寫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問候"><text:s text:c="15"/>先生大鑒：</text:p>
            <text:p text:style-name="內文">您所投稿之大作，本校於<text:s text:c="4"/>年<text:s text:c="4"/>月<text:s text:c="4"/>日收訖，本校將依照本刊審查辦法送請審查委員審查，審查結果將另行通知。</text:p>
            <text:p text:style-name="P57">國立臺灣戲曲學院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內文"/>
            <text:p text:style-name="內文">作者簽名<text:span text:style-name="T60"><text:s text:c="22"/></text:span><text:s/>日期：<text:s text:c="8"/>年<text:s text:c="6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稿件送交：114台北市內湖路二段177號</text:p>
      <text:p text:style-name="內文"><text:s text:c="10"/>國立臺灣戲曲學院圖書資訊中心出版組</text:p>
      <text:p text:style-name="內文"><text:s text:c="10"/>電話：（02）2796-2666轉2613</text:p>
      <text:p text:style-name="內文"><text:s text:c="10"/>電子郵件：tcpajournal@gmail.com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n78301</dc:creator>
    <meta:creation-date>2024-08-20T02:53:00Z</meta:creation-date>
    <dc:date>2024-08-20T02:53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