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text-indent="1in"/>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text-indent="1in"/>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0.6666in">
        <style:tab-stops/>
      </style:paragraph-properties>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1in" fo:text-indent="-0.3333in">
        <style:tab-stops/>
      </style:paragraph-properties>
      <style:text-properties style:font-name="標楷體" style:font-name-asian="標楷體"/>
    </style:style>
    <style:style style:name="P18" style:parent-style-name="內文" style:family="paragraph">
      <style:paragraph-properties fo:text-align="justify" fo:margin-left="1in" fo:text-indent="-0.3333in">
        <style:tab-stops/>
      </style:paragraph-properties>
      <style:text-properties style:font-name="標楷體" style:font-name-asian="標楷體"/>
    </style:style>
    <style:style style:name="P19" style:parent-style-name="內文" style:family="paragraph">
      <style:paragraph-properties fo:text-align="justify" fo:margin-left="1in" fo:text-indent="-0.3333in">
        <style:tab-stops/>
      </style:paragraph-properties>
      <style:text-properties style:font-name="標楷體" style:font-name-asian="標楷體"/>
    </style:style>
    <style:style style:name="P20" style:parent-style-name="內文" style:family="paragraph">
      <style:paragraph-properties fo:text-align="justify" fo:margin-left="1in" fo:text-indent="-0.3333in">
        <style:tab-stops/>
      </style:paragraph-properties>
      <style:text-properties style:font-name="標楷體" style:font-name-asian="標楷體"/>
    </style:style>
    <style:style style:name="P21" style:parent-style-name="內文" style:family="paragraph">
      <style:paragraph-properties fo:text-align="justify" fo:margin-left="1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fo:margin-left="1in" fo:text-indent="-0.3333in">
        <style:tab-stops/>
      </style:paragraph-properties>
      <style:text-properties style:font-name="標楷體" style:font-name-asian="標楷體"/>
    </style:style>
    <style:style style:name="P32" style:parent-style-name="內文" style:family="paragraph">
      <style:paragraph-properties fo:text-align="justify" fo:margin-left="1in" fo:text-indent="-0.3333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fo:margin-left="1in" fo:text-indent="-0.3333in">
        <style:tab-stops/>
      </style:paragraph-properties>
      <style:text-properties style:font-name="標楷體" style:font-name-asian="標楷體"/>
    </style:style>
    <style:style style:name="P36" style:parent-style-name="內文" style:family="paragraph">
      <style:paragraph-properties fo:text-align="justify" fo:margin-left="1in" fo:text-indent="-0.3333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fo:margin-left="1in" fo:text-indent="-0.3333in">
        <style:tab-stops/>
      </style:paragraph-properties>
      <style:text-properties style:font-name="標楷體" style:font-name-asian="標楷體"/>
    </style:style>
    <style:style style:name="P40" style:parent-style-name="內文" style:family="paragraph">
      <style:paragraph-properties fo:text-align="justify" fo:margin-left="1in" fo:text-indent="-0.3333in">
        <style:tab-stops/>
      </style:paragraph-properties>
      <style:text-properties style:font-name="標楷體" style:font-name-asian="標楷體"/>
    </style:style>
    <style:style style:name="P41" style:parent-style-name="內文" style:family="paragraph">
      <style:paragraph-properties fo:text-align="justify" fo:margin-left="1in" fo:text-indent="-0.3333in">
        <style:tab-stops/>
      </style:paragraph-properties>
      <style:text-properties style:font-name="標楷體" style:font-name-asian="標楷體"/>
    </style:style>
    <style:style style:name="P42" style:parent-style-name="內文" style:family="paragraph">
      <style:paragraph-properties fo:text-align="justify" fo:margin-left="1in" fo:text-indent="-0.3333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0.9833in" fo:text-indent="-0.3034in">
        <style:tab-stops/>
      </style:paragraph-properties>
      <style:text-properties style:font-name="標楷體" style:font-name-asian="標楷體"/>
    </style:style>
    <style:style style:name="P46" style:parent-style-name="內文" style:family="paragraph">
      <style:paragraph-properties fo:text-align="justify" fo:margin-left="1in" fo:text-indent="-0.3333in">
        <style:tab-stops/>
      </style:paragraph-properties>
      <style:text-properties style:font-name="標楷體" style:font-name-asian="標楷體"/>
    </style:style>
    <style:style style:name="P47" style:parent-style-name="內文" style:family="paragraph">
      <style:paragraph-properties fo:text-align="justify" fo:margin-left="1in" fo:text-indent="-0.3333in">
        <style:tab-stops/>
      </style:paragraph-properties>
      <style:text-properties style:font-name="標楷體" style:font-name-asian="標楷體"/>
    </style:style>
    <style:style style:name="P48" style:parent-style-name="內文" style:family="paragraph">
      <style:paragraph-properties fo:text-align="justify" fo:margin-left="1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1in" fo:text-indent="-0.3333in">
        <style:tab-stops/>
      </style:paragraph-properties>
      <style:text-properties style:font-name="標楷體" style:font-name-asian="標楷體"/>
    </style:style>
    <style:style style:name="P57" style:parent-style-name="內文" style:family="paragraph">
      <style:paragraph-properties fo:text-align="justify" fo:margin-left="1in" fo:text-indent="-0.3333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fo:margin-left="1in" fo:text-indent="-0.3333in">
        <style:tab-stops/>
      </style:paragraph-properties>
      <style:text-properties style:font-name="標楷體" style:font-name-asian="標楷體"/>
    </style:style>
    <style:style style:name="P61" style:parent-style-name="內文" style:family="paragraph">
      <style:paragraph-properties fo:text-align="justify" fo:margin-left="1in" fo:text-indent="-0.3333in">
        <style:tab-stops/>
      </style:paragraph-properties>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fo:margin-left="0.6666in">
        <style:tab-stops/>
      </style:paragraph-properties>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margin-left="1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1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fo:margin-left="1in" fo:text-indent="-0.3333in">
        <style:tab-stops/>
      </style:paragraph-properties>
      <style:text-properties style:font-name="標楷體" style:font-name-asian="標楷體"/>
    </style:style>
    <style:style style:name="P88" style:parent-style-name="內文" style:family="paragraph">
      <style:paragraph-properties fo:text-align="justify" fo:margin-left="1in" fo:text-indent="-0.3333in">
        <style:tab-stops/>
      </style:paragraph-properties>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fo:margin-left="0.6666in">
        <style:tab-stops/>
      </style:paragraph-properties>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fo:margin-left="1in" fo:text-indent="-0.3333in">
        <style:tab-stops/>
      </style:paragraph-properties>
      <style:text-properties style:font-name="標楷體" style:font-name-asian="標楷體"/>
    </style:style>
    <style:style style:name="P95" style:parent-style-name="內文" style:family="paragraph">
      <style:paragraph-properties fo:text-align="justify" fo:margin-left="1in" fo:text-indent="-0.3333in">
        <style:tab-stops/>
      </style:paragraph-properties>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fo:color="#FF0000"/>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fo:margin-left="0.6666in" fo:text-indent="0.1201in">
        <style:tab-stops/>
      </style:paragraph-properties>
      <style:text-properties style:font-name="標楷體" style:font-name-asian="標楷體"/>
    </style:style>
    <style:style style:name="P100" style:parent-style-name="內文" style:family="paragraph">
      <style:paragraph-properties fo:text-align="justify" fo:text-indent="0.7868in"/>
      <style:text-properties style:font-name="標楷體" style:font-name-asian="標楷體"/>
    </style:style>
    <style:style style:name="P101" style:parent-style-name="內文" style:family="paragraph">
      <style:paragraph-properties fo:text-align="justify" fo:text-indent="0.7868in"/>
      <style:text-properties style:font-name="標楷體" style:font-name-asian="標楷體"/>
    </style:style>
    <style:style style:name="P102" style:parent-style-name="內文" style:family="paragraph">
      <style:paragraph-properties fo:text-align="justify" fo:text-indent="0.7868in"/>
      <style:text-properties style:font-name="標楷體" style:font-name-asian="標楷體"/>
    </style:style>
    <style:style style:name="P103" style:parent-style-name="內文" style:family="paragraph">
      <style:paragraph-properties fo:text-align="justify" fo:text-indent="0.7868in"/>
      <style:text-properties style:font-name="標楷體" style:font-name-asian="標楷體"/>
    </style:style>
    <style:style style:name="P104" style:parent-style-name="內文" style:family="paragraph">
      <style:paragraph-properties fo:text-align="justify" fo:text-indent="0.7868in"/>
      <style:text-properties style:font-name="標楷體" style:font-name-asian="標楷體"/>
    </style:style>
    <style:style style:name="P105" style:parent-style-name="內文" style:family="paragraph">
      <style:paragraph-properties fo:text-align="justify" fo:text-indent="0.0986in"/>
      <style:text-properties style:font-name="標楷體" style:font-name-asian="標楷體"/>
    </style:style>
    <style:style style:name="P106" style:parent-style-name="內文" style:family="paragraph">
      <style:paragraph-properties fo:text-align="justify" fo:text-indent="0.0986in"/>
      <style:text-properties style:font-name="標楷體" style:font-name-asian="標楷體"/>
    </style:style>
    <style:style style:name="P107" style:parent-style-name="內文" style:family="paragraph">
      <style:paragraph-properties fo:text-align="justify" fo:text-indent="0.0986in"/>
      <style:text-properties style:font-name="標楷體" style:font-name-asian="標楷體"/>
    </style:style>
    <style:style style:name="P108" style:parent-style-name="內文" style:family="paragraph">
      <style:paragraph-properties fo:text-align="justify" fo:text-indent="0.0986in"/>
      <style:text-properties style:font-name="標楷體" style:font-name-asian="標楷體"/>
    </style:style>
    <style:style style:name="P109" style:parent-style-name="內文" style:family="paragraph">
      <style:paragraph-properties fo:text-align="justify" fo:text-indent="0.0986in"/>
      <style:text-properties style:font-name="標楷體" style:font-name-asian="標楷體"/>
    </style:style>
    <style:style style:name="P110" style:parent-style-name="內文" style:family="paragraph">
      <style:paragraph-properties fo:text-align="justify" fo:text-indent="0.0986in"/>
      <style:text-properties style:font-name="標楷體" style:font-name-asian="標楷體"/>
    </style:style>
    <style:style style:name="P111" style:parent-style-name="內文" style:family="paragraph">
      <style:paragraph-properties fo:text-align="justify" fo:text-indent="0.0986in"/>
      <style:text-properties style:font-name="標楷體" style:font-name-asian="標楷體"/>
    </style:style>
    <style:style style:name="P112" style:parent-style-name="內文" style:family="paragraph">
      <style:paragraph-properties fo:text-align="justify" fo:text-indent="0.0986in"/>
      <style:text-properties style:font-name="標楷體" style:font-name-asian="標楷體"/>
    </style:style>
    <style:style style:name="P113" style:parent-style-name="內文" style:family="paragraph">
      <style:paragraph-properties fo:text-align="justify" fo:text-indent="0.0986in"/>
      <style:text-properties style:font-name="標楷體" style:font-name-asian="標楷體"/>
    </style:style>
    <style:style style:name="P114" style:parent-style-name="內文" style:family="paragraph">
      <style:paragraph-properties fo:text-align="justify" fo:text-indent="0.0986in"/>
      <style:text-properties style:font-name="標楷體" style:font-name-asian="標楷體"/>
    </style:style>
    <style:style style:name="P115" style:parent-style-name="內文" style:family="paragraph">
      <style:paragraph-properties fo:text-align="justify" fo:text-indent="0.0986in"/>
      <style:text-properties style:font-name="標楷體" style:font-name-asian="標楷體"/>
    </style:style>
    <style:style style:name="P116" style:parent-style-name="內文" style:family="paragraph">
      <style:paragraph-properties fo:text-align="justify" fo:text-indent="0.0986in"/>
      <style:text-properties style:font-name="標楷體" style:font-name-asian="標楷體"/>
    </style:style>
    <style:style style:name="P117" style:parent-style-name="內文" style:family="paragraph">
      <style:paragraph-properties fo:text-align="justify" fo:text-indent="0.0986in"/>
      <style:text-properties style:font-name="標楷體" style:font-name-asian="標楷體"/>
    </style:style>
    <style:style style:name="P118" style:parent-style-name="內文" style:family="paragraph">
      <style:paragraph-properties fo:text-align="justify" fo:text-indent="0.0986in"/>
      <style:text-properties style:font-name="標楷體" style:font-name-asian="標楷體"/>
    </style:style>
    <style:style style:name="P119" style:parent-style-name="內文" style:family="paragraph">
      <style:paragraph-properties fo:text-align="justify" fo:text-indent="0.0986in"/>
      <style:text-properties style:font-name="標楷體" style:font-name-asian="標楷體"/>
    </style:style>
    <style:style style:name="P120" style:parent-style-name="內文" style:family="paragraph">
      <style:paragraph-properties fo:text-align="justify" fo:text-indent="0.0986in"/>
      <style:text-properties style:font-name="標楷體" style:font-name-asian="標楷體"/>
    </style:style>
    <style:style style:name="P121" style:parent-style-name="內文" style:family="paragraph">
      <style:paragraph-properties fo:text-align="justify" fo:text-indent="0.0986in"/>
      <style:text-properties style:font-name="標楷體" style:font-name-asian="標楷體"/>
    </style:style>
    <style:style style:name="P122" style:parent-style-name="內文" style:family="paragraph">
      <style:paragraph-properties fo:text-align="justify" fo:text-indent="0.0986in"/>
      <style:text-properties style:font-name="標楷體" style:font-name-asian="標楷體"/>
    </style:style>
    <style:style style:name="P123" style:parent-style-name="內文" style:family="paragraph">
      <style:paragraph-properties fo:text-align="justify" fo:text-indent="0.0986in"/>
      <style:text-properties style:font-name="標楷體" style:font-name-asian="標楷體"/>
    </style:style>
    <style:style style:name="P124" style:parent-style-name="內文" style:family="paragraph">
      <style:paragraph-properties fo:text-align="justify" fo:text-indent="0.0986in"/>
      <style:text-properties style:font-name="標楷體" style:font-name-asian="標楷體"/>
    </style:style>
    <style:style style:name="P125" style:parent-style-name="內文" style:family="paragraph">
      <style:paragraph-properties fo:text-align="justify" fo:text-indent="0.0986in"/>
      <style:text-properties style:font-name="標楷體" style:font-name-asian="標楷體"/>
    </style:style>
    <style:style style:name="P126" style:parent-style-name="內文" style:family="paragraph">
      <style:paragraph-properties fo:text-align="justify" fo:text-indent="0.0986in"/>
      <style:text-properties style:font-name="標楷體" style:font-name-asian="標楷體"/>
    </style:style>
    <style:style style:name="P127" style:parent-style-name="內文" style:family="paragraph">
      <style:paragraph-properties fo:text-align="justify" fo:text-indent="0.0986in"/>
      <style:text-properties style:font-name="標楷體" style:font-name-asian="標楷體"/>
    </style:style>
    <style:style style:name="P128" style:parent-style-name="內文" style:family="paragraph">
      <style:paragraph-properties fo:text-align="justify" fo:text-indent="0.0986in"/>
      <style:text-properties style:font-name="標楷體" style:font-name-asian="標楷體"/>
    </style:style>
    <style:style style:name="P129" style:parent-style-name="內文" style:family="paragraph">
      <style:paragraph-properties fo:text-align="justify" fo:text-indent="0.0986in"/>
      <style:text-properties style:font-name="標楷體" style:font-name-asian="標楷體"/>
    </style:style>
    <style:style style:name="P130" style:parent-style-name="內文" style:family="paragraph">
      <style:paragraph-properties fo:text-align="justify" fo:text-indent="0.0986in"/>
      <style:text-properties style:font-name="標楷體" style:font-name-asian="標楷體"/>
    </style:style>
    <style:style style:name="P131" style:parent-style-name="內文" style:family="paragraph">
      <style:paragraph-properties fo:text-align="justify" fo:text-indent="0.0986in"/>
      <style:text-properties style:font-name="標楷體" style:font-name-asian="標楷體"/>
    </style:style>
    <style:style style:name="P132" style:parent-style-name="內文" style:family="paragraph">
      <style:paragraph-properties fo:text-align="justify" fo:text-indent="0.0986in"/>
      <style:text-properties style:font-name="標楷體" style:font-name-asian="標楷體"/>
    </style:style>
    <style:style style:name="P133" style:parent-style-name="內文" style:family="paragraph">
      <style:paragraph-properties fo:text-align="justify" fo:text-indent="0.0986in"/>
      <style:text-properties style:font-name="標楷體" style:font-name-asian="標楷體"/>
    </style:style>
    <style:style style:name="P134" style:parent-style-name="內文" style:family="paragraph">
      <style:paragraph-properties fo:text-align="justify" fo:text-indent="0.0986in"/>
      <style:text-properties style:font-name="標楷體" style:font-name-asian="標楷體"/>
    </style:style>
    <style:style style:name="P135" style:parent-style-name="內文" style:family="paragraph">
      <style:paragraph-properties fo:text-align="justify" fo:text-indent="0.0986in"/>
      <style:text-properties style:font-name="標楷體" style:font-name-asian="標楷體"/>
    </style:style>
    <style:style style:name="P136" style:parent-style-name="內文" style:family="paragraph">
      <style:paragraph-properties fo:text-align="justify" fo:text-indent="0.5in"/>
      <style:text-properties style:font-name="標楷體" style:font-name-asian="標楷體"/>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fo:break-before="page" fo:text-align="star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break-before="page"/>
      <style:text-properties style:font-name="標楷體" style:font-name-asian="標楷體"/>
    </style:style>
  </office:automatic-styles>
  <office:body>
    <office:text text:use-soft-page-breaks="true">
      <text:p text:style-name="P1">明新學校財團法人明新科技大學技術移轉授權合約書（範本）</text:p>
      <text:p text:style-name="P3"/>
      <text:p text:style-name="P4"><text:span text:style-name="T5">明新學校財團法人明新科技大學</text:span><text:span text:style-name="T6"><text:s/></text:span><text:span text:style-name="T7">（</text:span><text:span text:style-name="T8">以下簡稱甲方</text:span><text:span text:style-name="T9">）</text:span></text:p>
      <text:p text:style-name="P10">立合約書人：________________教授（以下簡稱乙方）</text:p>
      <text:p text:style-name="P11">________________股份有限公司（以下簡稱丙方）</text:p>
      <text:p text:style-name="P12">緣甲乙丙三方為技術移轉授權事宜，特立本合約，並同意下列條款：<text:line-break/></text:p>
      <text:p text:style-name="P13">第一條：技術來源</text:p>
      <text:p text:style-name="P14">本項技術係乙方執行＿＿＿＿補助專題研究計畫「＿＿＿＿＿＿＿＿＿＿＿＿＿」之研究成果，其智慧財產權歸屬於甲方所有。</text:p>
      <text:p text:style-name="P15"/>
      <text:p text:style-name="P16">第二條：移轉技術範圍</text:p>
      <text:p text:style-name="P17">一、技術名稱：「＿＿＿＿＿＿＿＿＿＿＿＿＿＿＿＿」（以下簡稱本授權技術）。</text:p>
      <text:p text:style-name="P18">二、技術內容：本授權技術之技術資料及諮詢指導等服務。（詳如附件一）。</text:p>
      <text:p text:style-name="P19">三、授權範圍：丙方可非專屬使用、實施、重製、修改本技術資料並販售本技術資料所發展之技術所製造或組裝產品之權利。</text:p>
      <text:p text:style-name="P20">四、授權地區：丙方限於中華民國台灣地區使用或實施本技術。非經甲方事前書面同意，丙方不得在授權地區外使用或實施本技術。</text:p>
      <text:p text:style-name="P21"><text:span text:style-name="T22">五、合約有效期限:</text:span><text:span text:style-name="T23"><text:s/></text:span><text:span text:style-name="T24">本合約自甲、乙、丙三方簽署日起＿＿年內有效，期滿前</text:span><text:span text:style-name="T25">三</text:span><text:span text:style-name="T26">個月</text:span><text:span text:style-name="T27">內丙方得以書面徵得甲乙方同意延展授權期限，每次延展授權期限為</text:span><text:span text:style-name="T28">二</text:span><text:span text:style-name="T29">年，延展授權之條件另議。</text:span></text:p>
      <text:p text:style-name="P30">第三條：技術移轉與實施</text:p>
      <text:p text:style-name="P31">一、資料交付：乙方應於本合約生效後一個月內將本授權技術資料交付予丙方。</text:p>
      <text:p text:style-name="P32">二、產品上市期限：丙方應於本合約生效後＿＿年內完成應用本授權技術內容所製造之產品並有商品上市，實施方式應依丙方所提開發計畫書(詳如附件二)所述方式進行。如因特殊原因須延後產出成品或停止開發計畫，應書面通知甲乙方，經甲乙方同意後始得延長或終止本合約，否則甲乙方得逕行終止本合約。</text:p>
      <text:p text:style-name="P33"/>
      <text:p text:style-name="P34">第四條：義務及責任</text:p>
      <text:p text:style-name="P35">一、諮詢指導：乙方於交付本授權技術資料予丙方後，應配合提供丙方為期＿＿個月(共計＿＿小時)之技術指導與諮詢講解。超過此時限或丙方對本授權技術若要求乙方提供更詳細之諮詢服務或人員訓練時，應支付技術服務費予乙方，諮詢服務之時間、地點、費用及方式等細節由乙丙雙方另行協議之。</text:p>
      <text:p text:style-name="P36">二、保密責任：三方對於有關本授權技術之所有資料應以密件處理。丙方應以善良管理人之注意義務，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丙方於本合約終止或解除，仍須負本條之保密責任，若有違反，應賠償甲乙方之損失。</text:p>
      <text:p text:style-name="P37"/>
      <text:p text:style-name="P38">第五條：權利金及衍生利益金之計算及付款方式</text:p>
      <text:p text:style-name="P39">一、權利金：共計新台幣＿＿＿＿＿＿萬元。丙方應於合約生效後三十日內繳清予甲方。本權利金縱因本合約終止或解除亦不退還。</text:p>
      <text:p text:style-name="P40">二、衍生利益金：丙方利用本授權技術所生產之相關產品銷售期間內，每年應就該產品銷售總額提撥百分之＿＿＿為本技術移轉之衍生利益金。丙方於每年元月三十一日前，應彙報經丙方之會計師查核前一年內使用本授權技術所產製產品之銷售額，經甲方認可後，丙方於接到甲方認可通知後三十日內一次付清。本衍生利益金縱因本合約終止或解除亦不退還。</text:p>
      <text:p text:style-name="P41">三、付款方式：丙方應於本合約生效後，於本條第一、二款規定之期限(遇例假日順延)，分別以現金或即期票據給付甲方，丙方需扣繳稅款申報稽徵機關者，應依當時稅法規定辦理之。</text:p>
      <text:p text:style-name="P42">四、甲方得視需要指派業務相關人員或委託會計師至丙方營業所查核丙方利用本授權技術所產品之銷售收入金額，丙方應配合執行不得拒絕或阻撓。若經查發現有低報衍生利益金之情事，丙方除應補繳差額及利息外，如差額欲丙方應付金額之3％，丙方應負擔甲方之查核費用。</text:p>
      <text:p text:style-name="P43"/>
      <text:p text:style-name="P44">第六條：智慧財產權之歸屬及侵權責任</text:p>
      <text:p text:style-name="P45">一、甲、乙、丙三方充分認知並同意，甲方擁有「本授權技術」所揭露資訊之著作權、專利權、營業秘密等智慧財產權與其他權益，甲乙方同意於甲方於民國＿＿年＿＿月底前，不再授權他人利用本授權技術。民國＿＿年＿＿月後，甲乙方得經雙方之共同認可再另與第三者簽訂技術移轉授權合約，惟應以書面通知丙方。</text:p>
      <text:p text:style-name="P46">二、丙方在本合約中所有之權利義務，未經甲方之書面同意，不得轉讓或轉授權予任何第三人。丙方若有違反，甲方得不經催告逕行終止本合約，並請求損害賠償。</text:p>
      <text:p text:style-name="P47">三、丙方將來若擬成立衍生公司負責本項技術移轉之開發工作，必須於三十日前以書面通知甲乙方，經甲乙方同意以再授權或另行簽訂合約等方式處理後，方得將本授權技術資料轉交衍生公司使用。</text:p>
      <text:p text:style-name="P48"><text:span text:style-name="T49">四、丙方利用本授權技術製造產品銷售時，倘遇有任何專利侵權行為致遭受第三人請求或被訴時，丙方應</text:span><text:span text:style-name="T50">於知悉後</text:span><text:span text:style-name="T51"><text:s/></text:span><text:span text:style-name="T52"><text:s/></text:span><text:span text:style-name="T53"><text:s/></text:span><text:span text:style-name="T54">日內</text:span><text:span text:style-name="T55">通知甲乙方，並全力進行必要防禦程序，以確保有關權益。</text:span></text:p>
      <text:p text:style-name="P56">五、本合約倘有專利權被侵害應行主張權利或提起訴訟請求之情事時，丙方應立即通知甲乙方，並全力協助甲乙方採取保全行動或法律程序之進行，以確保三方共同之權益。</text:p>
      <text:p text:style-name="P57">六、丙方為完成產品自行研發或添加之衍生產品或附加產品，其智慧財產歸屬丙方，但應通知甲乙方並依互惠原則提供甲乙方使用，惟甲乙方就此部份技術資料不得任意洩漏或交付任何第三人或使第三人知悉。若該部份致侵害第三者之智慧財產權者，與甲乙方無涉。</text:p>
      <text:p text:style-name="P58"/>
      <text:p text:style-name="P59">第七條：無擔保條款</text:p>
      <text:soft-page-break/>
      <text:p text:style-name="P60">一、本授權技術係以合約簽訂時乙方所完成之技術狀態交付丙方。甲乙雙方盡力協助丙方使用本授權技術，但不擔保本授權技術之可專利性、合用性及商品化之可能性。</text:p>
      <text:p text:style-name="P61">二、丙方依本合約所取得之所有技術資料應以密件處理，並自行以營業秘密之方式加以保護。本授權技術實施後所發生之侵害或被侵害情事，丙方均應自行負責，惟甲乙方將盡力協助丙方處理。</text:p>
      <text:p text:style-name="P62"/>
      <text:p text:style-name="P63">第八條：技術資料更新</text:p>
      <text:p text:style-name="P64">乙方於本合約有效期間內，對本技術如有更新時，應通知甲方及丙方，丙方得優先取得更新技術之授權。</text:p>
      <text:p text:style-name="P65"/>
      <text:p text:style-name="P66">第九條：違約處理</text:p>
      <text:p text:style-name="P67"><text:span text:style-name="T68">一、丙方未依本合約第五條規定於期限內繳付權利金及衍生利益金者，每逾一日應另按總額之</text:span><text:span text:style-name="T69">千分之五</text:span><text:span text:style-name="T70">計付遲延違約金。如逾一個月仍未付清，甲乙方得終止本合約。</text:span></text:p>
      <text:p text:style-name="P71"><text:span text:style-name="T72">二、丙方若違反本合約</text:span><text:span text:style-name="T73">第</text:span><text:span text:style-name="T74">二</text:span><text:span text:style-name="T75">條第三、四款</text:span><text:span text:style-name="T76">、</text:span><text:span text:style-name="T77">第四條第二款</text:span><text:span text:style-name="T78">及</text:span><text:span text:style-name="T79">第六條第二、三款</text:span><text:span text:style-name="T80">時，願付甲方總額新台幣</text:span><text:span text:style-name="T81">伍佰萬</text:span><text:span text:style-name="T82">元整之懲罰性</text:span><text:span text:style-name="T83">違約金</text:span><text:span text:style-name="T84">。丙方若違反本合約其他條款，甲方得不經催告逕行終止本合約，並請求損害賠償。</text:span></text:p>
      <text:p text:style-name="P85"/>
      <text:p text:style-name="P86">第十條：合約終止處理</text:p>
      <text:p text:style-name="P87">一、丙方於合約終止後一個月內應繳回由甲乙方獲得之技術資料、結清利益金。</text:p>
      <text:p text:style-name="P88">二、丙方於合約終止後，不得自行或委託他人產銷或利用本授權技術製造之產品，但若丙方有具體事實足證本產品係於本合約終止或解除前製造完成者，該產品得繼續販賣，但丙方仍應依本合約第五條之規定支付甲方衍生利益金。</text:p>
      <text:p text:style-name="P89"/>
      <text:p text:style-name="P90">第十一條：合約修改方式</text:p>
      <text:p text:style-name="P91">本合約得經三方同意以書面修改增訂，並應將經三方簽署之書面附於本合約之後，作為本合約之一部份，並取代已修改增訂之原條文。</text:p>
      <text:p text:style-name="P92"/>
      <text:p text:style-name="P93">第十二條：管轄機關</text:p>
      <text:p text:style-name="P94">一、本合約應依中華民國之法律予以解釋及規範；三方對於本合約、或因本合約而引起之疑義或糾紛，三方同意依誠信原則解決之。</text:p>
      <text:p text:style-name="P95">二、本合約如有爭議糾紛，經甲方同意後，得提付仲裁，並依我國仲裁法解決；如有涉訟三方同意以新竹地方法院為第一審管轄法院。</text:p>
      <text:p text:style-name="P96"/>
      <text:p text:style-name="P97"/>
      <text:p text:style-name="P98">第十三條：合約份數</text:p>
      <text:p text:style-name="P99">本合約書正本壹式三份，由甲乙丙三方各執正本一份為憑。</text:p>
      <text:p text:style-name="P100"/>
      <text:p text:style-name="P101"/>
      <text:p text:style-name="P102"/>
      <text:p text:style-name="P103"/>
      <text:p text:style-name="P104"/>
      <text:p text:style-name="P105">立約人</text:p>
      <text:p text:style-name="P106"/>
      <text:p text:style-name="P107">甲 <text:s/>方：明新學校財團法人明新科技大學<text:s text:c="7"/><text:tab/><text:s text:c="7"/><text:s text:c="2"/>（簽章）</text:p>
      <text:p text:style-name="P108">代表人：校長</text:p>
      <text:p text:style-name="P109">地 <text:s/>址：新竹縣新豐鄉新興路1號</text:p>
      <text:p text:style-name="P110"/>
      <text:p text:style-name="P111">乙 <text:s/>方：　 <text:s text:c="7"/>　 <text:s text:c="7"/>　（簽章）</text:p>
      <text:p text:style-name="P112">系所單位：</text:p>
      <text:p text:style-name="P113">戶籍地址：</text:p>
      <text:p text:style-name="P114"/>
      <text:p text:style-name="P115">丙 <text:s/>方： <text:s text:c="10"/>股份有限公司<text:tab/>（公司印信）</text:p>
      <text:p text:style-name="P116">代表人：　 <text:s text:c="6"/>　 <text:s text:c="6"/>　<text:tab/><text:s text:c="2"/>（簽章）</text:p>
      <text:p text:style-name="P117">(兼連帶保證人)</text:p>
      <text:p text:style-name="P118">地 <text:s/>址：</text:p>
      <text:p text:style-name="P119">公司統一編號：</text:p>
      <text:p text:style-name="P120">營利事業登記證號：</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中 <text:s/>華 <text:s/>民 <text:s/>國<text:tab/><text:s text:c="19"/>年<text:s text:c="9"/><text:s/><text:s text:c="4"/><text:tab/><text:s text:c="2"/>月<text:tab/><text:s text:c="15"/>日</text:p>
      <text:p text:style-name="P138"/>
      <text:p text:style-name="P139">附件一 <text:s text:c="2"/>授權技術內容</text:p>
      <text:soft-page-break/>
      <text:p text:style-name="P140">附件二 <text:s text:c="2"/>開發計畫書 ( <text:s text:c="7"/>股份有限公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技術移轉授權合約書（範本）</dc:title>
    <dc:subject/>
    <meta:initial-creator>hsu</meta:initial-creator>
    <dc:creator>user</dc:creator>
    <meta:creation-date>2022-01-12T03:27:00Z</meta:creation-date>
    <dc:date>2022-01-12T03:27:00Z</dc:date>
    <meta:print-date>2010-03-10T04:14:00Z</meta:print-date>
    <meta:template xlink:href="Normal.dotm" xlink:type="simple"/>
    <meta:editing-cycles>2</meta:editing-cycles>
    <meta:editing-duration>PT60S</meta:editing-duration>
    <meta:document-statistic meta:page-count="6" meta:paragraph-count="6" meta:word-count="477" meta:character-count="3195" meta:row-count="22" meta:non-whitespace-character-count="2724"/>
  </office:meta>
</office:document-meta>
</file>