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justify" fo:margin-bottom="0.125in" style:line-height-at-least="0.1666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1" style:family="table-column">
      <style:table-column-properties style:column-width="0.2722in"/>
    </style:style>
    <style:style style:name="TableColumn42" style:family="table-column">
      <style:table-column-properties style:column-width="0.7479in"/>
    </style:style>
    <style:style style:name="TableColumn43" style:family="table-column">
      <style:table-column-properties style:column-width="2.0013in"/>
    </style:style>
    <style:style style:name="TableColumn44" style:family="table-column">
      <style:table-column-properties style:column-width="0.8743in"/>
    </style:style>
    <style:style style:name="TableColumn45" style:family="table-column">
      <style:table-column-properties style:column-width="0.9715in"/>
    </style:style>
    <style:style style:name="TableColumn46" style:family="table-column">
      <style:table-column-properties style:column-width="0.8652in"/>
    </style:style>
    <style:style style:name="TableColumn47" style:family="table-column">
      <style:table-column-properties style:column-width="1.3472in"/>
    </style:style>
    <style:style style:name="Table40" style:family="table">
      <style:table-properties style:width="7.079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694in" fo:margin-bottom="0.0694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>
        <style:tab-stops>
          <style:tab-stop style:type="left" style:position="1.75in"/>
        </style:tab-stops>
      </style:paragraph-properties>
      <style:text-properties style:font-name-asian="標楷體" style:font-size-complex="12pt"/>
    </style:style>
    <style:style style:name="TableRow66" style:family="table-row">
      <style:table-row-properties style:min-row-height="2.269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 fo:margin-bottom="0.0694in"/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90" style:parent-style-name="內文" style:family="paragraph">
      <style:paragraph-properties style:snap-to-layout-grid="false" fo:line-height="0.3472in" fo:margin-left="0.7201in" fo:margin-right="0.0395in" fo:text-indent="-0.3986in">
        <style:tab-stops/>
      </style:paragraph-properties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P115" style:parent-style-name="內文" style:family="paragraph">
      <style:paragraph-properties style:snap-to-layout-grid="false" fo:line-height="0.3472in" fo:margin-left="0.7201in" fo:margin-right="0.0395in" fo:text-indent="-0.3986in">
        <style:tab-stops/>
      </style:paragraph-properties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P130" style:parent-style-name="內文" style:family="paragraph">
      <style:paragraph-properties style:snap-to-layout-grid="false" fo:line-height="0.3472in" fo:margin-left="0.7201in" fo:margin-right="0.0395in" fo:text-indent="-0.3986in">
        <style:tab-stops/>
      </style:paragraph-properties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ableRow144" style:family="table-row">
      <style:table-row-properties style:min-row-height="0.64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0694in" fo:margin-bottom="0.0694in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0694in" fo:margin-bottom="0.0694in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ableRow169" style:family="table-row">
      <style:table-row-properties style:min-row-height="1.303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margin-top="0.05in" fo:margin-bottom="0.05in" style:line-height-at-least="0.1666in" fo:text-indent="0.2763in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justify" fo:margin-top="0.05in" fo:margin-bottom="0.05in" style:line-height-at-least="0.1666in" fo:text-indent="0.2763in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justify" fo:margin-top="0.05in" fo:margin-bottom="0.05in" style:line-height-at-least="0.1666in" fo:text-indent="0.6368in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ableRow219" style:family="table-row">
      <style:table-row-properties style:min-row-height="2.423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margin-top="0.0694in" fo:margin-bottom="0.0694in"/>
      <style:text-properties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top="0.0694in" fo:margin-bottom="0.0694in"/>
      <style:text-properties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justify" style:line-height-at-least="0.1666in" fo:margin-left="0.7013in" fo:text-indent="-0.668in">
        <style:tab-stops/>
      </style:paragraph-properties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justify" style:line-height-at-least="0.1666in" fo:margin-left="0.7013in" fo:text-indent="-0.668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break-before="page" style:snap-to-layout-grid="false" fo:text-align="justify" fo:margin-top="0.25in" fo:margin-bottom="0.125in" style:line-height-at-least="0.1666in" fo:margin-left="0.3937in" fo:text-indent="-0.3937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widows="2" fo:orphans="2"/>
      <style:text-properties style:font-name="SimSun" fo:color="#000000"/>
    </style:style>
    <style:style style:name="P261" style:parent-style-name="內文" style:family="paragraph">
      <style:paragraph-properties fo:widows="2" fo:orphans="2"/>
      <style:text-properties style:font-name="SimSun" fo:color="#000000"/>
    </style:style>
    <style:style style:name="P262" style:parent-style-name="內文" style:family="paragraph">
      <style:paragraph-properties fo:widows="2" fo:orphans="2"/>
      <style:text-properties style:font-name="SimSun" fo:color="#000000"/>
    </style:style>
    <style:style style:name="P263" style:parent-style-name="內文" style:family="paragraph">
      <style:paragraph-properties fo:widows="2" fo:orphans="2"/>
      <style:text-properties style:font-name="SimSun" fo:color="#000000"/>
    </style:style>
    <style:style style:name="P264" style:parent-style-name="內文" style:family="paragraph">
      <style:paragraph-properties fo:widows="2" fo:orphans="2"/>
      <style:text-properties style:font-name="SimSun" fo:color="#000000"/>
    </style:style>
    <style:style style:name="P265" style:parent-style-name="內文" style:family="paragraph">
      <style:paragraph-properties fo:widows="2" fo:orphans="2"/>
      <style:text-properties style:font-name="SimSun" fo:color="#000000"/>
    </style:style>
    <style:style style:name="P266" style:parent-style-name="內文" style:family="paragraph">
      <style:paragraph-properties fo:widows="2" fo:orphans="2"/>
      <style:text-properties style:font-name="SimSun" fo:color="#000000"/>
    </style:style>
    <style:style style:name="P267" style:parent-style-name="內文" style:family="paragraph">
      <style:paragraph-properties fo:widows="2" fo:orphans="2"/>
      <style:text-properties style:font-name="SimSun" fo:color="#000000"/>
    </style:style>
    <style:style style:name="P268" style:parent-style-name="內文" style:family="paragraph">
      <style:paragraph-properties fo:widows="2" fo:orphans="2"/>
      <style:text-properties style:font-name="SimSun" fo:color="#000000"/>
    </style:style>
    <style:style style:name="P269" style:parent-style-name="內文" style:family="paragraph">
      <style:paragraph-properties fo:widows="2" fo:orphans="2"/>
      <style:text-properties style:font-name="SimSun" fo:color="#000000"/>
    </style:style>
    <style:style style:name="P270" style:parent-style-name="內文" style:family="paragraph">
      <style:paragraph-properties fo:widows="2" fo:orphans="2"/>
      <style:text-properties style:font-name="SimSun" fo:color="#000000"/>
    </style:style>
    <style:style style:name="P271" style:parent-style-name="內文" style:family="paragraph">
      <style:paragraph-properties fo:widows="2" fo:orphans="2"/>
      <style:text-properties style:font-name="SimSun" fo:color="#000000"/>
    </style:style>
    <style:style style:name="P272" style:parent-style-name="內文" style:family="paragraph">
      <style:paragraph-properties fo:widows="2" fo:orphans="2" fo:margin-top="0.0694in" fo:margin-bottom="0.0694in" fo:margin-left="0.5541in" fo:text-indent="-0.554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273" style:parent-style-name="內文" style:family="paragraph">
      <style:paragraph-properties fo:widows="2" fo:orphans="2" fo:margin-top="0.0694in" fo:margin-bottom="0.0694in" fo:margin-left="0.5541in" fo:text-indent="-0.5541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採購規範書</text:p>
      <text:p text:style-name="P38"/>
      <text:list text:style-name="LFO3" text:continue-numbering="true">
        <text:list-item>
          <text:p text:style-name="P39">履約標的條件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請購單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請購人</text:p>
          </table:table-cell>
          <table:table-cell table:style-name="TableCell55">
            <text:p text:style-name="P56"/>
          </table:table-cell>
          <table:table-cell table:style-name="TableCell57">
            <text:p text:style-name="P58">分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標案名稱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履約期限</text:p>
          </table:table-cell>
          <table:table-cell table:style-name="TableCell71" table:number-columns-spanned="5">
            <text:p text:style-name="P72"><text:span text:style-name="T73">1-1</text:span><text:span text:style-name="T74">交貨之批數如下：</text:span><text:span text:style-name="T75"></text:span><text:span text:style-name="T76">一次交清。</text:span><text:span text:style-name="T77"></text:span><text:span text:style-name="T78">分批交貨。</text:span><text:span text:style-name="T79">(</text:span><text:span text:style-name="T80">必填</text:span><text:span text:style-name="T81">)</text:span></text:p>
            <text:p text:style-name="P82"><text:span text:style-name="T83">1-2</text:span><text:span text:style-name="T84">交貨期限：交貨期限請於第</text:span><text:span text:style-name="T85">(1)~(3)</text:span><text:span text:style-name="T86">項中擇一填寫</text:span><text:span text:style-name="T87">(</text:span><text:span text:style-name="T88">必填</text:span><text:span text:style-name="T89">)</text:span></text:p>
            <text:p text:style-name="P90"><text:span text:style-name="T91">(1)<text:s/></text:span><text:span text:style-name="T92"></text:span><text:span text:style-name="T93">應於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以前</text:span><text:span text:style-name="T100">(</text:span><text:span text:style-name="T101">含當日</text:span><text:span text:style-name="T102">)</text:span><text:span text:style-name="T103">或</text:span><text:span text:style-name="T104"></text:span><text:span text:style-name="T105">決標日起</text:span><text:span text:style-name="T106"><text:s text:c="4"/></text:span><text:span text:style-name="T107">(<text:s/></text:span><text:span text:style-name="T108"></text:span><text:span text:style-name="T109">天</text:span><text:span text:style-name="T110">/<text:s/></text:span><text:span text:style-name="T111"></text:span><text:span text:style-name="T112">月</text:span><text:span text:style-name="T113">)</text:span><text:span text:style-name="T114">將採購標的送達指定之場所，並執行安裝與測試。</text:span></text:p>
            <text:p text:style-name="P115"><text:span text:style-name="T116">(2)<text:s/></text:span><text:span text:style-name="T117"></text:span><text:span text:style-name="T118">分批交貨之期限</text:span><text:span text:style-name="T119">/</text:span><text:span text:style-name="T120">次數：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text:span text:style-name="T127">/</text:span><text:span text:style-name="T128"><text:s text:c="5"/></text:span><text:span text:style-name="T129">次</text:span></text:p>
            <text:p text:style-name="P130"><text:span text:style-name="T131">(3)<text:s/></text:span><text:span text:style-name="T132"></text:span><text:span text:style-name="T133">其他：</text:span><text:span text:style-name="T134"><text:s text:c="19"/></text:span></text:p>
            <text:p text:style-name="P135"><text:span text:style-name="T136">1-3<text:s/></text:span><text:span text:style-name="T137">履約地點：</text:span><text:span text:style-name="T138"><text:s text:c="18"/></text:span><text:span text:style-name="T139"><text:s/></text:span><text:span text:style-name="T140"><text:s/></text:span><text:span text:style-name="T141"><text:s/>(</text:span><text:span text:style-name="T142">必填</text:span><text:span text:style-name="T1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驗收及保固</text:p>
          </table:table-cell>
          <table:table-cell table:style-name="TableCell149" table:number-columns-spanned="5">
            <text:p text:style-name="P150"><text:span text:style-name="T151">2-1</text:span><text:span text:style-name="T152"></text:span><text:span text:style-name="T153">依招標規範標準及契約內容辦理驗收</text:span><text:span text:style-name="T154">。</text:span></text:p>
            <text:p text:style-name="P155"><text:span text:style-name="T156">2-2</text:span><text:span text:style-name="T157"></text:span><text:span text:style-name="T158">驗收合格日</text:span><text:span text:style-name="T159">之次日</text:span><text:span text:style-name="T160">起保固</text:span><text:span text:style-name="T161"><text:s text:c="6"/></text:span><text:span text:style-name="T162">(</text:span><text:span text:style-name="T163"></text:span><text:span text:style-name="T164">年</text:span><text:span text:style-name="T165"><text:s/></text:span><text:span text:style-name="T166"></text:span><text:span text:style-name="T167">月</text:span><text:span text:style-name="T1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教育訓練及維護</text:p>
          </table:table-cell>
          <table:table-cell table:style-name="TableCell174" table:number-columns-spanned="5">
            <text:p text:style-name="P175"><text:span text:style-name="T176">3-1</text:span><text:span text:style-name="T177">教育訓練：</text:span><text:span text:style-name="T178"></text:span><text:span text:style-name="T179">無</text:span><text:span text:style-name="T180"><text:s/></text:span><text:span text:style-name="T181"><text:s/></text:span><text:span text:style-name="T182"></text:span><text:span text:style-name="T183">有</text:span><text:span text:style-name="T184">,</text:span><text:span text:style-name="T185">訓練時數：</text:span><text:span text:style-name="T186">　　</text:span><text:span text:style-name="T187">小時；人次：</text:span><text:span text:style-name="T188">　　</text:span><text:span text:style-name="T189">次</text:span><text:span text:style-name="T190">。</text:span></text:p>
            <text:p text:style-name="P191">3-2維護(修)服務時間：</text:p>
            <text:p text:style-name="P192"><text:span text:style-name="T193">3-2-1</text:span><text:span text:style-name="T194"></text:span><text:span text:style-name="T195">無</text:span><text:span text:style-name="T196">(</text:span><text:span text:style-name="T197">勞務</text:span><text:span text:style-name="T198">)</text:span><text:span text:style-name="T199">。</text:span></text:p>
            <text:p text:style-name="P200"><text:span text:style-name="T201">3-2-2</text:span><text:span text:style-name="T202"></text:span><text:span text:style-name="T203">有</text:span><text:span text:style-name="T204">(</text:span><text:span text:style-name="T205">可複選</text:span><text:span text:style-name="T206">)</text:span></text:p>
            <text:p text:style-name="P207"><text:span text:style-name="T208"></text:span><text:span text:style-name="T209">週一至週五</text:span><text:span text:style-name="T210"><text:s/></text:span><text:span text:style-name="T211">AM 08:00<text:s/></text:span><text:span text:style-name="T212">~PM</text:span><text:span text:style-name="T213"><text:s/>17:00<text:s/></text:span><text:span text:style-name="T214">(</text:span><text:span text:style-name="T215">到校服務</text:span><text:span text:style-name="T216">) <text:s/></text:span><text:span text:style-name="T217"></text:span><text:span text:style-name="T218">電話或線上諮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個人資料保護</text:p>
          </table:table-cell>
          <table:table-cell table:style-name="TableCell224" table:number-columns-spanned="5">
            <text:p text:style-name="P225">廠商履約是否涉及蒐集、處理或利用個人資料，須負個人資料保護責任。</text:p>
            <text:p text:style-name="P226"><text:span text:style-name="T227">4-1</text:span><text:span text:style-name="T228"></text:span><text:span text:style-name="T229">不涉及個人資料蒐集、處理或利用</text:span></text:p>
            <text:p text:style-name="P230"><text:span text:style-name="T231">4-2</text:span><text:span text:style-name="T232"></text:span><text:span text:style-name="T233">涉及個人資料蒐集、處理或利用</text:span></text:p>
            <text:p text:style-name="P234">(1)範圍：<text:s/></text:p>
            <text:p text:style-name="P235">(2)類別：<text:s/></text:p>
            <text:p text:style-name="P236">(3)特定目的：<text:s/></text:p>
            <text:p text:style-name="P237">(4)期間：<text:s/></text:p>
            <text:p text:style-name="P238">說明：</text:p>
            <text:p text:style-name="P239">(a)範圍：係指蒐集個資內容如姓名、身份證字號、出生年月日、性別、學歷…等</text:p>
            <text:p text:style-name="P240">(b)以上(2)(3)請詳〔個人資料保護法之特定目的及個人資料之類別〕擇取適當項目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241"><text:span text:style-name="T242">履約內容</text:span><text:span text:style-name="T243">、</text:span><text:span text:style-name="T244">詳細規格</text:span><text:span text:style-name="T245">、</text:span><text:span text:style-name="T246">數量如下：</text:span></text:p>
        </text:list-item>
      </text:list>
      <text:p text:style-name="P247">項目：<text:s/></text:p>
      <text:p text:style-name="P248">規格：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備註：</text:p>
      <text:p text:style-name="P273"><text:span text:style-name="T274">如規格涉及特定商標、商品專利型式、特定來源者、生產者、供應者均允許使用同級品</text:span><text:span text:style-name="T275">以上</text:span><text:span text:style-name="T2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vertical-align="auto" style:line-height-at-least="0in" fo:margin-right="0.1555in"/>
      <style:text-properties style:font-name="Tahoma" style:font-name-asian="標楷體" fo:font-weight="bold" style:font-weight-asian="bold" style:font-weight-complex="bold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center" style:vertical-align="auto"/>
      <style:text-properties style:font-name-asian="標楷體" fo:color="#FF0000"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1" style:display-name="內1" style:family="paragraph" style:parent-style-name="內文" style:list-style-name="LFO1" style:default-outline-level="1">
      <style:paragraph-properties style:vertical-align="auto" fo:line-height="150%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auto"/>
      <style:text-properties style:font-size-complex="12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字元" style:display-name="頁首 字元" style:family="text">
      <style:text-properties style:font-name="Times New Roman" style:letter-kerning="true"/>
    </style: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4" style:num-format=""/>
      <text:outline-level-style text:level="5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29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1.3388in"/>
      </style:footer-style>
    </style:page-layout>
    <style:style style:name="P2" style:parent-style-name="頁首" style:family="paragraph">
      <style:paragraph-properties fo:margin-left="-0.25in" fo:margin-right="-0.2965in" fo:text-indent="5.3472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text-transform="uppercase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style:font-name-asian="標楷體" fo:language="zh" fo:country="TW" style:language-asian="zh" style:country-asian="HK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weight-complex="bold" fo:language="zh" fo:country="TW"/>
    </style:style>
    <style:style style:name="T12" style:parent-style-name="預設段落字型" style:family="text">
      <style:text-properties style:font-name-asian="標楷體" style:font-weight-complex="bold" fo:language="zh" fo:country="TW"/>
    </style:style>
    <style:style style:name="T13" style:parent-style-name="預設段落字型" style:family="text">
      <style:text-properties fo:text-transform="uppercase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fo:text-transform="uppercase"/>
    </style:style>
    <style:style style:name="P16" style:parent-style-name="內文" style:family="paragraph">
      <style:paragraph-properties fo:margin-left="0.8333in" fo:text-indent="1.25in">
        <style:tab-stops/>
      </style:paragraph-properties>
      <style:text-properties fo:font-size="9pt" style:font-size-asian="9pt" style:font-size-complex="9pt"/>
    </style:style>
    <style:style style:name="P17" style:parent-style-name="內文" style:family="paragraph">
      <style:text-properties fo:font-size="9pt" style:font-size-asian="9pt" style:font-size-complex="9pt"/>
    </style:style>
    <style:style style:name="P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fo:text-transform="uppercase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fo:text-transform="uppercase" fo:language="zh" fo:country="TW"/>
    </style:style>
    <style:style style:name="T37" style:parent-style-name="預設段落字型" style:family="text">
      <style:text-properties fo:text-transform="uppercase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4.71319in" svg:y="-0.05417in" svg:width="0.37361in" svg:height="0.26944in" style:rel-width="scale" style:rel-height="scale"><draw:image xlink:href="media/image1.png" xlink:type="simple" xlink:show="embed" xlink:actuate="onLoad"/><svg:title/><svg:desc/></draw:frame><text:span text:style-name="T3">明新學校財團法人明新科技大學</text:span></text:p>
        <text:p text:style-name="頁首"/>
      </style:header>
      <style:footer>
        <text:p text:style-name="P4"><text:span text:style-name="T5"><draw:frame draw:z-index="251664384" draw:id="id0" draw:style-name="a1" draw:name="Text Box 10" text:anchor-type="paragraph" svg:x="6.01736in" svg:y="0.14514in" svg:width="1.14167in" svg:height="0.31528in" style:rel-width="scale" style:rel-height="scale"><draw:text-box><text:p text:style-name="內文"><text:span text:style-name="T6"><text:s/></text:span><text:span text:style-name="T7">第</text:span><text:span text:style-name="T8"><text:page-number text:fixed="false">1</text:page-number></text:span><text:span text:style-name="T9">頁</text:span><text:span text:style-name="T10">共</text:span><text:span text:style-name="T11"><text:page-count style:num-format="1">2</text:page-count></text:span><text:span text:style-name="T12">頁</text:span></text:p></draw:text-box><svg:title/><svg:desc/></draw:frame></text:span><text:span text:style-name="T13"><draw:frame draw:z-index="251663360" draw:id="id1" draw:style-name="a2" draw:name="Text Box 9" text:anchor-type="paragraph" svg:x="4.30903in" svg:y="-1.17361in" svg:width="2.75764in" svg:height="0.61667in" style:rel-width="scale" style:rel-height="scale"><draw:text-box><text:p text:style-name="P14">規格確認(單位)簽章：</text:p></draw:text-box><svg:title/><svg:desc/></draw:frame></text:span><text:span text:style-name="T15"><draw:frame draw:z-index="251661312" draw:id="id2" draw:style-name="a3" draw:name="Text Box 7" text:anchor-type="paragraph" svg:x="0.00069in" svg:y="-1.17361in" svg:width="2.10764in" svg:height="1.525in" style:rel-width="scale" style:rel-height="scale"><draw:text-box><text:p text:style-name="P16"><text:s/></text:p><text:p text:style-name="P17"/><text:p text:style-name="P18"/><text:p text:style-name="P19"/><text:p text:style-name="P20"/><text:p text:style-name="P21"/><text:p text:style-name="P22"/><text:p text:style-name="P23"/><text:p text:style-name="內文"><text:span text:style-name="T24">投標廠商用</text:span><text:span text:style-name="T25">印</text:span><text:span text:style-name="T26">（</text:span><text:span text:style-name="T27">公司大小章</text:span><text:span text:style-name="T28">）</text:span></text:p></draw:text-box><svg:title/><svg:desc/></draw:frame></text:span><text:span text:style-name="T29"><draw:frame draw:z-index="251662336" draw:id="id3" draw:style-name="a4" draw:name="Text Box 8" text:anchor-type="paragraph" svg:x="2.18403in" svg:y="-0.47569in" svg:width="0.875in" svg:height="0.82639in" style:rel-width="scale" style:rel-height="scale"><draw:text-box><text:p text:style-name="P30"/><text:p text:style-name="P31"/><text:p text:style-name="P32"/><text:p text:style-name="內文"><text:span text:style-name="T33">(</text:span><text:span text:style-name="T34">負青人</text:span><text:span text:style-name="T35">)</text:span></text:p></draw:text-box><svg:title/><svg:desc/></draw:frame></text:span><text:span text:style-name="T36">　　　　　　　　　　　　　　　　　　　　　　　　　　　　　　　　　　　　　　　　　　　　　　</text:span><text:span text:style-name="T3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casssie</dc:creator>
    <meta:creation-date>2022-02-15T07:16:00Z</meta:creation-date>
    <dc:date>2022-02-15T07:17:00Z</dc:date>
    <meta:print-date>2021-07-07T03:0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2" meta:character-count="752" meta:row-count="5" meta:non-whitespace-character-count="641"/>
  </office:meta>
</office:document-meta>
</file>