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158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ta1" style:family="table" style:master-page-name="PageStyle_5f_個人資料蒐集聲明書">
      <style:table-properties table:display="true" style:writing-mode="lr-tb" tableooo:tab-color="#ff0000"/>
    </style:style>
    <style:style style:name="ta2" style:family="table" style:master-page-name="PageStyle_5f_通行申請表">
      <style:table-properties table:display="true" style:writing-mode="lr-tb" tableooo:tab-color="#00ccff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333333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333333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333333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33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333333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333333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color="#333333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8" style:family="text">
      <style:text-properties fo:color="#333333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fo:color="#333333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0" style:family="text">
      <style:text-properties fo:color="#333333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個人資料蒐集聲明書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row table:style-name="ro1">
          <table:table-cell table:style-name="ce1" office:value-type="string" calcext:value-type="string">
            <text:p>個人資料蒐集聲明書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>
            <text:p>明新學校財團法人明新科技大學（以下簡稱「本校」）依據「個人資料保護法」第八條第一項規定，向台端告知下列事項。當您簽署本同意書時，表示您已閱讀、瞭解並同意本同意書之所有內容。<text:span text:style-name="T1">若您未滿二十歲，應於您的法定代理人閱讀、瞭解並同意本同意書之所有內容，本校始得蒐集、處理、利用個人資料，並遵守以下所有規範</text:span><text:span text:style-name="T2">。</text:span>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table:style-name="ce4" office:value-type="string" calcext:value-type="string">
            <text:p>一、個人資料之蒐集目的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table:style-name="ce5" office:value-type="string" calcext:value-type="string">
            <text:p>1.<text:span text:style-name="T3">本校因</text:span><text:span text:style-name="T4">執行</text:span><text:span text:style-name="T5">推廣中心、隨班附讀、樂齡大學汽機車通行申請</text:span><text:span text:style-name="T6">業務</text:span><text:span text:style-name="T7">蒐集您的個人資料。</text:span>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table:style-name="ce5" office:value-type="string" calcext:value-type="string">
            <text:p>2.<text:span text:style-name="T3">本表單所蒐集您的個人資料類別，包括</text:span><text:span text:style-name="T8">單位、姓名、車牌號碼、行動電話</text:span><text:span text:style-name="T9">等。</text:span>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4">
          <table:table-cell table:style-name="ce5" office:value-type="string" calcext:value-type="string">
            <text:p>3.<text:span text:style-name="T3">本校利用您的個人資料之地區為</text:span><text:span text:style-name="T8">臺灣地區</text:span><text:span text:style-name="T9">，使用期間為即日起</text:span><text:span text:style-name="T10">至學生離校</text:span><text:span text:style-name="T7">，利用之方式為書面、電子、網際網路或其它適當方式。</text:span>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table:style-name="ce4" office:value-type="string" calcext:value-type="string">
            <text:p>二、個人資料之使用方式：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4">
          <table:table-cell table:style-name="ce5" office:value-type="string" calcext:value-type="string">
            <text:p>1.<text:span text:style-name="T3">本表單依據本校【個人資料隱私權宣告與說明】，且遵循「個人資料保護法」與相關法令之規範下，蒐集、處理及利用您的個人資料。</text:span>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table:style-name="ce5" office:value-type="string" calcext:value-type="string">
            <text:p>2.<text:span text:style-name="T3">請務必提供正確、最新及完整的個人資料，若個人資料有誤或不完整，您將可能損失相關權益。</text:span>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4">
          <table:table-cell table:style-name="ce5" office:value-type="string" calcext:value-type="string">
            <text:p>3.<text:span text:style-name="T3">您可向本校所蒐集之您的個人資料，進行查詢或閱覽、製給複製本、要求補充或更正，而本校依法得酌收必要成本費用。</text:span>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4">
          <table:table-cell table:style-name="ce5" office:value-type="string" calcext:value-type="string">
            <text:p>4.<text:span text:style-name="T3">您可要求本校停止蒐集、處理或利用您的個人資料，或是要求刪除您的個人資料，但若為本校執行職務或業務所必須者，本校得拒絕之。</text:span>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4">
          <table:table-cell table:style-name="ce5" office:value-type="string" calcext:value-type="string">
            <text:p>5.<text:span text:style-name="T3">若您行使上述權利，而導致權益受損時，本校將不負相關賠償責任。如您對上述事項有疑議時，請參考本校【個人資料隱私權宣告與說明】之個人資料保護聯絡窗口聯絡方式與本校聯繫。</text:span>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4">
          <table:table-cell table:style-name="ce5" office:value-type="string" calcext:value-type="string">
            <text:p>6.<text:span text:style-name="T3">當您的個人資料使用方式與原先蒐集的目的不同時，本校會在使用前先徵求您的書面同意，您可以拒絕本校利用您的個人資料，但可能導致您的權益受損。</text:span>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table:style-name="ce4" office:value-type="string" calcext:value-type="string">
            <text:p>三、個人資料之保護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5">
          <table:table-cell table:style-name="ce3" office:value-type="string" calcext:value-type="string">
            <text:p>您的個人資料受到本校【個人資料隱私權宣告與說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table:style-name="ce4" office:value-type="string" calcext:value-type="string">
            <text:p>四、同意書之效力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5">
          <table:table-cell table:style-name="ce5" office:value-type="string" calcext:value-type="string">
            <text:p>1.<text:span text:style-name="T3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4">
          <table:table-cell table:style-name="ce5" office:value-type="string" calcext:value-type="string">
            <text:p>2.<text:span text:style-name="T3">您自本同意書取得的任何建議或資訊，無論是書面或口頭形式，除非本同意書條款有明確規定，均不構成本同意條款以外之任何保證。</text:span>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table:style-name="ce4" office:value-type="string" calcext:value-type="string">
            <text:p>五、準據法與管轄法院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4">
          <table:table-cell table:style-name="ce3" office:value-type="string" calcext:value-type="string">
            <text:p>本同意書之解釋與適用，以及本同意書有關之爭議，均應依照中華民國法律處理，並同意以<text:span text:style-name="T1">臺灣新竹地方法院</text:span><text:span text:style-name="T2">為第一審管轄法院。</text:span></text:p>
          </table:table-cell>
          <table:table-cell table:number-columns-repeated="256"/>
        </table:table-row>
        <table:table-row table:style-name="ro2" table:number-rows-repeated="104853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通行申請表" table:style-name="ta2">
        <table:table-column table:style-name="co3" table:default-cell-style-name="ce10"/>
        <table:table-column table:style-name="co4" table:number-columns-repeated="6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54" table:default-cell-style-name="Default"/>
        <table:table-row table:style-name="ro6">
          <table:table-cell table:style-name="ce6" office:value-type="string" calcext:value-type="string" table:number-columns-spanned="10" table:number-rows-spanned="1">
            <text:p>_____學年度推廣中心、隨班附讀、樂齡大學汽機車通行申請表</text:p>
          </table:table-cell>
          <table:covered-table-cell table:number-columns-repeated="9" table:style-name="ce6"/>
          <table:table-cell table:style-name="ce14" table:number-columns-repeated="2"/>
          <table:table-cell table:number-columns-repeated="52"/>
        </table:table-row>
        <table:table-row table:style-name="ro7">
          <table:table-cell table:style-name="ce7" office:value-type="string" calcext:value-type="string">
            <text:p>序號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學號</text:p>
          </table:table-cell>
          <table:table-cell table:style-name="ce7" office:value-type="string" calcext:value-type="string">
            <text:p>車牌號碼</text:p>
          </table:table-cell>
          <table:table-cell table:style-name="ce7" office:value-type="string" calcext:value-type="string">
            <text:p>廠牌/顏色</text:p>
          </table:table-cell>
          <table:table-cell table:style-name="ce7" office:value-type="string" calcext:value-type="string">
            <text:p>行動電話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車種</text:p>
          </table:table-cell>
          <table:table-cell table:style-name="ce7" office:value-type="string" calcext:value-type="string">
            <text:p>備註</text:p>
          </table:table-cell>
          <table:table-cell table:number-columns-repeated="54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1" table:number-columns-repeated="9"/>
          <table:table-cell table:number-columns-repeated="5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1" table:number-columns-repeated="9"/>
          <table:table-cell table:number-columns-repeated="5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1" table:number-columns-repeated="9"/>
          <table:table-cell table:number-columns-repeated="5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1" table:number-columns-repeated="9"/>
          <table:table-cell table:number-columns-repeated="5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1" table:number-columns-repeated="9"/>
          <table:table-cell table:number-columns-repeated="5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1" table:number-columns-repeated="9"/>
          <table:table-cell table:number-columns-repeated="5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1" table:number-columns-repeated="9"/>
          <table:table-cell table:number-columns-repeated="5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1" table:number-columns-repeated="9"/>
          <table:table-cell table:number-columns-repeated="5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1" table:number-columns-repeated="9"/>
          <table:table-cell table:number-columns-repeated="5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1" table:number-columns-repeated="9"/>
          <table:table-cell table:number-columns-repeated="5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1" table:number-columns-repeated="9"/>
          <table:table-cell table:number-columns-repeated="5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1" table:number-columns-repeated="9"/>
          <table:table-cell table:number-columns-repeated="5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1" table:number-columns-repeated="9"/>
          <table:table-cell table:number-columns-repeated="5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1" table:number-columns-repeated="9"/>
          <table:table-cell table:number-columns-repeated="5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1" table:number-columns-repeated="9"/>
          <table:table-cell table:number-columns-repeated="5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1" table:number-columns-repeated="9"/>
          <table:table-cell table:number-columns-repeated="5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1" table:number-columns-repeated="9"/>
          <table:table-cell table:number-columns-repeated="5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1" table:number-columns-repeated="9"/>
          <table:table-cell table:number-columns-repeated="5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1" table:number-columns-repeated="9"/>
          <table:table-cell table:number-columns-repeated="5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1" table:number-columns-repeated="9"/>
          <table:table-cell table:number-columns-repeated="5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1" table:number-columns-repeated="9"/>
          <table:table-cell table:number-columns-repeated="5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1" table:number-columns-repeated="9"/>
          <table:table-cell table:number-columns-repeated="5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1" table:number-columns-repeated="9"/>
          <table:table-cell table:number-columns-repeated="5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1" table:number-columns-repeated="9"/>
          <table:table-cell table:number-columns-repeated="54"/>
        </table:table-row>
        <table:table-row table:style-name="ro7" table:number-rows-repeated="4">
          <table:table-cell table:style-name="ce9"/>
          <table:table-cell table:style-name="ce12" table:number-columns-repeated="9"/>
          <table:table-cell table:number-columns-repeated="54"/>
        </table:table-row>
        <table:table-row table:style-name="ro2">
          <table:table-cell table:style-name="ce9"/>
          <table:table-cell table:style-name="ce12" table:number-columns-repeated="9"/>
          <table:table-cell table:number-columns-repeated="54"/>
        </table:table-row>
        <table:table-row table:style-name="ro2" table:number-rows-repeated="104854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801cm" fo:margin-right="0.3cm" style:first-page-number="continue" style:scale-to="100%" style:writing-mode="lr-tb"/>
      <style:header-style>
        <style:header-footer-properties fo:min-height="0.75cm" fo:margin-left="1.099cm" fo:margin-right="1.6cm" fo:margin-bottom="0cm"/>
      </style:header-style>
      <style:footer-style>
        <style:header-footer-properties fo:min-height="0.75cm" fo:margin-left="1.099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個人資料蒐集聲明書" style:display-name="PageStyle_個人資料蒐集聲明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通行申請表" style:display-name="PageStyle_通行申請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ust2430</meta:initial-creator>
    <meta:creation-date>2021-08-04T15:08:39</meta:creation-date>
    <dc:creator>user</dc:creator>
    <dc:date>2021-10-15T09:48:57</dc:date>
    <meta:print-date>2021-08-04T15:30:19</meta:print-date>
    <meta:document-statistic meta:table-count="2" meta:cell-count="55" meta:object-count="0"/>
    <meta:generator>LibreOffice/6.3.4.2$Windows_X86_64 LibreOffice_project/60da17e045e08f1793c57c00ba83cdfce946d0aa</meta:generator>
  </office:meta>
</office:document-meta>
</file>