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1979in" text:list-level-position-and-space-mode="label-alignment">
          <style:list-level-label-alignment text:label-followed-by="space" fo:margin-left="0.5326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222in" text:min-label-width="0.2708in" text:list-level-position-and-space-mode="label-alignment">
          <style:list-level-label-alignment text:label-followed-by="listtab" fo:margin-left="1.493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5194in"/>
    </style:style>
    <style:style style:name="TableColumn28" style:family="table-column">
      <style:table-column-properties style:column-width="1.0312in"/>
    </style:style>
    <style:style style:name="TableColumn29" style:family="table-column">
      <style:table-column-properties style:column-width="0.7333in"/>
    </style:style>
    <style:style style:name="TableColumn30" style:family="table-column">
      <style:table-column-properties style:column-width="1.0312in"/>
    </style:style>
    <style:style style:name="TableColumn31" style:family="table-column">
      <style:table-column-properties style:column-width="0.7375in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0.7472in"/>
    </style:style>
    <style:style style:name="TableColumn34" style:family="table-column">
      <style:table-column-properties style:column-width="1.3222in"/>
    </style:style>
    <style:style style:name="Table26" style:family="table">
      <style:table-properties style:width="7.2055in" fo:margin-left="0in" table:align="left"/>
    </style:style>
    <style:style style:name="TableRow35" style:family="table-row">
      <style:table-row-properties style:min-row-height="0.7312in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1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top="0.125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99" style:letter-kerning="false"/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3055in" fo:margin-left="0.01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7" style:family="table-row">
      <style:table-row-properties style:min-row-height="0.625in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9" style:family="table-row">
      <style:table-row-properties style:min-row-height="0.625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5" style:family="table-row">
      <style:table-row-properties style:min-row-height="0.625in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2" style:parent-style-name="內文" style:family="paragraph">
      <style:paragraph-properties fo:text-align="center" fo:line-height="0.3055in"/>
    </style:style>
    <style:style style:name="T18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7" style:family="table-row">
      <style:table-row-properties style:min-row-height="0.625in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</style:style>
    <style:style style:name="T20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09" style:family="table-row">
      <style:table-row-properties style:min-row-height="0.625in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1" style:family="table-row">
      <style:table-row-properties style:min-row-height="0.625in"/>
    </style:style>
    <style:style style:name="TableCell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</style:style>
    <style:style style:name="T24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3" style:family="table-row">
      <style:table-row-properties style:min-row-height="0.625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</style:style>
    <style:style style:name="T26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5" style:parent-style-name="內文" style:list-style-name="LFO7" style:family="paragraph">
      <style:paragraph-properties fo:widows="2" fo:orphans="2" fo:text-align="justify" fo:margin-top="0.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79" style:parent-style-name="內文" style:family="paragraph">
      <style:paragraph-properties fo:text-align="end" fo:line-height="0.25in" fo:margin-right="0.0833in"/>
    </style:style>
  </office:automatic-styles>
  <office:body>
    <office:text text:use-soft-page-breaks="true">
      <text:p text:style-name="P1">明新學校財團法人明新科技大學提交專利申請書</text:p>
      <text:p text:style-name="P8"><text:span text:style-name="T9">專利發明</text:span><text:span text:style-name="T10">/</text:span><text:span text:style-name="T11">創作</text:span><text:span text:style-name="T12">人</text:span><text:span text:style-name="T13">資料： <text:s text:c="29"/></text:span><text:span text:style-name="T14">填表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line-break/></text:span><text:span text:style-name="T22">(</text:span><text:span text:style-name="T23">五人以上才需要填寫</text:span><text:span text:style-name="T24">)</text:span></text:p>
      <text:p text:style-name="P25">附表一</text:p>
      <text:p text:style-name="內文"/>
      <text:p text:style-name="內文"/>
      <text:p text:style-name="內文"/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姓 <text:s text:c="3"/>名</text:p>
          </table:table-cell>
          <table:table-cell table:style-name="TableCell40">
            <text:p text:style-name="P41">貢獻度</text:p>
          </table:table-cell>
          <table:table-cell table:style-name="TableCell42">
            <text:p text:style-name="P43">英文姓名</text:p>
          </table:table-cell>
          <table:table-cell table:style-name="TableCell44">
            <text:p text:style-name="P45">國 <text:s/>籍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所屬單位</text:p>
          </table:table-cell>
          <table:table-cell table:style-name="TableCell50">
            <text:p text:style-name="P51"><text:span text:style-name="T52">★</text:span><text:span text:style-name="T53">專利發明(創作)人</text:span><text:span text:style-name="T54">簽名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>%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</text:span><text:span text:style-name="T71">校內</text:span></text:p>
            <text:p text:style-name="P72"><text:span text:style-name="T73"></text:span><text:span text:style-name="T74">校外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>%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</text:span><text:span text:style-name="T93">校內</text:span></text:p>
            <text:p text:style-name="P94"><text:span text:style-name="T95"></text:span><text:span text:style-name="T96">校外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%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</text:span><text:span text:style-name="T115">校內</text:span></text:p>
            <text:p text:style-name="P116"><text:span text:style-name="T117"></text:span><text:span text:style-name="T118">校外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%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</text:span><text:span text:style-name="T137">校內</text:span></text:p>
            <text:p text:style-name="P138"><text:span text:style-name="T139"></text:span><text:span text:style-name="T140">校外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%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</text:span><text:span text:style-name="T159">校內</text:span></text:p>
            <text:p text:style-name="P160"><text:span text:style-name="T161"></text:span><text:span text:style-name="T162">校外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%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</text:span><text:span text:style-name="T181">校內</text:span></text:p>
            <text:p text:style-name="P182"><text:span text:style-name="T183"></text:span><text:span text:style-name="T184">校外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%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</text:span><text:span text:style-name="T203">校內</text:span></text:p>
            <text:p text:style-name="P204"><text:span text:style-name="T205"></text:span><text:span text:style-name="T206">校外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%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</text:span><text:span text:style-name="T225">校內</text:span></text:p>
            <text:p text:style-name="P226"><text:span text:style-name="T227"></text:span><text:span text:style-name="T228">校外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%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</text:span><text:span text:style-name="T247">校內</text:span></text:p>
            <text:p text:style-name="P248"><text:span text:style-name="T249"></text:span><text:span text:style-name="T250">校外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%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</text:span><text:span text:style-name="T269">校內</text:span></text:p>
            <text:p text:style-name="P270"><text:span text:style-name="T271"></text:span><text:span text:style-name="T272">校外</text:span></text:p>
          </table:table-cell>
          <table:table-cell table:style-name="TableCell273">
            <text:p text:style-name="P274"/>
          </table:table-cell>
        </table:table-row>
      </table:table>
      <text:list text:style-name="LFO7" text:continue-numbering="true">
        <text:list-item>
          <text:p text:style-name="P275"><text:span text:style-name="T276">備註：發明(創作)人同意該項創作絕無抄襲，請於上述欄位</text:span><text:span text:style-name="T277">簽名</text:span><text:span text:style-name="T278">。</text:span></text:p>
        </text:list-item>
      </text:list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新細明體" fo:font-size="13pt" style:font-size-asian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47in" text:min-label-width="0.1979in" text:list-level-position-and-space-mode="label-alignment">
          <style:list-level-label-alignment text:label-followed-by="space" fo:margin-left="0.5326in" fo:text-indent="-0.1979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2222in" text:min-label-width="0.2708in" text:list-level-position-and-space-mode="label-alignment">
          <style:list-level-label-alignment text:label-followed-by="listtab" fo:margin-left="1.493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6263in" fo:margin-bottom="0.1972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 text:c="3"/></text:span><text:span text:style-name="T5">頁，共</text:span><text:span text:style-name="T6"><text:s text:c="2"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提交專利申請書</dc:title>
    <dc:description/>
    <dc:subject/>
    <meta:initial-creator>林美惠</meta:initial-creator>
    <dc:creator>user</dc:creator>
    <meta:creation-date>2022-01-12T03:28:00Z</meta:creation-date>
    <dc:date>2022-01-12T03:28:00Z</dc:date>
    <meta:print-date>2015-04-08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