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line-height="150%"/>
      <style:text-properties style:font-name="Times New Roman" style:font-name-asian="標楷體" style:font-name-complex="Times New Roman" style:letter-kerning="false" style:font-size-complex="12pt"/>
    </style:style>
    <style:style style:name="P3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CN"/>
    </style:style>
    <style:style style:name="TableColumn7" style:family="table-column">
      <style:table-column-properties style:column-width="3.75in"/>
    </style:style>
    <style:style style:name="TableColumn8" style:family="table-column">
      <style:table-column-properties style:column-width="3.125in"/>
    </style:style>
    <style:style style:name="Table6" style:family="table">
      <style:table-properties style:width="6.875in" fo:margin-left="-0.4805in" table:align="left"/>
    </style:style>
    <style:style style:name="TableRow9" style:family="table-row">
      <style:table-row-properties style:min-row-height="0.4791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ableRow16" style:family="table-row">
      <style:table-row-properties style:min-row-height="0.4791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ableRow21" style:family="table-row">
      <style:table-row-properties style:min-row-height="0.4791in"/>
    </style:style>
    <style:style style:name="TableCell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ableRow25" style:family="table-row">
      <style:table-row-properties style:min-row-height="1.0006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P29" style:parent-style-name="內文" style:family="paragraph">
      <style:paragraph-properties fo:margin-left="0.0784in" fo:margin-right="0.046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ableRow55" style:family="table-row">
      <style:table-row-properties style:min-row-height="0.4791in"/>
    </style:style>
    <style:style style:name="TableCell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TableRow59" style:family="table-row">
      <style:table-row-properties style:min-row-height="3.2013in"/>
    </style:style>
    <style:style style:name="TableCell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 style:language-asian="zh" style:country-asian="CN"/>
    </style:style>
    <style:style style:name="P62" style:parent-style-name="內文" style:family="paragraph">
      <style:text-properties style:font-name="Times New Roman" style:font-name-asian="標楷體" style:font-name-complex="Times New Roman" fo:font-size="10pt" style:font-size-asian="10pt" style:font-size-complex="12pt" style:language-asian="zh" style:country-asian="CN"/>
    </style:style>
    <style:style style:name="P63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style:language-asian="zh" style:country-asian="CN"/>
    </style:style>
    <style:style style:name="P64" style:parent-style-name="內文" style:family="paragraph">
      <style:text-properties style:font-name="Times New Roman" style:font-name-asian="標楷體" style:font-name-complex="Times New Roman" style:font-size-complex="12pt" style:language-asian="zh" style:country-asian="CN"/>
    </style:style>
    <style:style style:name="P65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CN"/>
    </style:style>
  </office:automatic-styles>
  <office:body>
    <office:text text:use-soft-page-breaks="true">
      <text:p text:style-name="P1"/>
      <text:h text:style-name="P2" text:outline-level="3">摘要投稿格式</text:h>
      <text:p text:style-name="P3">2025年E時代的教育前瞻國際學術研討會</text:p>
      <text:p text:style-name="P4">－智慧時代：重塑教學與學習的未來</text:p>
      <text:p text:style-name="P5">論文徵稿中英文摘要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題目：</text:span><text:span text:style-name="T13">（新細明體</text:span><text:span text:style-name="T14">16</text:span><text:span text:style-name="T15">級）</text:span></text:p>
          </table:table-cell>
          <table:covered-table-cell/>
        </table:table-row>
        <table:table-row table:style-name="TableRow16">
          <table:table-cell table:style-name="TableCell17">
            <text:p text:style-name="P18">作者名字與職稱：</text:p>
          </table:table-cell>
          <table:table-cell table:style-name="TableCell19">
            <text:p text:style-name="P20">服務機構：</text:p>
          </table:table-cell>
        </table:table-row>
        <table:table-row table:style-name="TableRow21">
          <table:table-cell table:style-name="TableCell22" table:number-columns-spanned="2">
            <text:p text:style-name="P23">關鍵詞：（3-5個）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內文"><text:span text:style-name="T27">中文</text:span><text:span text:style-name="T28">摘要：</text:span></text:p>
            <text:p text:style-name="P29"><text:span text:style-name="T30">論文摘要總字數限定在</text:span><text:span text:style-name="T31">500</text:span><text:span text:style-name="T32">字以內，需有中英文摘要，中文一律採用</text:span><text:span text:style-name="T33">12</text:span><text:span text:style-name="T34">級新細明體書寫，英文採用</text:span><text:span text:style-name="T35">12</text:span><text:span text:style-name="T36">級</text:span><text:span text:style-name="T37">Time New Roman</text:span><text:span text:style-name="T38">，</text:span><text:span text:style-name="T39">1.5</text:span><text:span text:style-name="T40">倍行高，論文標題之字形設定為新細明體</text:span><text:span text:style-name="T41">16</text:span><text:span text:style-name="T42">級，粗體字，請附上重要關鍵詞（</text:span><text:span text:style-name="T43">3</text:span><text:span text:style-name="T44">至</text:span><text:span text:style-name="T45">5</text:span><text:span text:style-name="T46">個）。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Theme</text:span><text:span text:style-name="T51">：</text:span><text:span text:style-name="T52">（論文題目置中，</text:span><text:span text:style-name="T53">Time New Roman 16</text:span><text:span text:style-name="T54">級）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Keywords：（3-5個）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Abstract：Time New Roman 12<text:s/>級</text:p>
            <text:p text:style-name="P62"/>
            <text:p text:style-name="P63"/>
          </table:table-cell>
          <table:covered-table-cell/>
        </table:table-row>
      </table:table>
      <text:p text:style-name="P64"/>
      <text:p text:style-name="P6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7T00:56:00Z</meta:creation-date>
    <dc:date>2025-02-27T00:56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