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4" style:family="paragraph" style:parent-style-name="本文">
      <style:paragraph-properties fo:line-height="200%" fo:text-indent="0.99cm" style:auto-text-indent="false" style:snap-to-layout-grid="false"/>
    </style:style>
    <style:style style:name="P5" style:family="paragraph" style:parent-style-name="本文">
      <style:paragraph-properties fo:margin-left="1.27cm" fo:text-indent="0.741cm" style:auto-text-indent="false" style:snap-to-layout-grid="false">
        <style:tab-stops/>
      </style:paragraph-properties>
    </style:style>
    <style:style style:name="P6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200%"/>
    </style:style>
    <style:style style:name="P8" style:family="paragraph" style:parent-style-name="本文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預設段落字型"><text:span text:style-name="T1">衛生福利部社會及家庭署單親培力計畫</text:span></text:span></text:p>
      <text:p text:style-name="P2"><text:span text:style-name="預設段落字型1"><text:span text:style-name="T2">切結書</text:span></text:span></text:p>
      <text:p text:style-name="P3"/>
      <text:p text:style-name="P4"><text:span text:style-name="預設段落字型1"><text:span text:style-name="T3">本人</text:span></text:span><text:span text:style-name="預設段落字型1"><text:span text:style-name="T4">請貴署同意將本人申請之單親培力計畫</text:span></text:span><text:span text:style-name="預設段落字型1"><text:span text:style-name="T5">(___學年___學期)</text:span></text:span><text:span text:style-name="預設段落字型1"><text:span text:style-name="T4">補助款撥入本人之（稱謂，限直系親屬）</text:span></text:span><text:span text:style-name="預設段落字型1"><text:span text:style-name="T5">（姓名 <text:s text:c="14"/></text:span></text:span><text:span text:style-name="預設段落字型1"><text:span text:style-name="T4">）之帳戶，詳如所附存摺封面影本。</text:span></text:span></text:p>
      <text:p text:style-name="本文"><text:span text:style-name="預設段落字型"><text:span text:style-name="T4">此 <text:s/>致</text:span></text:span></text:p>
      <text:p text:style-name="P5"><text:span text:style-name="預設段落字型"><text:span text:style-name="T4">衛生福利部社會及家庭署</text:span></text:span></text:p>
      <text:p text:style-name="P6"/>
      <text:p text:style-name="P7"><text:span text:style-name="預設段落字型"><text:span text:style-name="T4">切結人： (簽章)</text:span></text:span></text:p>
      <text:p text:style-name="P7"><text:span text:style-name="預設段落字型"><text:span text:style-name="T4">身分證統一編號：</text:span></text:span></text:p>
      <text:p text:style-name="P7"><text:span text:style-name="預設段落字型"><text:span text:style-name="T4">地址：</text:span></text:span></text:p>
      <text:p text:style-name="P7"><text:span text:style-name="預設段落字型"><text:span text:style-name="T4">電話：</text:span></text:span></text:p>
      <text:p text:style-name="P8"/>
      <text:p text:style-name="本文"><text:span text:style-name="預設段落字型1"><text:span text:style-name="T4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">
      <style:paragraph-properties fo:margin-left="2.223cm" fo:line-height="0.882cm" fo:text-align="justify" style:justify-single-word="false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-cjk" style:family="paragraph" style:parent-style-name="Text_20_body">
      <style:paragraph-properties fo:margin-left="1.191cm" fo:margin-top="0.176cm" fo:margin-bottom="0.176cm" style:contextual-spacing="false" fo:hyphenation-ladder-count="no-limit" fo:hyphenation-keep="auto" loext:hyphenation-keep-type="column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176cm" fo:margin-bottom="0.176cm" style:contextual-spacing="false" style:vertical-align="auto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附表5：撥入他人帳號切結書</text:span></text:span></text:p>
      </style:header>
      <style:footer>
        <text:p text:style-name="MP2"><text:span text:style-name="預設段落字型1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蔡惠怡</meta:initial-creator>
    <dc:creator>sfaa0135</dc:creator>
    <meta:creation-date>2023-10-06T10:14:00Z</meta:creation-date>
    <dc:date>2025-01-20T07:27:00Z</dc:date>
    <meta:print-date>2021-09-27T17:27:00Z</meta:print-date>
    <meta:editing-cycles>1</meta:editing-cycles>
    <meta:editing-duration>PT5040S</meta:editing-duration>
    <meta:document-statistic meta:table-count="0" meta:image-count="0" meta:object-count="0" meta:page-count="1" meta:paragraph-count="12" meta:word-count="139" meta:character-count="169" meta:non-whitespace-character-count="144"/>
    <meta:template xlink:type="simple" xlink:actuate="onRequest" xlink:title="" xlink:href="file:///C:/Users/Zhen/Downloads/1151291422_9_A09000000E_1150017786_senddoc1_Attach9.odt/Normal"/>
  </office:meta>
</office:document-meta>
</file>