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0219__25945__24107__25836__32396__32856__21517__21934__40__31354__30333__34920__41_" style:data-style-name="N3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23560__20219__25945__24107__25836__32396__32856__21517__21934__40__31354__30333__34920__4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3560__20219__25945__24107__25836__32396__32856__21517__21934__40__31354__30333__34920__41_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3560__20219__25945__24107__25836__32396__32856__21517__21934__40__31354__30333__34920__41_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_23560__20219__25945__24107__25836__32396__32856__21517__21934__40__31354__30333__34920__41_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_23560__20219__25945__24107__25836__32396__32856__21517__21934__40__31354__30333__34920__41_" style:data-style-name="N3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3560__20219__25945__24107__25836__32396__32856__21517__21934__40__31354__30333__34920__41_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3560__20219__25945__24107__25836__32396__32856__21517__21934__40__31354__30333__34920__41_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_23560__20219__25945__24107__25836__32396__32856__21517__21934__40__31354__30333__34920__41_" style:data-style-name="N3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_19968__33324___23560__20219__25945__24107__25836__32396__32856__21517__21934__40__31354__30333__34920__41_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58.2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任教師擬續聘名單（空白表）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明新學校財團法人明新科技大學　　</text:p>
            <text:p>學年度專任教師擬續聘名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單位：</text:p>
          </table:table-cell>
          <table:covered-table-cell/>
          <table:table-cell table:number-columns-spanned="5" table:number-rows-spanned="1" table:style-name="ce11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所授課程名稱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到校年月日</text:p>
          </table:table-cell>
          <table:table-cell office:value-type="string" table:style-name="ce4">
            <text:p>續聘聘期</text:p>
            <text:p><text:span text:style-name="T1">(1年、2年)</text:span></text:p>
          </table:table-cell>
          <table:table-cell office:value-type="string" table:style-name="ce3">
            <text:p>備　　　註</text:p>
          </table:table-cell>
          <table:table-cell table:number-columns-repeated="16377"/>
        </table:table-row>
        <table:table-row table:number-rows-repeated="12" table:style-name="ro4">
          <table:table-cell table:number-columns-repeated="7" table:style-name="ce5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註：續聘專任教師請用本單詳細填寫，並請附上系、院教評會記錄。謝謝！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5">
          <table:table-cell table:number-columns-repeated="7" table:style-name="ce6"/>
          <table:table-cell table:number-columns-repeated="16377"/>
        </table:table-row>
        <table:table-row table:style-name="ro5">
          <table:table-cell office:value-type="string" table:style-name="ce7">
            <text:p>承 辦 人：　　　　　　　　　　　</text:p>
          </table:table-cell>
          <table:table-cell table:style-name="ce7"/>
          <table:table-cell office:value-type="string" table:style-name="ce7">
            <text:p>　　　會辦單位：</text:p>
          </table:table-cell>
          <table:table-cell table:number-columns-repeated="2" table:style-name="ce7"/>
          <table:table-cell office:value-type="string" table:style-name="ce7">
            <text:p>校　長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table:number-columns-repeated="2" table:style-name="ce7"/>
          <table:table-cell office:value-type="string" table:style-name="ce7">
            <text:p>　　　教　務　處</text:p>
          </table:table-cell>
          <table:table-cell table:number-columns-repeated="3" table:style-name="ce7"/>
          <table:table-cell table:number-columns-repeated="251" table:style-name="ce2"/>
          <table:table-cell table:number-columns-repeated="16127"/>
        </table:table-row>
        <table:table-row table:style-name="ro5">
          <table:table-cell table:number-columns-repeated="6" table:style-name="ce7"/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7">
            <text:p>系所主管：</text:p>
          </table:table-cell>
          <table:table-cell table:number-columns-repeated="5" table:style-name="ce7"/>
          <table:table-cell table:number-columns-repeated="251" table:style-name="ce2"/>
          <table:table-cell table:number-columns-repeated="16127"/>
        </table:table-row>
        <table:table-row table:style-name="ro5">
          <table:table-cell table:number-columns-repeated="2" table:style-name="ce7"/>
          <table:table-cell office:value-type="string" table:style-name="ce8">
            <text:p>人 <text:s/>資 <text:s/>處</text:p>
          </table:table-cell>
          <table:table-cell table:number-columns-repeated="3" table:style-name="ce7"/>
          <table:table-cell table:number-columns-repeated="251" table:style-name="ce2"/>
          <table:table-cell table:number-columns-repeated="16127"/>
        </table:table-row>
        <table:table-row table:style-name="ro5">
          <table:table-cell table:number-columns-repeated="6" table:style-name="ce7"/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7">
            <text:p>院　　長：</text:p>
          </table:table-cell>
          <table:table-cell table:style-name="ce7"/>
          <table:table-cell table:number-columns-spanned="4" table:number-rows-spanned="1" table:style-name="ce13"/>
          <table:covered-table-cell table:number-columns-repeated="3"/>
          <table:table-cell table:number-columns-repeated="251" table:style-name="ce2"/>
          <table:table-cell table:number-columns-repeated="16127"/>
        </table:table-row>
        <table:table-row table:style-name="ro7">
          <table:table-cell table:number-columns-spanned="2" table:number-rows-spanned="1" table:style-name="ce13"/>
          <table:covered-table-cell/>
          <table:table-cell table:number-columns-repeated="255" table:style-name="ce2"/>
          <table:table-cell table:number-columns-repeated="16127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_23560__20219__25945__24107__25836__32396__32856__21517__21934__40__31354__30333__34920__41_" style:display-name="一般_專任教師擬續聘名單(空白表)" style:family="table-cell" style:data-style-name="N3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54330708661417in" fo:margin-left="0.31496062992126in" fo:margin-right="0.1574803149606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taff2</meta:initial-creator>
    <dc:creator>miki</dc:creator>
    <meta:creation-date>2006-04-18T10:07:11Z</meta:creation-date>
    <dc:date>2021-06-17T02:00:17Z</dc:date>
    <meta:print-date>2020-08-20T02:44:54Z</meta:print-date>
  </office:meta>
</office:document-meta>
</file>