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margin-top="0.0833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margin-top="0.0833in" fo:margin-bottom="0.1666in"/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769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1368in"/>
    </style:style>
    <style:style style:name="TableColumn9" style:family="table-column">
      <style:table-column-properties style:column-width="0.488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75in"/>
    </style:style>
    <style:style style:name="Table4" style:family="table">
      <style:table-properties style:width="7.2694in" fo:margin-left="0in" table:align="left"/>
    </style:style>
    <style:style style:name="TableRow15" style:family="table-row">
      <style:table-row-properties style:min-row-height="0.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917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1" style:family="table-row">
      <style:table-row-properties style:min-row-height="0.364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44" style:family="table-row">
      <style:table-row-properties style:min-row-height="0.491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620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2" style:parent-style-name="區塊文字" style:family="paragraph">
      <style:paragraph-properties fo:line-height="100%"/>
    </style:style>
  </office:automatic-styles>
  <office:body>
    <office:text text:use-soft-page-breaks="true">
      <text:p text:style-name="P1">明<text:s/>新<text:s/>科<text:s/>技<text:s/>大<text:s/>學</text:p>
      <text:p text:style-name="P2">支<text:s/>出<text:s/>證<text:s/>明<text:s/>單</text:p>
      <text:p text:style-name="P3">年<text:s text:c="8"/>月<text:s text:c="8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名<text:s text:c="13"/>稱</text:p>
          </table:table-cell>
          <table:covered-table-cell/>
          <table:table-cell table:style-name="TableCell18">
            <text:p text:style-name="P19">單<text:s text:c="4"/>位</text:p>
          </table:table-cell>
          <table:table-cell table:style-name="TableCell20" table:number-columns-spanned="2">
            <text:p text:style-name="P21">數<text:s text:c="4"/>量</text:p>
          </table:table-cell>
          <table:covered-table-cell/>
          <table:table-cell table:style-name="TableCell22" table:number-columns-spanned="2">
            <text:p text:style-name="P23">單<text:s text:c="4"/>價</text:p>
          </table:table-cell>
          <table:covered-table-cell/>
          <table:table-cell table:style-name="TableCell24">
            <text:p text:style-name="P25">實<text:s/>付<text:s/>金<text:s/>額</text:p>
          </table:table-cell>
          <table:table-cell table:style-name="TableCell26" table:number-columns-spanned="2">
            <text:p text:style-name="P27">用<text:s text:c="12"/>途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10">
            <text:p text:style-name="P43">合計新台幣：<text:s text:c="16"/>萬<text:s text:c="15"/>仟<text:s text:c="14"/>佰<text:s text:c="14"/>拾<text:s text:c="12"/>元<text:s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不能取得單據原因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主<text:s text:c="3"/>管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證明人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經手人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區塊文字">說明：本單為支付小額款項，因某種原因，無法取得發票或收據，而由經手人填具本證明單，須經有關人員及主管證明屬實後，貼於粘貼憑證上核銷，作為原始憑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6569in" fo:margin-right="0.2125in" fo:text-indent="-0.5312in">
        <style:tab-stops/>
      </style:paragraph-properties>
      <style:text-properties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277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 新 科 技 大 學</dc:title>
    <dc:description/>
    <dc:subject/>
    <meta:initial-creator>acc2</meta:initial-creator>
    <dc:creator>公用4</dc:creator>
    <meta:creation-date>2022-07-04T06:34:00Z</meta:creation-date>
    <dc:date>2022-07-04T06:3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