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2361in"/>
    </style:style>
    <style:style style:name="TableColumn4" style:family="table-column">
      <style:table-column-properties style:column-width="0.7326in"/>
    </style:style>
    <style:style style:name="TableColumn5" style:family="table-column">
      <style:table-column-properties style:column-width="0.4812in"/>
    </style:style>
    <style:style style:name="TableColumn6" style:family="table-column">
      <style:table-column-properties style:column-width="1.1923in"/>
    </style:style>
    <style:style style:name="TableColumn7" style:family="table-column">
      <style:table-column-properties style:column-width="1.0763in"/>
    </style:style>
    <style:style style:name="TableColumn8" style:family="table-column">
      <style:table-column-properties style:column-width="0.3756in"/>
    </style:style>
    <style:style style:name="TableColumn9" style:family="table-column">
      <style:table-column-properties style:column-width="0.5166in"/>
    </style:style>
    <style:style style:name="TableColumn10" style:family="table-column">
      <style:table-column-properties style:column-width="0.218in"/>
    </style:style>
    <style:style style:name="TableColumn11" style:family="table-column">
      <style:table-column-properties style:column-width="0.1493in"/>
    </style:style>
    <style:style style:name="TableColumn12" style:family="table-column">
      <style:table-column-properties style:column-width="1.2722in"/>
    </style:style>
    <style:style style:name="Table2" style:family="table">
      <style:table-properties style:width="7.2506in" fo:margin-left="0.0312in" table:align="left"/>
    </style:style>
    <style:style style:name="TableRow13" style:family="table-row">
      <style:table-row-properties style:min-row-height="0.3083in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05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margin-top="0.05in" fo:line-height="0.2777in" fo:text-indent="4.3333in"/>
    </style:style>
    <style:style style:name="T17" style:parent-style-name="預設段落字型" style:family="text">
      <style:text-properties style:font-name="標楷體" style:font-name-asian="標楷體"/>
    </style:style>
    <style:style style:name="TableRow18" style:family="table-row">
      <style:table-row-properties style:row-height="0.5555in"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row-height="0.5555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5034in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7451in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4743in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2.0513in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Row65" style:family="table-row">
      <style:table-row-properties style:min-row-height="0.375in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1.602in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6208in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22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6263in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list-style-name="LFO4" style:family="paragraph">
      <style:paragraph-properties fo:text-align="center" fo:line-height="0.2222in"/>
      <style:text-properties style:font-name-asian="標楷體" fo:font-size="14pt" style:font-size-asian="14pt" style:font-size-complex="13pt"/>
    </style:style>
    <style:style style:name="P8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list-style-name="LFO4" style:family="paragraph">
      <style:paragraph-properties fo:text-align="center" fo:line-height="0.2222in"/>
      <style:text-properties style:font-name-asian="標楷體" fo:font-size="14pt" style:font-size-asian="14pt" style:font-size-complex="13pt"/>
    </style:style>
    <style:style style:name="P8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3pt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3pt"/>
    </style:style>
    <style:style style:name="TableRow90" style:family="table-row">
      <style:table-row-properties style:min-row-height="0.618in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3pt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3pt"/>
    </style:style>
    <style:style style:name="TableRow99" style:family="table-row">
      <style:table-row-properties style:min-row-height="0.6097in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3pt"/>
    </style:style>
    <style:style style:name="TableCell10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3pt"/>
    </style:style>
    <style:style style:name="P104" style:parent-style-name="內文" style:family="paragraph">
      <style:paragraph-properties fo:text-align="end" fo:line-height="0.125in"/>
    </style:style>
    <style:style style:name="T105" style:parent-style-name="預設段落字型" style:family="text">
      <style:text-properties style:font-name-asian="標楷體" fo:color="#BFBFBF" fo:font-size="8pt" style:font-size-asian="8pt" style:font-size-complex="8pt"/>
    </style:style>
    <style:style style:name="T106" style:parent-style-name="預設段落字型" style:family="text">
      <style:text-properties style:font-name-asian="標楷體" fo:color="#BFBFBF" fo:font-size="8pt" style:font-size-asian="8pt" style:font-size-complex="8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明新科技大學 <text:s text:c="6"/>學年度 <text:s text:c="3"/>第 <text:s text:c="4"/>學期 <text:s text:c="2"/>成績更正申請表</text:p>
            <text:p text:style-name="P16"><text:span text:style-name="T17">申請日期：　　 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2">
            <text:p text:style-name="P20">開課班級</text:p>
          </table:table-cell>
          <table:table-cell table:style-name="TableCell21" table:number-columns-spanned="2" table:number-rows-spanned="2">
            <text:p text:style-name="P22"/>
          </table:table-cell>
          <table:covered-table-cell/>
          <table:table-cell table:style-name="TableCell23">
            <text:p text:style-name="P24">學　　號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3" table:number-rows-spanned="2">
            <text:p text:style-name="P28">學生原</text:p>
            <text:p text:style-name="P29">就讀班級</text:p>
          </table:table-cell>
          <table:covered-table-cell/>
          <table:covered-table-cell/>
          <table:table-cell table:style-name="TableCell30" table:number-rows-spanned="2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  <table:table-cell table:style-name="TableCell35">
            <text:p text:style-name="P36">學生姓名</text:p>
          </table:table-cell>
          <table:table-cell table:style-name="TableCell37" table:number-columns-spanned="2">
            <text:p text:style-name="P38"/>
          </table:table-cell>
          <table:covered-table-cell/>
          <table:covered-table-cell>
            <text:p text:style-name="P39"/>
          </table:covered-table-cell>
          <table:covered-table-cell/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申請更改科目</text:p>
          </table: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申請人簽章</text:p>
            <text:p text:style-name="P49">（任課老師）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原評定成績</text:p>
          </table:table-cell>
          <table:table-cell table:style-name="TableCell54">
            <text:p text:style-name="P55"/>
          </table:table-cell>
          <table:table-cell table:style-name="TableCell56" table:number-columns-spanned="3">
            <text:p text:style-name="P57">更正後成績</text:p>
          </table:table-cell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10">
            <text:p text:style-name="P62">成　績　更　正　原　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0">
            <text:p text:style-name="P67">成　績　更　正　計　算　方　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10">
            <text:p text:style-name="P70">原評定成績計算方式：</text:p>
            <text:p text:style-name="P71"/>
            <text:p text:style-name="P72"/>
            <text:p text:style-name="P73">更正後成績計算方式：</text:p>
            <text:p text:style-name="P74"/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10">
            <text:p text:style-name="P78">備註：請附上成績計分簿影本，以螢光筆亮顯成績更正之學生姓名，並請說明清楚成績更正原因，再依下欄(1)-(5)順序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list text:style-name="LFO4" text:continue-numbering="true">
              <text:list-item>
                <text:p text:style-name="P81">申請人所屬</text:p>
              </text:list-item>
            </text:list>
            <text:p text:style-name="P82">二級單位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list text:style-name="LFO4" text:continue-numbering="true">
              <text:list-item>
                <text:p text:style-name="P86">申請人所屬</text:p>
              </text:list-item>
            </text:list>
            <text:p text:style-name="P87">一級單位</text:p>
          </table:table-cell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(3)註冊組/進修教務組承辦人員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>(4)註冊組/進修教務組組長</text:p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(5)教務長</text:p>
          </table:table-cell>
          <table:covered-table-cell/>
          <table:table-cell table:style-name="TableCell102" table:number-columns-spanned="8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4"><text:span text:style-name="T105">1110308</text:span><text:span text:style-name="T106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166in" fo:margin-left="0.4861in" fo:margin-bottom="0.4166in" fo:margin-right="0.555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新科技大學       學年度    第     學期   成績更正申請表</dc:title>
    <dc:description/>
    <dc:subject/>
    <meta:initial-creator>reg7</meta:initial-creator>
    <dc:creator>Windows 使用者</dc:creator>
    <meta:creation-date>2022-03-08T09:03:00Z</meta:creation-date>
    <dc:date>2022-03-08T09:03:00Z</dc:date>
    <meta:print-date>2015-09-23T01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28" meta:row-count="2" meta:non-whitespace-character-count="280"/>
  </office:meta>
</office:document-meta>
</file>