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-0.25in" text:min-label-width="0.3937in" text:list-level-position-and-space-mode="label-alignment">
          <style:list-level-label-alignment text:label-followed-by="listtab" fo:margin-left="0.14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416in" fo:margin-left="-0.0013in" fo:text-indent="0.0006in">
        <style:tab-stops/>
      </style:paragraph-properties>
      <style:text-properties style:font-name="標楷體" style:font-name-asian="標楷體" fo:font-weight="bold" style:font-weight-asian="bold" fo:letter-spacing="0.0208in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3" style:parent-style-name="預設段落字型" style:family="text">
      <style:text-properties style:font-name="標楷體" style:font-name-asian="標楷體" fo:font-size="15pt" style:font-size-asian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size="15pt" style:font-size-asian="15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5pt" style:font-size-asian="15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text-properties style:font-name="標楷體" style:font-name-asian="標楷體" fo:font-size="15pt" style:font-size-asian="15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5pt" style:font-size-asian="15pt"/>
    </style:style>
    <style:style style:name="P13" style:parent-style-name="內文" style:family="paragraph">
      <style:paragraph-properties fo:line-height="200%"/>
      <style:text-properties style:font-name="標楷體" style:font-name-asian="標楷體" fo:font-size="16pt" style:font-size-asian="16pt"/>
    </style:style>
    <style:style style:name="P14" style:parent-style-name="本文縮排" style:family="paragraph">
      <style:paragraph-properties style:snap-to-layout-grid="false" fo:margin-top="0in" fo:line-height="150%" fo:margin-left="0.3888in" fo:text-indent="-0.3888in">
        <style:tab-stops/>
      </style:paragraph-properties>
      <style:text-properties fo:font-size="14pt" style:font-size-asian="14pt"/>
    </style:style>
    <style:style style:name="P15" style:parent-style-name="本文縮排" style:family="paragraph">
      <style:paragraph-properties style:snap-to-layout-grid="false" fo:margin-top="0in" fo:line-height="150%" fo:margin-left="0.3888in" fo:text-indent="-0.3888in">
        <style:tab-stops/>
      </style:paragraph-properties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P25" style:parent-style-name="本文縮排" style:family="paragraph">
      <style:paragraph-properties style:snap-to-layout-grid="false" fo:margin-top="0in" fo:line-height="150%" fo:margin-left="0.3888in" fo:text-indent="-0.3888in">
        <style:tab-stops/>
      </style:paragraph-properties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P40" style:parent-style-name="內文" style:family="paragraph">
      <style:paragraph-properties fo:widows="0" fo:orphans="0" style:snap-to-layout-grid="false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 fo:line-height="200%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line-height="0.4166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line-height="0.4166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P60" style:parent-style-name="內文" style:family="paragraph">
      <style:paragraph-properties fo:text-align="start"/>
    </style:style>
    <style:style style:name="T61" style:parent-style-name="預設段落字型" style:family="text">
      <style:text-properties style:font-name="標楷體" style:font-name-asian="標楷體" fo:font-size="18pt" style:font-size-asian="18pt"/>
    </style:style>
    <style:style style:name="T62" style:parent-style-name="預設段落字型" style:family="text">
      <style:text-properties style:font-name="標楷體" style:font-name-asian="標楷體" fo:font-size="17pt" style:font-size-asian="17pt"/>
    </style:style>
  </office:automatic-styles>
  <office:body>
    <office:text text:use-soft-page-breaks="true">
      <text:p text:style-name="P1">教<text:s/>師<text:s/>休 假<text:s/>研 究<text:s/>契<text:s/>約<text:s/>書</text:p>
      <text:p text:style-name="P2"/>
      <text:p text:style-name="內文"><text:span text:style-name="T3"><text:s text:c="12"/></text:span><text:span text:style-name="T4">明新學校財團法人</text:span><text:span text:style-name="T5">明新科技大學<text:s/></text:span><text:span text:style-name="T6"><text:s text:c="2"/></text:span><text:span text:style-name="T7">（</text:span><text:span text:style-name="T8">以下簡稱甲方</text:span><text:span text:style-name="T9">）</text:span></text:p>
      <text:p text:style-name="P10">立契約書人</text:p>
      <text:p text:style-name="P11">教師（以下簡稱乙方）</text:p>
      <text:p text:style-name="P12"/>
      <text:p text:style-name="P13">雙方合意約定有關事項如下：</text:p>
      <text:p text:style-name="P14">一、甲方同意乙方自　 年　 月　 日起至　 年　 月　 日止休假研究。<text:s text:c="12"/><text:s text:c="4"/></text:p>
      <text:p text:style-name="P15"><text:span text:style-name="T16">二、</text:span><text:span text:style-name="T17">乙方</text:span><text:span text:style-name="T18">休假研究期間，仍屬</text:span><text:span text:style-name="T19">甲方</text:span><text:span text:style-name="T20">現職人員，應遵守</text:span><text:span text:style-name="T21">甲方</text:span><text:span text:style-name="T22">聘約之規定，不得在校外兼課（職）或專職，如有違反，</text:span><text:span text:style-name="T23">甲方得</text:span><text:span text:style-name="T24">依教師法相關規定辦理。</text:span></text:p>
      <text:p text:style-name="P25"><text:span text:style-name="T26">三、</text:span><text:span text:style-name="T27">乙方</text:span><text:span text:style-name="T28">休假</text:span><text:span text:style-name="T29">研究</text:span><text:span text:style-name="T30">期滿返</text:span><text:span text:style-name="T31">回甲方</text:span><text:span text:style-name="T32">，應履行服務義務</text:span><text:span text:style-name="T33">之期</text:span><text:span text:style-name="T34">限</text:span><text:span text:style-name="T35">，應與休假研究期間相同，否則應按所服務時間比例賠償</text:span><text:span text:style-name="T36">甲方於</text:span><text:span text:style-name="T37">休假研究期間所領之薪資（扣除</text:span><text:span text:style-name="T38">甲方</text:span><text:span text:style-name="T39">教師休假研究要點第六點自付之鐘點費）。</text:span></text:p>
      <text:p text:style-name="P40">四、乙方休假期滿一個月前，應向人事室提出返校任教申請。</text:p>
      <text:p text:style-name="P41">五、本契約涉訟時，雙方同意以台灣新竹地方法院為第一審管轄法院。</text:p>
      <text:p text:style-name="P42">六、本契約書一式二份，甲乙雙方各執一份為憑。</text:p>
      <text:p text:style-name="P43"/>
      <text:p text:style-name="P44"/>
      <text:p text:style-name="P45">立契約書人<text:s/></text:p>
      <text:p text:style-name="P46"><text:span text:style-name="T47">甲方</text:span><text:span text:style-name="T48">：</text:span><text:span text:style-name="T49">明新學校財團法人</text:span><text:span text:style-name="T50">明新科技大學</text:span><text:span text:style-name="T51"><text:s text:c="11"/></text:span></text:p>
      <text:p text:style-name="P52"><text:span text:style-name="T53">乙方：</text:span><text:span text:style-name="T54"><text:s text:c="17"/>教師</text:span></text:p>
      <text:p text:style-name="P55">代表人：　　　　　　　<text:s text:c="8"/><text:s text:c="6"/>身分證字號：</text:p>
      <text:p text:style-name="P56">　　　　　　　　　　　　　　<text:s text:c="8"/>地址：</text:p>
      <text:p text:style-name="P57"/>
      <text:p text:style-name="P58"/>
      <text:p text:style-name="P59"/>
      <text:p text:style-name="P60"><text:span text:style-name="T61">中華民國</text:span><text:span text:style-name="T62">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833in" fo:margin-left="0.4166in" fo:text-indent="-0.4166in">
        <style:tab-stops/>
      </style:paragraph-properties>
      <style:text-properties style:font-name="標楷體" style:font-name-asian="標楷體" fo:font-size="15pt" style:font-size-asian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-0.25in" text:min-label-width="0.3937in" text:list-level-position-and-space-mode="label-alignment">
          <style:list-level-label-alignment text:label-followed-by="listtab" fo:margin-left="0.14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5909in" fo:margin-bottom="0.709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協議書</dc:title>
    <dc:description/>
    <dc:subject/>
    <meta:initial-creator>staff1</meta:initial-creator>
    <dc:creator>Ting</dc:creator>
    <meta:creation-date>2020-04-09T07:59:00Z</meta:creation-date>
    <dc:date>2020-04-09T07:59:00Z</dc:date>
    <meta:print-date>2003-03-12T07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