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top="0.106cm" fo:margin-bottom="0cm" loext:contextual-spacing="false" fo:line-height="1.058cm"/>
    </style:style>
    <style:style style:name="P2" style:family="paragraph" style:parent-style-name="Text_20_body_20_indent">
      <style:paragraph-properties fo:margin-top="0.106cm" fo:margin-bottom="0cm" loext:contextual-spacing="false" fo:line-height="1.058cm" fo:text-align="justify" style:justify-single-word="false"/>
    </style:style>
    <style:style style:name="P3" style:family="paragraph" style:parent-style-name="Text_20_body_20_indent">
      <style:paragraph-properties fo:margin-left="0.988cm" fo:margin-right="0cm" fo:margin-top="0.106cm" fo:margin-bottom="0cm" loext:contextual-spacing="false" fo:line-height="1.058cm" fo:text-indent="-0.988cm" style:auto-text-indent="false"/>
    </style:style>
    <style:style style:name="P4" style:family="paragraph" style:parent-style-name="Text_20_body_20_indent">
      <style:paragraph-properties fo:margin-left="0.982cm" fo:margin-right="0cm" fo:margin-top="0.106cm" fo:margin-bottom="0cm" loext:contextual-spacing="false" fo:line-height="1.058cm" fo:text-indent="7.408cm" style:auto-text-indent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5pt" fo:letter-spacing="0.053cm" fo:font-weight="bold" style:font-name-asian="標楷體" style:font-size-asian="15pt" style:font-weight-asian="bold" style:font-name-complex="標楷體" style:font-size-complex="22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P7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1.058cm"/>
      <style:text-properties style:font-name="標楷體" fo:font-size="18pt" style:font-name-asian="標楷體" style:font-size-asian="18pt" style:font-name-complex="標楷體"/>
    </style:style>
    <style:style style:name="P9" style:family="paragraph" style:parent-style-name="Standard">
      <style:paragraph-properties fo:line-height="1.058cm" fo:text-align="justify" fo:text-align-last="justify" style:justify-single-word="false"/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.058cm"/>
    </style:style>
    <style:style style:name="P12" style:family="paragraph" style:parent-style-name="Standard">
      <style:paragraph-properties fo:line-height="1.058cm" fo:text-align="justify" fo:text-align-last="justify" style:justify-single-word="false"/>
    </style:style>
    <style:style style:name="P13" style:family="paragraph" style:parent-style-name="Standard" style:master-page-name="Standard">
      <style:paragraph-properties fo:margin-left="-0.004cm" fo:margin-right="0cm" fo:margin-top="0cm" fo:margin-bottom="0.106cm" loext:contextual-spacing="false" fo:text-align="center" style:justify-single-word="false" fo:text-indent="0.002cm" style:auto-text-indent="false" style:page-number="auto"/>
    </style:style>
    <style:style style:name="P14" style:family="paragraph" style:parent-style-name="Standard">
      <style:paragraph-properties fo:margin-left="0cm" fo:margin-right="0cm" fo:text-indent="0.794cm" style:auto-text-indent="false"/>
    </style:style>
    <style:style style:name="P15" style:family="paragraph" style:parent-style-name="Standard">
      <style:paragraph-properties fo:margin-left="0.988cm" fo:margin-right="0cm" fo:line-height="1.058cm" fo:text-align="justify" style:justify-single-word="false" fo:text-indent="-0.988cm" style:auto-text-indent="false"/>
    </style:style>
    <style:style style:name="P16" style:family="paragraph" style:parent-style-name="Standard">
      <style:paragraph-properties fo:margin-left="0.988cm" fo:margin-right="0cm" fo:line-height="1.058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22pt" fo:letter-spacing="0.053cm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5pt" style:font-name-asian="標楷體" style:font-size-asian="15pt" style:font-name-complex="標楷體"/>
    </style:style>
    <style:style style:name="T3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8pt" style:font-name-asian="標楷體" style:font-size-asian="18pt" style:font-name-complex="標楷體"/>
    </style:style>
    <style:style style:name="T10" style:family="text">
      <style:text-properties style:font-name="標楷體" fo:font-size="17pt" style:font-name-asian="標楷體" style:font-size-asian="17pt" style:font-name-complex="標楷體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教 師 留 職 停 薪 契 約 書</text:span></text:p>
      <text:p text:style-name="P5"/>
      <text:p text:style-name="P14"><text:span text:style-name="T2"><text:s text:c="9"/></text:span><text:span text:style-name="T3">明新科技大學 </text:span><text:span text:style-name="T2"><text:s text:c="2"/></text:span><text:span text:style-name="T5">（</text:span><text:span text:style-name="T2">以下簡稱甲方</text:span><text:span text:style-name="T5">）</text:span></text:p>
      <text:p text:style-name="Standard"><text:span text:style-name="T2">立契約書人</text:span></text:p>
      <text:p text:style-name="P10"><text:span text:style-name="T2">教師（以下簡稱乙方）</text:span></text:p>
      <text:p text:style-name="P6"/>
      <text:p text:style-name="P11"><text:span text:style-name="T8">雙方合意約定有關事項如下：</text:span></text:p>
      <text:p text:style-name="P3"><text:span text:style-name="T11">一、甲方同意乙方自　 年　 月　 日 起至　 年　 月　 日止留職停薪至</text:span></text:p>
      <text:p text:style-name="P4"><text:span text:style-name="T11">進行研究。 <text:s text:c="15"/></text:span></text:p>
      <text:p text:style-name="P3"><text:span text:style-name="T11">二、乙方留職停薪</text:span><text:span text:style-name="T12">期間，停止一切甲方專任有給人員之權利及義務。</text:span></text:p>
      <text:p text:style-name="P2">三、乙方留職停薪期滿返回甲方，應履行服務義務，其回校服務之期限，應與留職停薪期限相同，<text:span text:style-name="T12">否則應賠償現職本薪（或年功薪）及學術研究費一年之半數予甲方。</text:span></text:p>
      <text:p text:style-name="P1">四、乙方留職停薪期滿返回甲方服務，應於返校30日前向甲方提出復職申請以便各系提前排課。</text:p>
      <text:p text:style-name="P15"><text:span text:style-name="T5">五、本契約涉訟時，雙方同意以台灣新竹地方法院為第一審管轄法院。</text:span></text:p>
      <text:p text:style-name="P16">六、本契約書一式二份，甲乙雙方各執一份為憑。</text:p>
      <text:p text:style-name="P7"><text:s text:c="34"/></text:p>
      <text:p text:style-name="P11"><text:span text:style-name="T5">立契約書人 </text:span></text:p>
      <text:p text:style-name="P11"><text:span text:style-name="T5">甲方：</text:span><text:span text:style-name="T7">明新科技大學 <text:s text:c="17"/></text:span><text:span text:style-name="T6">乙方：</text:span><text:span text:style-name="T7"> <text:s text:c="16"/>教師</text:span></text:p>
      <text:p text:style-name="P11"><text:span text:style-name="T5">代表人：　　　　　　　 <text:s text:c="13"/>身分證字號：</text:span></text:p>
      <text:p text:style-name="P11"><text:span text:style-name="T5">　　　　　　　　　　　　　　 <text:s text:c="7"/>地址：</text:span></text:p>
      <text:p text:style-name="P9"/>
      <text:p text:style-name="P8"/>
      <text:p text:style-name="P12"><text:span text:style-name="T9">中華民國</text:span><text:span text:style-name="T10">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058cm" fo:margin-right="0cm" fo:margin-top="0.212cm" fo:margin-bottom="0cm" loext:contextual-spacing="false" fo:text-indent="-1.058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cm" fo:margin-left="0.36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26cm" fo:text-indent="-0.635cm" fo:margin-left="0.626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85cm" fo:text-indent="-0.847cm" fo:margin-left="1.68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31cm" fo:text-indent="-0.847cm" fo:margin-left="2.53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78cm" fo:text-indent="-0.847cm" fo:margin-left="3.37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25cm" fo:text-indent="-0.847cm" fo:margin-left="4.22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71cm" fo:text-indent="-0.847cm" fo:margin-left="5.07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18cm" fo:text-indent="-0.847cm" fo:margin-left="5.91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65cm" fo:text-indent="-0.847cm" fo:margin-left="6.76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11cm" fo:text-indent="-0.847cm" fo:margin-left="7.6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501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協議書</dc:title>
    <meta:initial-creator>staff1</meta:initial-creator>
    <meta:creation-date>2018-06-08T11:43:00</meta:creation-date>
    <dc:creator>PerOffice</dc:creator>
    <dc:date>2018-06-08T11:43:00</dc:date>
    <meta:print-date>2006-12-22T14:52:00</meta:print-date>
    <meta:editing-cycles>2</meta:editing-cycles>
    <meta:document-statistic meta:table-count="0" meta:image-count="0" meta:object-count="0" meta:page-count="1" meta:paragraph-count="18" meta:word-count="316" meta:character-count="488" meta:non-whitespace-character-count="317"/>
    <meta:generator>LibreOffice/6.0.4.2$Windows_X86_64 LibreOffice_project/9b0d9b32d5dcda91d2f1a96dc04c645c450872bf</meta:generator>
  </office:meta>
</office:document-meta>
</file>