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margin-left="0.2958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3" style:family="table">
      <style:table-properties style:width="7.1027in" fo:margin-left="0.0312in" table:align="left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0" style:family="text">
      <style:text-properties style:font-name="標楷體" style:font-name-asian="標楷體" fo:letter-spacing="0.1486in"/>
    </style:style>
    <style:style style:name="T18" style:parent-style-name="預設段落字型0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006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0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 style:min-row-height="0.826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line-height-at-least="0.2083in"/>
      <style:text-properties style:font-name="標楷體" style:font-name-asian="標楷體"/>
    </style:style>
    <style:style style:name="P65" style:parent-style-name="本文" style:family="paragraph">
      <style:paragraph-properties style:line-height-at-least="0.2083in"/>
      <style:text-properties style:font-name="標楷體" style:font-name-asian="標楷體"/>
    </style:style>
    <style:style style:name="P66" style:parent-style-name="本文" style:family="paragraph">
      <style:paragraph-properties style:line-height-at-least="0.2083in"/>
      <style:text-properties style:font-name="標楷體" style:font-name-asian="標楷體"/>
    </style:style>
    <style:style style:name="P67" style:parent-style-name="本文" style:family="paragraph">
      <style:paragraph-properties style:line-height-at-least="0.2083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0" style:family="text">
      <style:text-properties style:font-name="標楷體" style:font-name-asian="標楷體" fo:letter-spacing="0.1388in"/>
    </style:style>
    <style:style style:name="T76" style:parent-style-name="預設段落字型0" style:family="text">
      <style:text-properties style:font-name="標楷體" style:font-name-asian="標楷體" fo:letter-spacing="0.0006in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本文" style:family="paragraph">
      <style:paragraph-properties>
        <style:tab-stops>
          <style:tab-stop style:type="center" style:position="0.6888in"/>
        </style:tab-stops>
      </style:paragraph-properties>
    </style:style>
    <style:style style:name="T79" style:parent-style-name="預設段落字型0" style:family="text">
      <style:text-properties style:font-name="標楷體" style:font-name-asian="標楷體" fo:letter-spacing="0.0861in"/>
    </style:style>
    <style:style style:name="TableRow80" style:family="table-row">
      <style:table-row-properties style:min-row-height="0.784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line-height="0.25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本文" style:family="paragraph">
      <style:text-properties style:font-name="標楷體" style:font-name-asian="標楷體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本文" style:family="paragraph">
      <style:text-properties style:font-name="標楷體" style:font-name-asian="標楷體"/>
    </style:style>
    <style:style style:name="TableRow105" style:family="table-row">
      <style:table-row-properties style:min-row-height="0.53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34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2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/>
    </style:style>
    <style:style style:name="P124" style:parent-style-name="本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text-properties style:font-name="標楷體" style:font-name-asian="標楷體"/>
    </style:style>
    <style:style style:name="P138" style:parent-style-name="本文" style:family="paragraph">
      <style:text-properties style:font-name="標楷體" style:font-name-asian="標楷體"/>
    </style:style>
    <style:style style:name="TableRow139" style:family="table-row">
      <style:table-row-properties style:min-row-height="0.4145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/>
    </style:style>
    <style:style style:name="TableRow146" style:family="table-row">
      <style:table-row-properties style:min-row-height="0.4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line-height="0.3055in"/>
      <style:text-properties style:font-name="標楷體" style:font-name-asian="標楷體"/>
    </style:style>
    <style:style style:name="P149" style:parent-style-name="本文" style:family="paragraph">
      <style:paragraph-properties fo:line-height="0.3055in"/>
    </style:style>
    <style:style style:name="T150" style:parent-style-name="預設段落字型0" style:family="text">
      <style:text-properties style:font-name="新細明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/>
    </style:style>
    <style:style style:name="TableRow153" style:family="table-row">
      <style:table-row-properties style:min-row-height="1.5423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58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3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64" style:parent-style-name="本文" style:family="paragraph">
      <style:paragraph-properties fo:line-height="0.2222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本文" style:family="paragraph">
      <style:text-properties style:font-name="標楷體" style:font-name-asian="標楷體"/>
    </style:style>
    <style:style style:name="P169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明新學校財團法人明新科技大學教職員工離校手續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人事編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手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離職</text:span><text:span text:style-name="T50">生效</text:span><text:span text:style-name="T51">日期</text:span></text:p>
          </table:table-cell>
          <table:covered-table-cell/>
          <table:table-cell table:style-name="TableCell52" table:number-columns-spanned="2">
            <text:p text:style-name="P53"><text:span text:style-name="T54">年 <text:s text:c="2"/>月 <text:s text:c="2"/>日</text:span></text:p>
          </table:table-cell>
          <table:covered-table-cell/>
        </table:table-row>
        <table:table-row table:style-name="TableRow55">
          <table:table-cell table:style-name="TableCell56">
            <text:p text:style-name="P57">離職原因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聘任身份</text:p>
          </table:table-cell>
          <table:table-cell table:style-name="TableCell63" table:number-columns-spanned="9">
            <text:p text:style-name="P64">□專任教職員（人事代碼A）</text:p>
            <text:p text:style-name="P65">□專案教師（人事代碼E）</text:p>
            <text:p text:style-name="P66">□約僱人員（人事代碼E、K）</text:p>
            <text:p text:style-name="P67">□計畫人員（人事代碼F）:</text:p>
            <text:p text:style-name="P68">計畫名稱：__________________________________________<text:s/>（請填寫）<text:s text:c="25"/>計畫主持人：___________________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離職關卡</text:span></text:p>
          </table:table-cell>
          <table:table-cell table:style-name="TableCell73" table:number-columns-spanned="7">
            <text:p text:style-name="P74"><text:span text:style-name="T75">應辦理事項提</text:span><text:span text:style-name="T7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<text:tab/>完成核章</text:span></text:p>
          </table:table-cell>
          <table:covered-table-cell/>
        </table:table-row>
        <table:table-row table:style-name="TableRow80">
          <table:table-cell table:style-name="TableCell81">
            <text:p text:style-name="本文"><text:span text:style-name="T82">服務單位</text:span></text:p>
          </table:table-cell>
          <table:table-cell table:style-name="TableCell83" table:number-columns-spanned="7">
            <text:p text:style-name="P84"><text:span text:style-name="T85">1.移交清冊留單位存查 (若為一級主管者需另送人資處存查)</text:span></text:p>
            <text:p text:style-name="P86"><text:span text:style-name="T87">2.經管之單位財產移交</text:span></text:p>
            <text:p text:style-name="P88"><text:span text:style-name="T89">3.歸還經管之文件、圖記或借用公務圖書</text:span></text:p>
            <text:p text:style-name="P90"><text:span text:style-name="T91">(以上表件原單位移交即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本文"><text:span text:style-name="T96">總務處</text:span></text:p>
          </table:table-cell>
          <table:table-cell table:style-name="TableCell97">
            <text:p text:style-name="P98"><text:span text:style-name="T99">保管組</text:span></text:p>
          </table:table-cell>
          <table:table-cell table:style-name="TableCell100" table:number-columns-spanned="6">
            <text:p text:style-name="內文"><text:span text:style-name="T101">保管</text:span><text:span text:style-name="T102">財產移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4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事務組</text:span></text:p>
          </table:table-cell>
          <table:table-cell table:style-name="TableCell109" table:number-columns-spanned="6">
            <text:p text:style-name="P110"><text:span text:style-name="T111">1.辦理退宿、結清相關費用</text:span></text:p>
            <text:p text:style-name="本文"><text:span text:style-name="T112">2.車輛通行證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出納組</text:span></text:p>
          </table:table-cell>
          <table:table-cell table:style-name="TableCell117" table:number-columns-spanned="6">
            <text:p text:style-name="本文"><text:span text:style-name="T118">溢領、借支薪津或違約金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文書組</text:p>
          </table:table-cell>
          <table:table-cell table:style-name="TableCell122" table:number-columns-spanned="6">
            <text:p text:style-name="P123">漢龍電子公文系統（複選）</text:p>
            <text:p text:style-name="P124">■歷史公文移轉至</text:p>
            <text:p text:style-name="本文"><text:span text:style-name="T125">※人事編碼：</text:span><text:span text:style-name="T126">＿</text:span><text:span text:style-name="T127"><text:s text:c="5"/></text:span><text:span text:style-name="T128">＿＿＿＿</text:span></text:p>
            <text:p text:style-name="本文"><text:span text:style-name="T129">※職稱／姓名：</text:span><text:span text:style-name="T130">＿＿＿＿</text:span><text:span text:style-name="T131"><text:s/></text:span><text:span text:style-name="T132">＿＿</text:span></text:p>
            <text:p text:style-name="本文"><text:span text:style-name="T133">※Email：</text:span><text:span text:style-name="T134">＿＿＿＿＿＿＿</text:span><text:span text:style-name="T135"><text:s text:c="2"/></text:span><text:span text:style-name="T136">＿</text:span></text:p>
            <text:p text:style-name="P137">□舊任職單位帳號停用<text:s/></text:p>
            <text:p text:style-name="P138">□新任職人員承接登記桌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9">
          <table:table-cell table:style-name="TableCell140" table:number-rows-spanned="2">
            <text:p text:style-name="本文"><text:span text:style-name="T141">圖資處</text:span></text:p>
          </table:table-cell>
          <table:table-cell table:style-name="TableCell142" table:number-columns-spanned="7">
            <text:p text:style-name="本文"><text:span text:style-name="T143">歸還借閱圖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7">
            <text:p text:style-name="P148">撤銷電子郵件帳號</text:p>
            <text:p text:style-name="P149"><text:span text:style-name="T150">(Email: 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本文"><text:span text:style-name="T155">人資處</text:span></text:p>
          </table:table-cell>
          <table:table-cell table:style-name="TableCell156" table:number-columns-spanned="7">
            <text:p text:style-name="P157">1.一級主管移交清冊一份存查</text:p>
            <text:p text:style-name="P158">2.約僱及約聘人員勞保、健保及勞退轉出單領取</text:p>
            <text:p text:style-name="P159"><text:span text:style-name="T160">3.</text:span><text:span text:style-name="T161">專任教職員工健保轉出單領取</text:span></text:p>
            <text:p text:style-name="P162">4.約僱及約聘人員核對休假天數</text:p>
            <text:p text:style-name="P163">5.繳回識別證、職章、離職簽案</text:p>
            <text:p text:style-name="P164"><text:span text:style-name="T165">6.</text:span><text:span text:style-name="T166">發予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註腳字元" style:display-name="註腳字元" style:family="text"/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元智大學教職員工辦理離職手續清單</dc:title>
    <dc:subject/>
    <meta:initial-creator>元智人事處</meta:initial-creator>
    <dc:creator>Miki</dc:creator>
    <meta:creation-date>2023-11-08T01:32:00Z</meta:creation-date>
    <dc:date>2023-11-08T01:32:00Z</dc:date>
    <meta:print-date>2013-04-10T2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