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margin-top="0.0833in" fo:margin-bottom="0.0833in" fo:margin-left="0.2958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9187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3" style:family="table">
      <style:table-properties style:width="7.1027in" fo:margin-left="0.0312in" table:align="left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100%"/>
    </style:style>
    <style:style style:name="T17" style:parent-style-name="預設段落字型" style:family="text">
      <style:text-properties style:font-name="標楷體" style:font-name-asian="標楷體" fo:letter-spacing="0.1486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Row36" style:family="table-row">
      <style:table-row-properties style:min-row-height="0.3263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end" fo:line-height="1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027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line-height="100%" fo:margin-left="0.07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line-height="100%"/>
      <style:text-properties style:font-name="標楷體" style:font-name-asian="標楷體"/>
    </style:style>
    <style:style style:name="TableRow62" style:family="table-row">
      <style:table-row-properties style:min-row-height="0.826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margin-left="0.07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line-height-at-least="0.2083in"/>
      <style:text-properties style:font-name="標楷體" style:font-name-asian="標楷體"/>
    </style:style>
    <style:style style:name="P67" style:parent-style-name="本文" style:family="paragraph">
      <style:paragraph-properties style:line-height-at-least="0.2083in"/>
      <style:text-properties style:font-name="標楷體" style:font-name-asian="標楷體"/>
    </style:style>
    <style:style style:name="P68" style:parent-style-name="本文" style:family="paragraph">
      <style:paragraph-properties style:line-height-at-least="0.2083in"/>
      <style:text-properties style:font-name="標楷體" style:font-name-asian="標楷體"/>
    </style:style>
    <style:style style:name="P69" style:parent-style-name="本文" style:family="paragraph">
      <style:paragraph-properties style:line-height-at-least="0.2083in"/>
      <style:text-properties style:font-name="標楷體" style:font-name-asian="標楷體"/>
    </style:style>
    <style:style style:name="P70" style:parent-style-name="本文" style:family="paragraph">
      <style:paragraph-properties style:line-height-at-least="0.2083in" fo:margin-left="1in" fo:text-indent="-1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1388in"/>
    </style:style>
    <style:style style:name="T79" style:parent-style-name="預設段落字型" style:family="text">
      <style:text-properties style:font-name="標楷體" style:font-name-asian="標楷體" fo:letter-spacing="0.0006in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本文" style:family="paragraph">
      <style:paragraph-properties>
        <style:tab-stops>
          <style:tab-stop style:type="center" style:position="0.68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0.0861in"/>
    </style:style>
    <style:style style:name="T83" style:parent-style-name="預設段落字型" style:family="text">
      <style:text-properties style:font-name="標楷體" style:font-name-asian="標楷體" fo:letter-spacing="0.0861in"/>
    </style:style>
    <style:style style:name="TableRow84" style:family="table-row">
      <style:table-row-properties style:min-row-height="0.784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fo:line-height="0.25in" fo:text-inden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本文" style:family="paragraph">
      <style:text-properties style:font-name="標楷體" style:font-name-asian="標楷體"/>
    </style:style>
    <style:style style:name="TableRow106" style:family="table-row">
      <style:table-row-properties style:min-row-height="0.437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本文" style:family="paragraph">
      <style:text-properties style:font-name="標楷體" style:font-name-asian="標楷體"/>
    </style:style>
    <style:style style:name="TableRow116" style:family="table-row">
      <style:table-row-properties style:min-row-height="0.53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22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text-properties style:font-name="標楷體" style:font-name-asian="標楷體"/>
    </style:style>
    <style:style style:name="P137" style:parent-style-name="本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text-properties style:font-name="標楷體" style:font-name-asian="標楷體"/>
    </style:style>
    <style:style style:name="P154" style:parent-style-name="本文" style:family="paragraph">
      <style:text-properties style:font-name="標楷體" style:font-name-asian="標楷體"/>
    </style:style>
    <style:style style:name="TableRow155" style:family="table-row">
      <style:table-row-properties style:min-row-height="0.4229in" style:use-optimal-row-height="false" fo:keep-together="always"/>
    </style:style>
    <style:style style:name="TableCell15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text-properties style:font-name="標楷體" style:font-name-asian="標楷體" fo:color="#000000"/>
    </style:style>
    <style:style style:name="TableCell16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63" style:family="table-row">
      <style:table-row-properties style:min-row-height="0.4145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line-height="100%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本文" style:family="paragraph">
      <style:text-properties style:font-name="標楷體" style:font-name-asian="標楷體"/>
    </style:style>
    <style:style style:name="TableRow171" style:family="table-row">
      <style:table-row-properties style:min-row-height="0.490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line-height="100%"/>
      <style:text-properties style:font-name="標楷體" style:font-name-asian="標楷體"/>
    </style:style>
    <style:style style:name="P174" style:parent-style-name="本文" style:family="paragraph">
      <style:paragraph-properties fo:line-height="100%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本文" style:family="paragraph">
      <style:text-properties style:font-name="標楷體" style:font-name-asian="標楷體"/>
    </style:style>
    <style:style style:name="TableRow179" style:family="table-row">
      <style:table-row-properties style:min-row-height="1.5423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84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85" style:parent-style-name="本文" style:family="paragraph">
      <style:paragraph-properties fo:line-height="0.2222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89" style:parent-style-name="本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90" style:parent-style-name="本文" style:family="paragraph">
      <style:paragraph-properties fo:line-height="0.2222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本文" style:family="paragraph">
      <style:text-properties style:font-name="標楷體" style:font-name-asian="標楷體"/>
    </style:style>
    <style:style style:name="P195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明新學校財團法人明新科技大學教職員工離校手續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人事編號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手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電話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離職生效日期</text:span></text:p>
          </table:table-cell>
          <table:covered-table-cell/>
          <table:table-cell table:style-name="TableCell50" table:number-columns-spanned="2">
            <text:p text:style-name="P51"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</table:table-row>
        <table:table-row table:style-name="TableRow57">
          <table:table-cell table:style-name="TableCell58">
            <text:p text:style-name="P59">離職原因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聘任身份</text:p>
          </table:table-cell>
          <table:table-cell table:style-name="TableCell65" table:number-columns-spanned="9">
            <text:p text:style-name="P66">□專任教職員（人事代碼A）</text:p>
            <text:p text:style-name="P67">□教官(人事代碼B)</text:p>
            <text:p text:style-name="P68">□專案教師（人事代碼E）</text:p>
            <text:p text:style-name="P69">□約僱人員（人事代碼E、K）</text:p>
            <text:p text:style-name="P70">□計畫人員（人事代碼F）:</text:p>
            <text:p text:style-name="P71">計畫名稱：__________________________________________<text:s/>（請填寫）<text:s text:c="25"/>計畫主持人：___________________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離職關卡</text:span></text:p>
          </table:table-cell>
          <table:table-cell table:style-name="TableCell76" table:number-columns-spanned="7">
            <text:p text:style-name="P77"><text:span text:style-name="T78">應辦理事項提</text:span><text:span text:style-name="T79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tab/></text:span><text:span text:style-name="T83">完成核章</text:span></text:p>
          </table:table-cell>
          <table:covered-table-cell/>
        </table:table-row>
        <table:table-row table:style-name="TableRow84">
          <table:table-cell table:style-name="TableCell85">
            <text:p text:style-name="本文"><text:span text:style-name="T86">服務單位</text:span></text:p>
          </table:table-cell>
          <table:table-cell table:style-name="TableCell87" table:number-columns-spanned="7">
            <text:p text:style-name="P88"><text:span text:style-name="T89">1.</text:span><text:span text:style-name="T90">移交清冊留單位存查</text:span><text:span text:style-name="T91"><text:s/>(</text:span><text:span text:style-name="T92">若為一級主管者需另送人資處存查</text:span><text:span text:style-name="T93">)</text:span></text:p>
            <text:p text:style-name="P94"><text:span text:style-name="T95">2.</text:span><text:span text:style-name="T96">經管之單位財產移交</text:span></text:p>
            <text:p text:style-name="P97"><text:span text:style-name="T98">3.</text:span><text:span text:style-name="T99">歸還經管之文件、圖記或借用公務圖書</text:span></text:p>
            <text:p text:style-name="P100"><text:span text:style-name="T101">(</text:span><text:span text:style-name="T102">以上表件原單位移交即可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4">
            <text:p text:style-name="本文"><text:span text:style-name="T108">總務處</text:span></text:p>
          </table:table-cell>
          <table:table-cell table:style-name="TableCell109">
            <text:p text:style-name="P110"><text:span text:style-name="T111">保管組</text:span></text:p>
          </table:table-cell>
          <table:table-cell table:style-name="TableCell112" table:number-columns-spanned="6">
            <text:p text:style-name="內文"><text:span text:style-name="T113">保管財產移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事務組</text:span></text:p>
          </table:table-cell>
          <table:table-cell table:style-name="TableCell120" table:number-columns-spanned="6">
            <text:p text:style-name="P121"><text:span text:style-name="T122">1.</text:span><text:span text:style-name="T123">辦理退宿、結清相關費用</text:span></text:p>
            <text:p text:style-name="本文"><text:span text:style-name="T124">2.</text:span><text:span text:style-name="T125">車輛通行證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<text:span text:style-name="T129">出納組</text:span></text:p>
          </table:table-cell>
          <table:table-cell table:style-name="TableCell130" table:number-columns-spanned="6">
            <text:p text:style-name="本文"><text:span text:style-name="T131">溢領、借支薪津或違約金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文書組</text:p>
          </table:table-cell>
          <table:table-cell table:style-name="TableCell135" table:number-columns-spanned="6">
            <text:p text:style-name="P136">漢龍電子公文系統（複選）</text:p>
            <text:p text:style-name="P137">■歷史公文移轉至</text:p>
            <text:p text:style-name="本文"><text:span text:style-name="T138">※</text:span><text:span text:style-name="T139">人事編碼：</text:span><text:span text:style-name="T140">＿</text:span><text:span text:style-name="T141"><text:s text:c="5"/></text:span><text:span text:style-name="T142">＿＿＿＿</text:span></text:p>
            <text:p text:style-name="本文"><text:span text:style-name="T143">※</text:span><text:span text:style-name="T144">職稱／姓名：</text:span><text:span text:style-name="T145">＿＿＿＿</text:span><text:span text:style-name="T146"><text:s/></text:span><text:span text:style-name="T147">＿＿</text:span></text:p>
            <text:p text:style-name="本文"><text:span text:style-name="T148">※Email</text:span><text:span text:style-name="T149">：</text:span><text:span text:style-name="T150">＿＿＿＿＿＿＿</text:span><text:span text:style-name="T151"><text:s text:c="2"/></text:span><text:span text:style-name="T152">＿</text:span></text:p>
            <text:p text:style-name="P153">□舊任職單位帳號停用<text:s/></text:p>
            <text:p text:style-name="P154">□新任職人員承接登記桌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P157">研發處</text:p>
          </table:table-cell>
          <table:table-cell table:style-name="TableCell158">
            <text:p text:style-name="P159">研技中心</text:p>
          </table:table-cell>
          <table:table-cell table:style-name="TableCell160" table:number-columns-spanned="6">
            <text:p text:style-name="P161">各類計畫未執行完成檢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內文"/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本文"><text:span text:style-name="T165">圖資處</text:span></text:p>
          </table:table-cell>
          <table:table-cell table:style-name="TableCell166" table:number-columns-spanned="7">
            <text:p text:style-name="P167"><text:span text:style-name="T168">歸還借閱圖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7">
            <text:p text:style-name="P173">撤銷電子郵件帳號</text:p>
            <text:p text:style-name="P174"><text:span text:style-name="T175">(Email:<text:s/></text:span><text:span text:style-name="T176">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本文"><text:span text:style-name="T181">人資處</text:span></text:p>
          </table:table-cell>
          <table:table-cell table:style-name="TableCell182" table:number-columns-spanned="7">
            <text:p text:style-name="P183">1.一級主管移交清冊一份存查</text:p>
            <text:p text:style-name="P184">2.約僱及約聘人員勞保、健保及勞退轉出單領取</text:p>
            <text:p text:style-name="P185"><text:span text:style-name="T186">3.</text:span><text:span text:style-name="T187">專任教職員工健保轉出單領取</text:span></text:p>
            <text:p text:style-name="P188">4.約僱及約聘人員核對休假天數</text:p>
            <text:p text:style-name="P189">5.繳回識別證、職章、離職簽案</text:p>
            <text:p text:style-name="P190"><text:span text:style-name="T191">6.</text:span><text:span text:style-name="T192">發予離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腳字元" style:display-name="註腳字元" style:family="text"/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style:vertical-align="baseline" style:line-height-at-least="0.25in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索引" style:display-name="索引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元智大學教職員工辦理離職手續清單</dc:title>
    <dc:subject/>
    <meta:initial-creator>元智人事處</meta:initial-creator>
    <dc:creator>蔡承達</dc:creator>
    <meta:creation-date>2024-01-24T05:17:00Z</meta:creation-date>
    <dc:date>2024-01-24T05:20:00Z</dc:date>
    <meta:print-date>2024-01-24T05:1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