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top="0.0833in" fo:margin-bottom="0.0833in" fo:margin-left="0.2958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3" style:family="table">
      <style:table-properties style:width="7.1027in" fo:margin-left="0.0312in" table:align="left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1486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006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00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/>
      <style:text-properties style:font-name="標楷體" style:font-name-asian="標楷體"/>
    </style:style>
    <style:style style:name="TableRow62" style:family="table-row">
      <style:table-row-properties style:min-row-height="0.826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line-height-at-least="0.2083in"/>
      <style:text-properties style:font-name="標楷體" style:font-name-asian="標楷體"/>
    </style:style>
    <style:style style:name="P67" style:parent-style-name="本文" style:family="paragraph">
      <style:paragraph-properties style:line-height-at-least="0.2083in"/>
      <style:text-properties style:font-name="標楷體" style:font-name-asian="標楷體"/>
    </style:style>
    <style:style style:name="P68" style:parent-style-name="本文" style:family="paragraph">
      <style:paragraph-properties style:line-height-at-least="0.2083in"/>
      <style:text-properties style:font-name="標楷體" style:font-name-asian="標楷體"/>
    </style:style>
    <style:style style:name="P69" style:parent-style-name="本文" style:family="paragraph">
      <style:paragraph-properties style:line-height-at-least="0.2083in" fo:margin-left="1in" fo:text-indent="-1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1388in"/>
    </style:style>
    <style:style style:name="T78" style:parent-style-name="預設段落字型" style:family="text">
      <style:text-properties style:font-name="標楷體" style:font-name-asian="標楷體" fo:letter-spacing="0.0006in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本文" style:family="paragraph">
      <style:paragraph-properties>
        <style:tab-stops>
          <style:tab-stop style:type="center" style:position="0.688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0.0861in"/>
    </style:style>
    <style:style style:name="T82" style:parent-style-name="預設段落字型" style:family="text">
      <style:text-properties style:font-name="標楷體" style:font-name-asian="標楷體" fo:letter-spacing="0.0861in"/>
    </style:style>
    <style:style style:name="TableRow83" style:family="table-row">
      <style:table-row-properties style:min-row-height="0.784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line-height="0.25in"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本文" style:family="paragraph">
      <style:text-properties style:font-name="標楷體" style:font-name-asian="標楷體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/>
    </style:style>
    <style:style style:name="TableRow115" style:family="table-row">
      <style:table-row-properties style:min-row-height="0.534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34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422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/>
    </style:style>
    <style:style style:name="P136" style:parent-style-name="本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text-properties style:font-name="標楷體" style:font-name-asian="標楷體"/>
    </style:style>
    <style:style style:name="P153" style:parent-style-name="本文" style:family="paragraph">
      <style:text-properties style:font-name="標楷體" style:font-name-asian="標楷體"/>
    </style:style>
    <style:style style:name="TableRow154" style:family="table-row">
      <style:table-row-properties style:min-row-height="0.4145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本文" style:family="paragraph">
      <style:text-properties style:font-name="標楷體" style:font-name-asian="標楷體"/>
    </style:style>
    <style:style style:name="TableRow161" style:family="table-row">
      <style:table-row-properties style:min-row-height="0.4902in"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line-height="0.3055in"/>
      <style:text-properties style:font-name="標楷體" style:font-name-asian="標楷體"/>
    </style:style>
    <style:style style:name="P166" style:parent-style-name="本文" style:family="paragraph">
      <style:paragraph-properties fo:line-height="0.3055in"/>
    </style:style>
    <style:style style:name="T167" style:parent-style-name="預設段落字型" style:family="text">
      <style:text-properties style:font-name="新細明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本文" style:family="paragraph">
      <style:text-properties style:font-name="標楷體" style:font-name-asian="標楷體"/>
    </style:style>
    <style:style style:name="TableRow170" style:family="table-row">
      <style:table-row-properties style:min-row-height="1.5423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75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76" style:parent-style-name="本文" style:family="paragraph">
      <style:paragraph-properties fo:line-height="0.2222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80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81" style:parent-style-name="本文" style:family="paragraph">
      <style:paragraph-properties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本文" style:family="paragraph">
      <style:text-properties style:font-name="標楷體" style:font-name-asian="標楷體"/>
    </style:style>
    <style:style style:name="P18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明新學校財團法人明新科技大學教職員工離校手續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人事編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手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離職生效日期</text:span></text:p>
          </table:table-cell>
          <table:covered-table-cell/>
          <table:table-cell table:style-name="TableCell50" table:number-columns-spanned="2">
            <text:p text:style-name="P51"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covered-table-cell/>
        </table:table-row>
        <table:table-row table:style-name="TableRow57">
          <table:table-cell table:style-name="TableCell58">
            <text:p text:style-name="P59">離職原因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聘任身份</text:p>
          </table:table-cell>
          <table:table-cell table:style-name="TableCell65" table:number-columns-spanned="9">
            <text:p text:style-name="P66">□專任教職員（人事代碼A）</text:p>
            <text:p text:style-name="P67">□專案教師（人事代碼E）</text:p>
            <text:p text:style-name="P68">□約僱人員（人事代碼E、K）</text:p>
            <text:p text:style-name="P69">□計畫人員（人事代碼F）:</text:p>
            <text:p text:style-name="P70">計畫名稱：__________________________________________<text:s/>（請填寫）<text:s text:c="25"/>計畫主持人：___________________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離職關卡</text:span></text:p>
          </table:table-cell>
          <table:table-cell table:style-name="TableCell75" table:number-columns-spanned="7">
            <text:p text:style-name="P76"><text:span text:style-name="T77">應辦理事項提</text:span><text:span text:style-name="T78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<text:tab/></text:span><text:span text:style-name="T82">完成核章</text:span></text:p>
          </table:table-cell>
          <table:covered-table-cell/>
        </table:table-row>
        <table:table-row table:style-name="TableRow83">
          <table:table-cell table:style-name="TableCell84">
            <text:p text:style-name="本文"><text:span text:style-name="T85">服務單位</text:span></text:p>
          </table:table-cell>
          <table:table-cell table:style-name="TableCell86" table:number-columns-spanned="7">
            <text:p text:style-name="P87"><text:span text:style-name="T88">1.</text:span><text:span text:style-name="T89">移交清冊留單位存查</text:span><text:span text:style-name="T90"><text:s/>(</text:span><text:span text:style-name="T91">若為一級主管者需另送人資處存查</text:span><text:span text:style-name="T92">)</text:span></text:p>
            <text:p text:style-name="P93"><text:span text:style-name="T94">2.</text:span><text:span text:style-name="T95">經管之單位財產移交</text:span></text:p>
            <text:p text:style-name="P96"><text:span text:style-name="T97">3.</text:span><text:span text:style-name="T98">歸還經管之文件、圖記或借用公務圖書</text:span></text:p>
            <text:p text:style-name="P99"><text:span text:style-name="T100">(</text:span><text:span text:style-name="T101">以上表件原單位移交即可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本文"><text:span text:style-name="T107">總務處</text:span></text:p>
          </table:table-cell>
          <table:table-cell table:style-name="TableCell108">
            <text:p text:style-name="P109"><text:span text:style-name="T110">保管組</text:span></text:p>
          </table:table-cell>
          <table:table-cell table:style-name="TableCell111" table:number-columns-spanned="6">
            <text:p text:style-name="內文"><text:span text:style-name="T112">保管財產移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4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事務組</text:span></text:p>
          </table:table-cell>
          <table:table-cell table:style-name="TableCell119" table:number-columns-spanned="6">
            <text:p text:style-name="P120"><text:span text:style-name="T121">1.</text:span><text:span text:style-name="T122">辦理退宿、結清相關費用</text:span></text:p>
            <text:p text:style-name="本文"><text:span text:style-name="T123">2.</text:span><text:span text:style-name="T124">車輛通行證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出納組</text:span></text:p>
          </table:table-cell>
          <table:table-cell table:style-name="TableCell129" table:number-columns-spanned="6">
            <text:p text:style-name="本文"><text:span text:style-name="T130">溢領、借支薪津或違約金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文書組</text:p>
          </table:table-cell>
          <table:table-cell table:style-name="TableCell134" table:number-columns-spanned="6">
            <text:p text:style-name="P135">漢龍電子公文系統（複選）</text:p>
            <text:p text:style-name="P136">■歷史公文移轉至</text:p>
            <text:p text:style-name="本文"><text:span text:style-name="T137">※</text:span><text:span text:style-name="T138">人事編碼：</text:span><text:span text:style-name="T139">＿</text:span><text:span text:style-name="T140"><text:s text:c="5"/></text:span><text:span text:style-name="T141">＿＿＿＿</text:span></text:p>
            <text:p text:style-name="本文"><text:span text:style-name="T142">※</text:span><text:span text:style-name="T143">職稱／姓名：</text:span><text:span text:style-name="T144">＿＿＿＿</text:span><text:span text:style-name="T145"><text:s/></text:span><text:span text:style-name="T146">＿＿</text:span></text:p>
            <text:p text:style-name="本文"><text:span text:style-name="T147">※Email</text:span><text:span text:style-name="T148">：</text:span><text:span text:style-name="T149">＿＿＿＿＿＿＿</text:span><text:span text:style-name="T150"><text:s text:c="2"/></text:span><text:span text:style-name="T151">＿</text:span></text:p>
            <text:p text:style-name="P152">□舊任職單位帳號停用<text:s/></text:p>
            <text:p text:style-name="P153">□新任職人員承接登記桌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4">
          <table:table-cell table:style-name="TableCell155">
            <text:p text:style-name="本文"><text:span text:style-name="T156">圖資處</text:span></text:p>
          </table:table-cell>
          <table:table-cell table:style-name="TableCell157" table:number-columns-spanned="7">
            <text:p text:style-name="本文"><text:span text:style-name="T158">歸還借閱圖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本文"><text:span text:style-name="T163">人工智慧與網路維安組</text:span></text:p>
          </table:table-cell>
          <table:table-cell table:style-name="TableCell164" table:number-columns-spanned="7">
            <text:p text:style-name="P165">撤銷電子郵件帳號</text:p>
            <text:p text:style-name="P166"><text:span text:style-name="T167">(Email: 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本文"><text:span text:style-name="T172">人資處</text:span></text:p>
          </table:table-cell>
          <table:table-cell table:style-name="TableCell173" table:number-columns-spanned="7">
            <text:p text:style-name="P174">1.一級主管移交清冊一份存查</text:p>
            <text:p text:style-name="P175">2.約僱及約聘人員勞保、健保及勞退轉出單領取</text:p>
            <text:p text:style-name="P176"><text:span text:style-name="T177">3.</text:span><text:span text:style-name="T178">專任教職員工健保轉出單領取</text:span></text:p>
            <text:p text:style-name="P179">4.約僱及約聘人員核對休假天數</text:p>
            <text:p text:style-name="P180">5.繳回識別證、職章、離職簽案</text:p>
            <text:p text:style-name="P181"><text:span text:style-name="T182">6.</text:span><text:span text:style-name="T183">發予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腳字元" style:display-name="註腳字元" style:family="text"/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line-height-at-least="0.25in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元智大學教職員工辦理離職手續清單</dc:title>
    <dc:subject/>
    <meta:initial-creator>元智人事處</meta:initial-creator>
    <dc:creator>蔡承達</dc:creator>
    <meta:creation-date>2025-06-30T03:58:00Z</meta:creation-date>
    <dc:date>2025-06-30T03:58:00Z</dc:date>
    <meta:print-date>2013-04-10T2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