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line-height="0.2361in" fo:margin-left="3.0833in" fo:text-indent="-2.9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P17" style:parent-style-name="內文" style:family="paragraph">
      <style:paragraph-properties fo:line-height="0.2361in" fo:margin-left="2.5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18" style:parent-style-name="內文" style:family="paragraph">
      <style:paragraph-properties fo:text-align="justify" fo:line-height="0.2361in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TableColumn27" style:family="table-column">
      <style:table-column-properties style:column-width="0.5173in"/>
    </style:style>
    <style:style style:name="TableColumn28" style:family="table-column">
      <style:table-column-properties style:column-width="0.627in"/>
    </style:style>
    <style:style style:name="TableColumn29" style:family="table-column">
      <style:table-column-properties style:column-width="0.1888in"/>
    </style:style>
    <style:style style:name="TableColumn30" style:family="table-column">
      <style:table-column-properties style:column-width="0.8111in"/>
    </style:style>
    <style:style style:name="TableColumn31" style:family="table-column">
      <style:table-column-properties style:column-width="1.3666in"/>
    </style:style>
    <style:style style:name="TableColumn32" style:family="table-column">
      <style:table-column-properties style:column-width="1.2583in"/>
    </style:style>
    <style:style style:name="TableColumn33" style:family="table-column">
      <style:table-column-properties style:column-width="1in"/>
    </style:style>
    <style:style style:name="TableColumn34" style:family="table-column">
      <style:table-column-properties style:column-width="0.3194in"/>
    </style:style>
    <style:style style:name="TableColumn35" style:family="table-column">
      <style:table-column-properties style:column-width="0.7305in"/>
    </style:style>
    <style:style style:name="TableColumn36" style:family="table-column">
      <style:table-column-properties style:column-width="0.7055in"/>
    </style:style>
    <style:style style:name="Table26" style:family="table">
      <style:table-properties style:width="7.525in" fo:margin-left="0in" table:align="left"/>
    </style:style>
    <style:style style:name="TableRow37" style:family="table-row">
      <style:table-row-properties style:min-row-height="0.263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middle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middle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 style:vertical-align="middle"/>
    </style:style>
    <style:style style:name="F44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middle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middle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middle" fo:margin-left="0.1041in" fo:margin-right="0.1041in">
        <style:tab-stops/>
      </style:paragraph-properties>
    </style:style>
    <style:style style:name="P54" style:parent-style-name="內文" style:family="paragraph">
      <style:paragraph-properties fo:text-align="center" style:vertical-align="middle"/>
    </style:style>
    <style:style style:name="F55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8pt" style:font-size-asian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middle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middle" fo:margin-left="0.1041in" fo:margin-right="0.1041in">
        <style:tab-stops/>
      </style:paragraph-properties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 style:vertical-align="middle"/>
    </style:style>
    <style:style style:name="F64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middle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middle" fo:line-height="0.25in" fo:margin-left="0.0416in" fo:margin-right="0.0416in">
        <style:tab-stops/>
      </style:paragraph-properties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style:vertical-align="middle"/>
    </style:style>
    <style:style style:name="F72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middle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25in" fo:keep-together="always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start" fo:line-height="0.1805in" fo:margin-left="0.0416in" fo:margin-right="0.0416in">
        <style:tab-stops/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start" fo:margin-left="0.1041in" fo:margin-right="0.1041in">
        <style:tab-stops/>
      </style:paragraph-properties>
      <style:text-properties style:font-name="標楷體" style:font-name-asian="標楷體" fo:font-size="10pt" style:font-size-asian="10pt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start" fo:margin-left="0.1041in" fo:margin-right="0.1041in">
        <style:tab-stops/>
      </style:paragraph-properties>
      <style:text-properties style:font-name="標楷體" style:font-name-asian="標楷體" fo:font-size="10pt" style:font-size-asian="10pt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start" fo:line-height="0.25in" fo:margin-left="0.0416in" fo:margin-right="0.0416in">
        <style:tab-stops/>
      </style:paragraph-properties>
      <style:text-properties style:font-name="標楷體" style:font-name-asian="標楷體" fo:font-size="10pt" style:font-size-asian="10pt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7479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0pt" style:font-size-asian="10pt"/>
    </style:style>
    <style:style style:name="F100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10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0.0625in" style:letter-kerning="false" fo:font-size="10pt" style:font-size-asian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letter-spacing="0.0625in" style:letter-kerning="false" fo:font-size="10pt" style:font-size-asian="10pt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letter-spacing="0.0625in" style:letter-kerning="false" fo:font-size="10pt" style:font-size-asian="10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letter-spacing="0.0625in" style:letter-kerning="false" fo:font-size="10pt" style:font-size-asian="10pt"/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letter-spacing="0.0625in" style:letter-kerning="false" fo:font-size="10pt" style:font-size-asian="10pt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64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margin-top="0.125in"/>
      <style:text-properties style:font-name="標楷體" style:font-name-asian="標楷體" fo:font-size="8pt" style:font-size-asian="8pt"/>
    </style:style>
    <style:style style:name="TableColumn167" style:family="table-column">
      <style:table-column-properties style:column-width="2.4916in"/>
    </style:style>
    <style:style style:name="TableColumn168" style:family="table-column">
      <style:table-column-properties style:column-width="2.4909in"/>
    </style:style>
    <style:style style:name="TableColumn169" style:family="table-column">
      <style:table-column-properties style:column-width="2.4909in"/>
    </style:style>
    <style:style style:name="Table166" style:family="table">
      <style:table-properties style:width="7.4736in" fo:margin-left="0in" table:align="left"/>
    </style:style>
    <style:style style:name="TableRow170" style:family="table-row">
      <style:table-row-properties style:min-row-height="0.4215in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/>
      <style:text-properties style:font-name-asian="標楷體"/>
    </style:style>
    <style:style style:name="TableRow177" style:family="table-row">
      <style:table-row-properties style:min-row-height="2.4923in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margin-top="0.5in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fo:margin-top="0.5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25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89" style:parent-style-name="內文" style:family="paragraph">
      <style:paragraph-properties fo:margin-top="0.125in"/>
      <style:text-properties style:font-name-asian="標楷體"/>
    </style:style>
  </office:automatic-styles>
  <office:body>
    <office:text text:use-soft-page-breaks="true">
      <text:p text:style-name="P1"><text:span text:style-name="T2">明新學校財團法人</text:span><text:span text:style-name="T3">明新科技大學</text:span><text:span text:style-name="T4">　　</text:span><text:span text:style-name="T5"><text:tab/><text:s text:c="3"/></text:span><text:span text:style-name="T6"><text:s/></text:span></text:p>
      <text:p text:style-name="P7"><text:span text:style-name="T8"><text:s text:c="27"/></text:span><text:span text:style-name="T9">註<text:s/></text:span><text:span text:style-name="T10">： 一、新聘專任教師請用本單詳細填寫，其他格式繕寫概不受理。</text:span></text:p>
      <text:p text:style-name="P11"><text:span text:style-name="T12">單位：(</text:span><text:span text:style-name="T13">　</text:span><text:span text:style-name="T14"><text:s text:c="3"/></text:span><text:span text:style-name="T15">　　　　　 ) <text:s text:c="3"/></text:span><text:span text:style-name="T16">二、新聘教師請檢附身份證、畢業證書、教師證書、教師履歷表、系及院教評會紀錄。</text:span></text:p>
      <text:p text:style-name="P17"/>
      <text:p text:style-name="P18"><text:span text:style-name="T19">主旨：擬聘請　　　　君等為本</text:span><text:span text:style-name="T20">系</text:span><text:span text:style-name="T21"><text:s/></text:span><text:span text:style-name="T22">專</text:span><text:span text:style-name="T23">任</text:span><text:span text:style-name="T24">教師 請鑒核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姓　 <text:s/>名</text:span></text:p>
          </table:table-cell>
          <table:table-cell table:style-name="TableCell41" table:number-rows-spanned="2">
            <text:p text:style-name="P43"><draw:frame draw:style-name="F44" text:anchor-type="paragraph" svg:x="0.7881in" draw:z-index="0"><draw:text-box fo:min-height="0in" fo:min-width="0in"><text:p text:style-name="P42">出　生</text:p></draw:text-box></draw:frame><text:span text:style-name="T45">身分證號</text:span></text:p>
          </table:table-cell>
          <table:table-cell table:style-name="TableCell46" table:number-rows-spanned="2">
            <text:p text:style-name="P47"><text:span text:style-name="T48">性別</text:span></text:p>
          </table:table-cell>
          <table:table-cell table:style-name="TableCell49" table:number-rows-spanned="2">
            <text:p text:style-name="P50"><text:span text:style-name="T51">職 <text:s text:c="3"/>稱</text:span></text:p>
          </table:table-cell>
          <table:table-cell table:style-name="TableCell52" table:number-rows-spanned="2">
            <text:p text:style-name="P54"><draw:frame draw:style-name="F55" text:anchor-type="paragraph" svg:x="0.7881in" draw:z-index="0"><draw:text-box fo:min-height="0in" fo:min-width="0in"><text:p text:style-name="P53"><text:span text:style-name="T56">學歷</text:span></text:p></draw:text-box></draw:frame><text:span text:style-name="T57">(國外學歷請填寫中文名)</text:span></text:p>
          </table:table-cell>
          <table:table-cell table:style-name="TableCell58" table:number-rows-spanned="2">
            <text:p text:style-name="P59"><text:span text:style-name="T60">經歷</text:span></text:p>
          </table:table-cell>
          <table:table-cell table:style-name="TableCell61" table:number-rows-spanned="2">
            <text:p text:style-name="P63"><draw:frame draw:style-name="F64" text:anchor-type="paragraph" svg:x="0.7881in" draw:z-index="0"><draw:text-box fo:min-height="0in" fo:min-width="0in"><text:p text:style-name="P62">所授課程</text:p></draw:text-box></draw:frame><text:span text:style-name="T65">名稱</text:span></text:p>
          </table:table-cell>
          <table:table-cell table:style-name="TableCell66" table:number-rows-spanned="2">
            <text:p text:style-name="P67"><text:span text:style-name="T68">授課時數</text:span></text:p>
          </table:table-cell>
          <table:table-cell table:style-name="TableCell69" table:number-rows-spanned="2">
            <text:p text:style-name="P71"><draw:frame draw:style-name="F72" text:anchor-type="paragraph" svg:x="0.7881in" draw:z-index="0"><draw:text-box fo:min-height="0in" fo:min-width="0in"><text:p text:style-name="P70">教師證書</text:p></draw:text-box></draw:frame><text:span text:style-name="T73">字　　號</text:span></text:p>
          </table:table-cell>
          <table:table-cell table:style-name="TableCell74" table:number-rows-spanned="2">
            <text:p text:style-name="P75"><text:span text:style-name="T76">聘任時間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><draw:frame draw:style-name="F100" text:anchor-type="paragraph" svg:x="0.7881in" draw:z-index="0"><draw:text-box fo:min-height="0in" fo:min-width="0in"><text:p text:style-name="P99">自年</text:p><text:p text:style-name="P101">　月　日</text:p></draw:text-box></draw:frame><text:span text:style-name="T102">起聘</text:span><text:span text:style-name="T103">任</text:span></text:p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P115">自年</text:p>
            <text:p text:style-name="P116">　月　日</text:p>
            <text:p text:style-name="內文"><text:span text:style-name="T117">起聘</text:span><text:span text:style-name="T118">任</text:span></text:p>
          </table:table-cell>
        </table:table-row>
        <table:table-row table:style-name="TableRow119"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P130">自年</text:p>
            <text:p text:style-name="P131">　月　日</text:p>
            <text:p text:style-name="內文"><text:span text:style-name="T132">起聘</text:span><text:span text:style-name="T133">任</text:span></text:p>
          </table:table-cell>
        </table:table-row>
        <table:table-row table:style-name="TableRow134"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P145">自年</text:p>
            <text:p text:style-name="P146">　月　日</text:p>
            <text:p text:style-name="內文"><text:span text:style-name="T147">起聘</text:span><text:span text:style-name="T148">任</text:span></text:p>
          </table:table-cell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P160">自年</text:p>
            <text:p text:style-name="P161">　月　日</text:p>
            <text:p text:style-name="內文"><text:span text:style-name="T162">起聘</text:span><text:span text:style-name="T163">任</text:span></text:p>
          </table:table-cell>
        </table:table-row>
      </table:table>
      <text:p text:style-name="P164">　　　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承辦單位</text:p>
          </table:table-cell>
          <table:table-cell table:style-name="TableCell173">
            <text:p text:style-name="P174">教務處</text:p>
          </table:table-cell>
          <table:table-cell table:style-name="TableCell175">
            <text:p text:style-name="P176">人資處</text:p>
          </table:table-cell>
        </table:table-row>
        <table:table-row table:style-name="TableRow177">
          <table:table-cell table:style-name="TableCell178">
            <text:p text:style-name="P179"><text:span text:style-name="T180">單位承辦人:</text:span></text:p>
            <text:p text:style-name="P181"><text:span text:style-name="T182">單位系所主管:</text:span></text:p>
            <text:p text:style-name="P183"><text:span text:style-name="T184">院長簽核: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</dc:title>
    <dc:subject/>
    <meta:initial-creator>staff</meta:initial-creator>
    <dc:creator>Miki</dc:creator>
    <meta:creation-date>2021-12-10T01:39:00Z</meta:creation-date>
    <dc:date>2021-12-10T01:39:00Z</dc:date>
    <meta:print-date>2005-01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