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5.724cm"/>
    </style:style>
    <style:style style:name="表格1.D" style:family="table-column">
      <style:table-column-properties style:column-width="8.927cm"/>
    </style:style>
    <style:style style:name="表格1.1" style:family="table-row">
      <style:table-row-properties style:row-height="6.7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6cm" fo:keep-together="auto"/>
    </style:style>
    <style:style style:name="表格1.5" style:family="table-row">
      <style:table-row-properties style:row-height="6.802cm" fo:keep-together="always"/>
    </style:style>
    <style:style style:name="表格1.6" style:family="table-row">
      <style:table-row-properties style:min-row-height="0.3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工程名稱： <text:s text:c="3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施工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4">施工說明：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施工中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4">施工說明：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施工後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4">施工說明：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</table:table>
      <text:p text:style-name="P8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M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.199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明新學校財團法人明新科技大學</text:p>
        <text:p text:style-name="MP2">施工照片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名稱：                                     日期：   年   月   日</dc:title>
    <meta:initial-creator>must</meta:initial-creator>
    <meta:creation-date>2007-04-19T10:58:00</meta:creation-date>
    <dc:date>2022-02-21T13:57:50.997000000</dc:date>
    <meta:editing-cycles>5</meta:editing-cycles>
    <meta:editing-duration>PT28M11S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0" meta:word-count="47" meta:character-count="119" meta:non-whitespace-character-count="47"/>
  </office:meta>
</office:document-meta>
</file>