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IDAutomationSHC39S" svg:font-family="IDAutomationSHC39S" style:font-family-generic="system" style:font-pitch="variable" svg:panose-1="2 0 5 6 0 0 0 2 0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54in"/>
      </text:list-level-style-number>
      <text:list-level-style-number text:level="2" style:num-prefix="（" style:num-suffix="）" style:num-format="一, 十, 一百(繁), ...">
        <style:list-level-properties text:space-before="0.193in" text:min-label-width="0.5784in"/>
      </text:list-level-style-number>
      <text:list-level-style-number text:level="3" style:num-suffix="、" style:num-format="１, ２, ３, ...">
        <style:list-level-properties text:space-before="0.5784in" text:min-label-width="0.3861in"/>
      </text:list-level-style-number>
      <text:list-level-style-number text:level="4" style:num-prefix="（" style:num-suffix="）" style:num-format="１, ２, ３, ...">
        <style:list-level-properties text:space-before="0.7715in" text:min-label-width="0.5784in"/>
      </text:list-level-style-number>
      <text:list-level-style-number text:level="5" style:num-suffix="、" style:num-format="甲, 乙, 丙, ...">
        <style:list-level-properties text:space-before="1.1576in" text:min-label-width="0.3854in"/>
      </text:list-level-style-number>
      <text:list-level-style-number text:level="6" style:num-prefix="（" style:num-suffix="）" style:num-format="甲, 乙, 丙, ...">
        <style:list-level-properties text:space-before="1.35in" text:min-label-width="0.5791in"/>
      </text:list-level-style-number>
      <text:list-level-style-number text:level="7" style:num-suffix="、" style:num-format="子, 丑, 寅, ...">
        <style:list-level-properties text:space-before="1.7361in" text:min-label-width="0.3861in"/>
      </text:list-level-style-number>
      <text:list-level-style-number text:level="8" style:num-prefix="（" style:num-suffix="）" style:num-format="子, 丑, 寅, ...">
        <style:list-level-properties text:space-before="1.9291in" text:min-label-width="0.5784in"/>
      </text:list-level-style-number>
      <text:list-level-style-number text:level="9" style:num-suffix="）" style:num-format="１, ２, ３, ...">
        <style:list-level-properties text:space-before="2.3145in" text:min-label-width="0.386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3854in"/>
      </text:list-level-style-number>
      <text:list-level-style-number text:level="2" style:num-prefix="（" style:num-suffix="）" style:num-format="一, 十, 一百(繁), ...">
        <style:list-level-properties text:space-before="0.3861in" text:min-label-width="0.5784in"/>
      </text:list-level-style-number>
      <text:list-level-style-number text:level="3" style:num-suffix="、" style:num-format="１, ２, ３, ...">
        <style:list-level-properties text:space-before="0.7715in" text:min-label-width="0.3861in"/>
      </text:list-level-style-number>
      <text:list-level-style-number text:level="4" style:num-prefix="（" style:num-suffix="）" style:num-format="１, ２, ３, ...">
        <style:list-level-properties text:space-before="0.9645in" text:min-label-width="0.5784in"/>
      </text:list-level-style-number>
      <text:list-level-style-number text:level="5" style:num-suffix="、" style:num-format="甲, 乙, 丙, ...">
        <style:list-level-properties text:space-before="1.3506in" text:min-label-width="0.3854in"/>
      </text:list-level-style-number>
      <text:list-level-style-number text:level="6" style:num-prefix="（" style:num-suffix="）" style:num-format="甲, 乙, 丙, ...">
        <style:list-level-properties text:space-before="1.543in" text:min-label-width="0.5791in"/>
      </text:list-level-style-number>
      <text:list-level-style-number text:level="7" style:num-suffix="、" style:num-format="子, 丑, 寅, ...">
        <style:list-level-properties text:space-before="1.9291in" text:min-label-width="0.3861in"/>
      </text:list-level-style-number>
      <text:list-level-style-number text:level="8" style:num-prefix="（" style:num-suffix="）" style:num-format="子, 丑, 寅, ...">
        <style:list-level-properties text:space-before="2.1222in" text:min-label-width="0.5784in"/>
      </text:list-level-style-number>
      <text:list-level-style-number text:level="9" style:num-suffix="）" style:num-format="１, ２, ３, ...">
        <style:list-level-properties text:space-before="2.5076in" text:min-label-width="0.386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3in" text:min-label-width="0.3854in"/>
      </text:list-level-style-number>
      <text:list-level-style-number text:level="2" style:num-prefix="（" style:num-suffix="）" style:num-format="一, 十, 一百(繁), ...">
        <style:list-level-properties text:space-before="0.3861in" text:min-label-width="0.5784in"/>
      </text:list-level-style-number>
      <text:list-level-style-number text:level="3" style:num-suffix="、" style:num-format="１, ２, ３, ...">
        <style:list-level-properties text:space-before="0.7715in" text:min-label-width="0.3861in"/>
      </text:list-level-style-number>
      <text:list-level-style-number text:level="4" style:num-prefix="（" style:num-suffix="）" style:num-format="１, ２, ３, ...">
        <style:list-level-properties text:space-before="0.9645in" text:min-label-width="0.5784in"/>
      </text:list-level-style-number>
      <text:list-level-style-number text:level="5" style:num-suffix="、" style:num-format="甲, 乙, 丙, ...">
        <style:list-level-properties text:space-before="1.3506in" text:min-label-width="0.3854in"/>
      </text:list-level-style-number>
      <text:list-level-style-number text:level="6" style:num-prefix="（" style:num-suffix="）" style:num-format="甲, 乙, 丙, ...">
        <style:list-level-properties text:space-before="1.543in" text:min-label-width="0.5791in"/>
      </text:list-level-style-number>
      <text:list-level-style-number text:level="7" style:num-suffix="、" style:num-format="子, 丑, 寅, ...">
        <style:list-level-properties text:space-before="1.9291in" text:min-label-width="0.3861in"/>
      </text:list-level-style-number>
      <text:list-level-style-number text:level="8" style:num-prefix="（" style:num-suffix="）" style:num-format="子, 丑, 寅, ...">
        <style:list-level-properties text:space-before="2.1222in" text:min-label-width="0.5784in"/>
      </text:list-level-style-number>
      <text:list-level-style-number text:level="9" style:num-suffix="）" style:num-format="１, ２, ３, ...">
        <style:list-level-properties text:space-before="2.5076in" text:min-label-width="0.386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3in" text:min-label-width="0.3854in"/>
      </text:list-level-style-number>
      <text:list-level-style-number text:level="2" style:num-prefix="（" style:num-suffix="）" style:num-format="一, 十, 一百(繁), ...">
        <style:list-level-properties text:space-before="0.3861in" text:min-label-width="0.5784in"/>
      </text:list-level-style-number>
      <text:list-level-style-number text:level="3" style:num-suffix="、" style:num-format="１, ２, ３, ...">
        <style:list-level-properties text:space-before="0.7715in" text:min-label-width="0.3861in"/>
      </text:list-level-style-number>
      <text:list-level-style-number text:level="4" style:num-prefix="（" style:num-suffix="）" style:num-format="１, ２, ３, ...">
        <style:list-level-properties text:space-before="0.9645in" text:min-label-width="0.5784in"/>
      </text:list-level-style-number>
      <text:list-level-style-number text:level="5" style:num-suffix="、" style:num-format="甲, 乙, 丙, ...">
        <style:list-level-properties text:space-before="1.3506in" text:min-label-width="0.3854in"/>
      </text:list-level-style-number>
      <text:list-level-style-number text:level="6" style:num-prefix="（" style:num-suffix="）" style:num-format="甲, 乙, 丙, ...">
        <style:list-level-properties text:space-before="1.543in" text:min-label-width="0.5791in"/>
      </text:list-level-style-number>
      <text:list-level-style-number text:level="7" style:num-suffix="、" style:num-format="子, 丑, 寅, ...">
        <style:list-level-properties text:space-before="1.9291in" text:min-label-width="0.3861in"/>
      </text:list-level-style-number>
      <text:list-level-style-number text:level="8" style:num-prefix="（" style:num-suffix="）" style:num-format="子, 丑, 寅, ...">
        <style:list-level-properties text:space-before="2.1222in" text:min-label-width="0.5784in"/>
      </text:list-level-style-number>
      <text:list-level-style-number text:level="9" style:num-suffix="）" style:num-format="１, ２, ３, ...">
        <style:list-level-properties text:space-before="2.5076in" text:min-label-width="0.3861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style:snap-to-layout-grid="false" fo:text-align="end" fo:margin-top="0.125in" fo:margin-bottom="0.125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style:snap-to-layout-grid="false" fo:text-align="end" fo:margin-top="0.125in" fo:margin-bottom="0.125in"/>
      <style:text-properties style:font-name-asian="標楷體" fo:font-size="10pt" style:font-size-asian="10pt"/>
    </style:style>
    <style:style style:name="P17" style:parent-style-name="內文" style:family="paragraph">
      <style:paragraph-properties style:snap-to-layout-grid="false" fo:text-align="end" fo:margin-top="0.125in" fo:margin-bottom="0.125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margin-top="0.1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margin-top="0.1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margin-top="0.125in" fo:margin-left="0.7701in" fo:text-indent="-0.7701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P52" style:parent-style-name="內文" style:family="paragraph">
      <style:paragraph-properties style:text-autospace="none" style:snap-to-layout-grid="false" fo:margin-left="1in" fo:text-indent="-1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text-autospace="none" style:snap-to-layout-grid="false" fo:margin-left="1.343in" fo:text-indent="-0.666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text-autospace="none" style:snap-to-layout-grid="false" fo:margin-left="1.343in" fo:text-indent="-0.666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text-autospace="none" style:snap-to-layout-grid="false" fo:margin-left="1.343in" fo:text-indent="-0.666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text-autospace="none" style:snap-to-layout-grid="false" fo:margin-left="0.9986in" fo:text-indent="-0.323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text-autospace="none" style:snap-to-layout-grid="false" fo:margin-left="1in" fo:text-indent="-1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59" style:parent-style-name="內文" style:family="paragraph">
      <style:paragraph-properties style:text-autospace="none" style:snap-to-layout-grid="false" fo:margin-top="0.1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text-autospace="none" style:snap-to-layout-grid="false" fo:margin-left="0.75in" fo:text-indent="-0.75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text-autospace="none" style:snap-to-layout-grid="false" fo:margin-top="0.125in" fo:margin-left="0.6666in" fo:text-indent="-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margin-top="0.125in" fo:margin-left="0.6666in" fo:text-indent="-0.6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top="0.1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 fo:margin-top="0.1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margin-top="0.1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margin-top="0.125in" fo:margin-bottom="10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85" style:parent-style-name="內文" style:master-page-name="MP1" style:family="paragraph">
      <style:paragraph-properties fo:break-before="page" style:snap-to-layout-grid="false" fo:margin-left="0.8333in" fo:text-indent="-0.8333in">
        <style:tab-stops/>
      </style:paragraph-properties>
    </style:style>
    <style:style style:name="P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公文全銜" style:family="paragraph">
      <style:text-properties fo:font-size="20pt" style:font-size-asian="20pt" style:font-size-complex="20pt"/>
    </style:style>
    <style:style style:name="P90" style:parent-style-name="公文後續段落_受文者" style:family="paragraph">
      <style:paragraph-properties style:line-break="normal" fo:text-align="end" fo:margin-left="0in">
        <style:tab-stops/>
      </style:paragraph-properties>
      <style:text-properties style:font-size-complex="16pt"/>
    </style:style>
    <style:style style:name="P91" style:parent-style-name="公文後續段落_受文者" style:family="paragraph">
      <style:paragraph-properties fo:text-align="end" fo:margin-left="0in">
        <style:tab-stops/>
      </style:paragraph-properties>
      <style:text-properties style:font-size-complex="16pt"/>
    </style:style>
    <style:style style:name="P92" style:parent-style-name="公文速別" style:family="paragraph">
      <style:text-properties fo:font-size="14pt" style:font-size-asian="14pt" style:font-size-complex="14pt"/>
    </style:style>
    <style:style style:name="P93" style:parent-style-name="公文主管" style:family="paragraph">
      <style:text-properties fo:font-size="12pt" style:font-size-asian="12pt"/>
    </style:style>
    <style:style style:name="TableColumn95" style:family="table-column">
      <style:table-column-properties style:column-width="6.15in"/>
    </style:style>
    <style:style style:name="Table94" style:family="table">
      <style:table-properties style:width="6.15in" fo:margin-left="0.0194in" table:align="lef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="0.0069in dashed #000000" fo:padding-top="0in" fo:padding-left="0.0194in" fo:padding-bottom="0in" fo:padding-right="0.0194in"/>
    </style:style>
    <style:style style:name="P98" style:parent-style-name="公文空白行" style:family="paragraph">
      <style:text-properties fo:color="#000000"/>
    </style:style>
    <style:style style:name="TableRow99" style:family="table-row">
      <style:table-row-properties style:min-row-height="2.218in"/>
    </style:style>
    <style:style style:name="TableCell100" style:family="table-cell">
      <style:table-cell-properties fo:border="0.0069in dashed #000000" fo:padding-top="0in" fo:padding-left="0.0194in" fo:padding-bottom="0in" fo:padding-right="0.0194in"/>
    </style:style>
    <style:style style:name="P101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P105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  <style:text-properties fo:color="#000000"/>
    </style:style>
    <style:style style:name="P106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107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108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109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110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111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112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113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114" style:parent-style-name="公文地址" style:family="paragraph">
      <style:text-properties style:font-name="IDAutomationSHC39S" fo:font-size="12pt" style:font-size-asian="12pt"/>
    </style:style>
    <style:style style:name="P115" style:parent-style-name="公文會辦單位" style:family="paragraph">
      <style:paragraph-properties fo:text-align="justify" fo:margin-left="0in">
        <style:tab-stops/>
      </style:paragraph-properties>
    </style:style>
    <style:style style:name="P116" style:parent-style-name="公文會辦單位" style:family="paragraph">
      <style:paragraph-properties fo:text-align="justify" fo:margin-left="0in">
        <style:tab-stops/>
      </style:paragraph-properties>
    </style:style>
    <style:style style:name="P117" style:parent-style-name="公文會辦單位" style:family="paragraph">
      <style:paragraph-properties fo:line-height="0.1666in" fo:margin-left="0in">
        <style:tab-stops/>
      </style:paragraph-properties>
    </style:style>
    <style:style style:name="P118" style:parent-style-name="公文會辦單位" style:family="paragraph">
      <style:paragraph-properties fo:text-align="justify" fo:margin-top="0.075in" fo:line-height="0.1666in" fo:margin-left="0.2236in" fo:text-indent="-0.2236in">
        <style:tab-stops/>
      </style:paragraph-properties>
    </style:style>
    <style:style style:name="P119" style:parent-style-name="公文會辦單位" style:family="paragraph">
      <style:paragraph-properties fo:text-align="justify" fo:margin-top="0.075in" fo:line-height="0.1666in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120" style:parent-style-name="公文會辦單位" style:family="paragraph">
      <style:paragraph-properties fo:text-align="justify" fo:margin-top="0.075in" fo:line-height="0.1666in" fo:margin-left="0in">
        <style:tab-stops/>
      </style:paragraph-properties>
    </style:style>
    <style:style style:name="T121" style:parent-style-name="預設段落字型" style:family="text">
      <style:text-properties style:font-name="標楷體" fo:letter-spacing="-0.0138in" fo:font-size="14pt" style:font-size-asian="14pt"/>
    </style:style>
    <style:style style:name="P1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style:snap-to-layout-grid="false" fo:margin-top="0.25in" style:line-height-at-least="0.1666in" fo:margin-left="1.7583in" fo:text-indent="-1.7583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style:font-weight-complex="bold" fo:letter-spacing="-0.0138in" fo:font-size="25pt" style:font-size-asian="25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T127" style:parent-style-name="預設段落字型" style:family="text"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T128" style:parent-style-name="預設段落字型" style:family="text">
      <style:text-properties style:font-name-asian="標楷體" fo:font-weight="bold" style:font-weight-asian="bold" style:font-weight-complex="bold" fo:letter-spacing="-0.0138in" fo:font-size="24pt" style:font-size-asian="24pt" style:font-size-complex="20pt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25pt" style:font-size-asian="25pt"/>
    </style:style>
    <style:style style:name="P1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31" style:parent-style-name="本文縮排" style:family="paragraph">
      <style:paragraph-properties style:snap-to-layout-grid="false" fo:margin-left="0in">
        <style:tab-stops/>
      </style:paragraph-properties>
    </style:style>
    <style:style style:name="P132" style:parent-style-name="內文" style:family="paragraph">
      <style:text-properties style:font-name="標楷體" style:font-name-asian="標楷體" style:font-size-complex="10.5pt"/>
    </style:style>
    <style:style style:name="P133" style:parent-style-name="內文" style:family="paragraph">
      <style:text-properties style:font-name="標楷體" style:font-name-asian="標楷體" style:font-size-complex="10.5pt"/>
    </style:style>
    <style:style style:name="P134" style:parent-style-name="本文縮排" style:family="paragraph">
      <style:paragraph-properties style:snap-to-layout-grid="false" fo:margin-left="0in">
        <style:tab-stops/>
      </style:paragraph-properties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olumn137" style:family="table-column">
      <style:table-column-properties style:column-width="6.3375in"/>
    </style:style>
    <style:style style:name="Table136" style:family="table">
      <style:table-properties style:width="6.3375in" fo:margin-left="0in" table:align="left"/>
    </style:style>
    <style:style style:name="TableRow138" style:family="table-row">
      <style:table-row-properties style:min-row-height="1.8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 fo:text-indent="0.6805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 fo:text-indent="0.6805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justify" fo:text-indent="0.680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 fo:text-indent="0.6805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justify" fo:text-indent="0.6805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text-indent="0.6805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fo:text-indent="0.6805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 fo:text-indent="0.5833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olumn153" style:family="table-column">
      <style:table-column-properties style:column-width="6.2715in"/>
    </style:style>
    <style:style style:name="Table152" style:family="table">
      <style:table-properties style:width="6.2715in" fo:margin-left="0in" table:align="left"/>
    </style:style>
    <style:style style:name="TableRow154" style:family="table-row">
      <style:table-row-properties style:min-row-height="0.3368in"/>
    </style:style>
    <style:style style:name="TableCell155" style:family="table-cell">
      <style:table-cell-properties fo:border="0.0069in dashe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1.3652in"/>
    </style:style>
    <style:style style:name="TableCell158" style:family="table-cell">
      <style:table-cell-properties fo:border="0.0069in dashe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公文會辦單位" style:family="paragraph">
      <style:paragraph-properties fo:line-height="0.1666in" fo:margin-left="0in">
        <style:tab-stops/>
      </style:paragraph-properties>
    </style:style>
    <style:style style:name="P166" style:parent-style-name="公文會辦單位" style:family="paragraph">
      <style:paragraph-properties fo:text-align="justify" fo:margin-top="0.075in" fo:line-height="0.1666in" fo:margin-left="0.2236in" fo:text-indent="-0.2236in">
        <style:tab-stops/>
      </style:paragraph-properties>
    </style:style>
    <style:style style:name="P167" style:parent-style-name="公文會辦單位" style:family="paragraph">
      <style:paragraph-properties fo:text-align="justify" fo:margin-top="0.075in" fo:line-height="0.1666in" fo:margin-left="0in">
        <style:tab-stops/>
      </style:paragraph-properties>
    </style:style>
    <style:style style:name="P168" style:parent-style-name="公文會辦單位" style:family="paragraph">
      <style:paragraph-properties fo:text-align="justify" fo:margin-top="0.075in" fo:line-height="0.1666in" fo:margin-left="0in">
        <style:tab-stops/>
      </style:paragraph-properties>
    </style:style>
    <style:style style:name="P1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0" style:parent-style-name="內文" style:family="paragraph">
      <style:paragraph-properties style:snap-to-layout-grid="false" fo:margin-top="0.25in" style:line-height-at-least="0.1666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size="20pt" style:font-size-asian="20pt" style:font-size-complex="20pt"/>
    </style:style>
    <style:style style:name="P173" style:parent-style-name="公文後續段落_受文者" style:family="paragraph">
      <style:paragraph-properties style:line-break="normal" fo:text-align="end" fo:margin-left="0in">
        <style:tab-stops/>
      </style:paragraph-properties>
      <style:text-properties style:font-size-complex="16pt"/>
    </style:style>
    <style:style style:name="P174" style:parent-style-name="公文後續段落_受文者" style:family="paragraph">
      <style:paragraph-properties fo:text-align="end" fo:margin-left="0in">
        <style:tab-stops/>
      </style:paragraph-properties>
    </style:style>
    <style:style style:name="T175" style:parent-style-name="預設段落字型" style:family="text">
      <style:text-properties style:font-size-complex="16pt"/>
    </style:style>
    <style:style style:name="T176" style:parent-style-name="預設段落字型" style:family="text">
      <style:text-properties style:font-size-complex="16pt"/>
    </style:style>
    <style:style style:name="T177" style:parent-style-name="預設段落字型" style:family="text">
      <style:text-properties style:font-size-complex="16pt"/>
    </style:style>
    <style:style style:name="T178" style:parent-style-name="預設段落字型" style:family="text">
      <style:text-properties style:font-size-complex="16pt"/>
    </style:style>
    <style:style style:name="T179" style:parent-style-name="預設段落字型" style:family="text">
      <style:text-properties style:font-size-complex="16pt"/>
    </style:style>
    <style:style style:name="T180" style:parent-style-name="預設段落字型" style:family="text">
      <style:text-properties style:font-size-complex="16pt"/>
    </style:style>
    <style:style style:name="T181" style:parent-style-name="預設段落字型" style:family="text">
      <style:text-properties style:font-size-complex="16pt"/>
    </style:style>
    <style:style style:name="T182" style:parent-style-name="預設段落字型" style:family="text">
      <style:text-properties style:font-size-complex="16pt"/>
    </style:style>
    <style:style style:name="T183" style:parent-style-name="預設段落字型" style:family="text">
      <style:text-properties style:font-size-complex="16pt"/>
    </style:style>
    <style:style style:name="T184" style:parent-style-name="預設段落字型" style:family="text">
      <style:text-properties style:font-size-complex="16pt"/>
    </style:style>
    <style:style style:name="T185" style:parent-style-name="預設段落字型" style:family="text">
      <style:text-properties style:font-size-complex="16pt"/>
    </style:style>
    <style:style style:name="T186" style:parent-style-name="預設段落字型" style:family="text">
      <style:text-properties style:font-size-complex="16pt"/>
    </style:style>
    <style:style style:name="T187" style:parent-style-name="預設段落字型" style:family="text">
      <style:text-properties style:font-size-complex="16pt"/>
    </style:style>
    <style:style style:name="P188" style:parent-style-name="公文主管" style:family="paragraph">
      <style:text-properties fo:font-size="12pt" style:font-size-asian="12pt"/>
    </style:style>
    <style:style style:name="TableColumn190" style:family="table-column">
      <style:table-column-properties style:column-width="6.15in"/>
    </style:style>
    <style:style style:name="Table189" style:family="table">
      <style:table-properties style:width="6.15in" fo:margin-left="0.0194in" table:align="lef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="0.0069in dashed #000000" fo:padding-top="0in" fo:padding-left="0.0194in" fo:padding-bottom="0in" fo:padding-right="0.0194in"/>
    </style:style>
    <style:style style:name="P193" style:parent-style-name="公文空白行" style:family="paragraph">
      <style:text-properties fo:color="#000000"/>
    </style:style>
    <style:style style:name="TableRow194" style:family="table-row">
      <style:table-row-properties style:min-row-height="2.1027in"/>
    </style:style>
    <style:style style:name="TableCell195" style:family="table-cell">
      <style:table-cell-properties fo:border="0.0069in dashed #000000" fo:padding-top="0in" fo:padding-left="0.0194in" fo:padding-bottom="0in" fo:padding-right="0.0194in"/>
    </style:style>
    <style:style style:name="P196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P200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  <style:text-properties fo:color="#000000"/>
    </style:style>
    <style:style style:name="P201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02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03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04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05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06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07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08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09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10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211" style:parent-style-name="公文地址" style:family="paragraph">
      <style:text-properties style:font-name="IDAutomationSHC39S" fo:font-size="12pt" style:font-size-asian="12pt"/>
    </style:style>
    <style:style style:name="P212" style:parent-style-name="公文會辦單位" style:family="paragraph">
      <style:paragraph-properties fo:text-align="justify" fo:margin-left="0in">
        <style:tab-stops/>
      </style:paragraph-properties>
    </style:style>
    <style:style style:name="P213" style:parent-style-name="公文會辦單位" style:family="paragraph">
      <style:paragraph-properties fo:line-height="0.1666in" fo:margin-left="0in">
        <style:tab-stops/>
      </style:paragraph-properties>
    </style:style>
    <style:style style:name="P214" style:parent-style-name="公文會辦單位" style:family="paragraph">
      <style:paragraph-properties fo:text-align="justify" fo:margin-top="0.075in" fo:line-height="0.1666in" fo:margin-left="0.2236in" fo:text-indent="-0.2236in">
        <style:tab-stops/>
      </style:paragraph-properties>
    </style:style>
    <style:style style:name="P215" style:parent-style-name="公文會辦單位" style:family="paragraph">
      <style:paragraph-properties fo:text-align="justify" fo:margin-top="0.075in" fo:line-height="0.1666in" fo:margin-left="0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color="#FF0000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118in" fo:padding-bottom="0.05118in" fo:padding-left="0.09843in" fo:padding-right="0.0984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118in" fo:padding-bottom="0.05118in" fo:padding-left="0.09843in" fo:padding-right="0.0984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2">明新學校財團法人</text:span><text:span text:style-name="T3">明新科技大學</text:span><text:span text:style-name="T4">印信</text:span><text:span text:style-name="T5">章戳</text:span><text:span text:style-name="T6">使用</text:span><text:span text:style-name="T7">管理辦法</text:span><text:bookmark-end text:name="OLE_LINK1"/></text:p>
      <text:p text:style-name="P8"><text:span text:style-name="T9">98</text:span><text:span text:style-name="T10">年</text:span><text:span text:style-name="T11">12</text:span><text:span text:style-name="T12">月</text:span><text:span text:style-name="T13">29</text:span><text:span text:style-name="T14">日行政會議</text:span><text:span text:style-name="T15">訂定</text:span></text:p>
      <text:p text:style-name="P16">108年5月21日行政會議修正</text:p>
      <text:p text:style-name="P17"><text:span text:style-name="T18">11</text:span><text:span text:style-name="T19">1</text:span><text:span text:style-name="T20">年</text:span><text:span text:style-name="T21">4</text:span><text:span text:style-name="T22">月</text:span><text:span text:style-name="T23">26</text:span><text:span text:style-name="T24">日行政會議修正</text:span></text:p>
      <text:p text:style-name="P25"><text:span text:style-name="T26">第一條</text:span><text:span text:style-name="T27"><text:s text:c="2"/></text:span><text:span text:style-name="T28">為確立</text:span><text:span text:style-name="T29">明新學校財團法人明新科技大學(以下簡稱</text:span><text:span text:style-name="T30">本校</text:span><text:span text:style-name="T31">)</text:span><text:span text:style-name="T32">印信</text:span><text:span text:style-name="T33">、章戳</text:span><text:span text:style-name="T34">典守</text:span><text:span text:style-name="T35">及使用</text:span><text:span text:style-name="T36">規範，使各單位申請蓋用印</text:span><text:span text:style-name="T37">信、</text:span><text:span text:style-name="T38">章戳作業明確化，依據行政院</text:span><text:span text:style-name="T39">頒</text:span><text:span text:style-name="T40">「印信製發啟用管理換發及廢舊印信繳銷辦法」及本校實際需要</text:span><text:span text:style-name="T41">，</text:span><text:span text:style-name="T42">訂定</text:span><text:span text:style-name="T43">「</text:span><text:span text:style-name="T44">明新學校財團法人</text:span><text:span text:style-name="T45">明新科技大學</text:span><text:span text:style-name="T46">印信章戳使用管理辦法」（以下簡稱本辦法）</text:span><text:span text:style-name="T47">。</text:span></text:p>
      <text:p text:style-name="P48">第二條 <text:s/>本辦法所稱印信，係指校印及校長職章。</text:p>
      <text:p text:style-name="P49">第三條<text:s text:c="2"/>本校印信、章戳由總務處文書組指定保管人員專責典守及用印，如有遺失或誤用情事，保管人員應負完全責任。</text:p>
      <text:p text:style-name="P50">第四條<text:s text:c="2"/>任何文件非經校長或校長授權人代判者不得蓋用印信或章戳。</text:p>
      <text:p text:style-name="P51">第五條<text:s text:c="2"/>本校印信、章戳使用，應依下列規定辦理：</text:p>
      <text:p text:style-name="P52"><text:s text:c="8"/>一、校<text:s/>印：證明書、保證書、聘書、學位證書、領據、獎學金申請、團體保險文件及其他應使用校印之文件。</text:p>
      <text:p text:style-name="P53">二、校長職章：上行文；行文教育部用。</text:p>
      <text:p text:style-name="P54">三、校長職銜簽字章：對內、對外行文等使用。</text:p>
      <text:p text:style-name="P55">四、校名章戳：書函、開會通知單及一般事務性之通知聯繫、洽辦等公文使用。</text:p>
      <text:p text:style-name="P56">五、校長私章：團體保險文件、合約書、收款收據、興學基金捐款謝函、會計表單等使用。</text:p>
      <text:p text:style-name="P57"><text:s text:c="8"/>六、校長中文簽名章：聘書、證明書、結業證書、獎狀等使用。<text:s text:c="8"/></text:p>
      <text:p text:style-name="P58"><text:s text:c="8"/>七、校長英文簽名章：證明書、謝函等使用。<text:s/></text:p>
      <text:p text:style-name="P59">第六條<text:s text:c="2"/>印信蓋用時，總務處文書組應備置印信蓋用登記簿，對於已核定需蓋用印信之文件，應載明蓋用印信之收（發）文字號；不辦文稿之文件，如需蓋用印信時，除有特殊規定外，應填具用印核示單(如付件一)，核示單內需詳述用印文別、受文者、主旨、用途、份數及蓋用日期等項目，並檢附該案有關之文件正本一份及影本一份（文書組存查），經業務單位主管及會辦單位主管簽章，送陳校長核准後始得用印，用印後核示單應妥為保存，以備查考。</text:p>
      <text:p text:style-name="P60"><text:s text:c="8"/>前項印信蓋用登記簿及用印核示單於新舊保管人員交接時，應併同印信移交。<text:s/></text:p>
      <text:p text:style-name="P61"><text:bookmark-start text:name="OLE_LINK12"/><text:span text:style-name="T62">第七條 <text:s/>學生各類獎助學金申請書</text:span><text:span text:style-name="T63">，</text:span><text:span text:style-name="T64">由學務處生活輔導組</text:span><text:span text:style-name="T65">或</text:span><text:span text:style-name="T66">進修學務</text:span><text:span text:style-name="T67">組</text:span><text:span text:style-name="T68">統籌申請用</text:span><text:span text:style-name="T69">印；個別申請證明者</text:span><text:span text:style-name="T70">，</text:span><text:span text:style-name="T71">應會簽學務處生活輔導組</text:span><text:span text:style-name="T72">或進修學務組</text:span><text:span text:style-name="T73">，再送陳校長核准後用印</text:span><text:span text:style-name="T74">。</text:span><text:bookmark-end text:name="OLE_LINK12"/></text:p>
      <text:p text:style-name="P75"><text:bookmark-start text:name="OLE_LINK13"/><text:bookmark-start text:name="OLE_LINK14"/><text:span text:style-name="T76">第</text:span><text:span text:style-name="T77">八</text:span><text:span text:style-name="T78">條</text:span><text:span text:style-name="T79"><text:s text:c="2"/>修業、轉學證明書、補發畢業證明書、畢業證書影本加蓋校印、畢業證書學籍資料更改、臨時畢業證書、保留入學資格證明書、休學證明書等文件，</text:span><text:span text:style-name="T80">授權由教務長核准後用印（例行用印核示單如附件二）。</text:span><text:bookmark-end text:name="OLE_LINK13"/><text:bookmark-end text:name="OLE_LINK14"/></text:p>
      <text:p text:style-name="P81">第九條 <text:s/>契約或合約書之用印申請，承辦人應於用印核示單（如附件三）上填具締約雙方全名、標的物或約定內容、訂立合約日期等完整資枓，並會簽承辦單位後，再送陳校長核准後用印。</text:p>
      <text:p text:style-name="P82">第十條<text:s text:c="2"/>大量蓋用印信之文書，於製版及套印過程中，應指定專人監督。套印完畢後，底片、印版應予銷毀，或指定人員妥為保存。<text:s text:c="3"/></text:p>
      <text:p text:style-name="P83">第十一條<text:s text:c="2"/>本辦法未規定事項，悉依行政院頒「印信製發啟用管理換發及廢舊印信繳銷<text:soft-page-break/>辦法」之規定辦理。<text:s text:c="2"/>　<text:s/></text:p>
      <text:p text:style-name="P84">第十二條<text:s text:c="2"/>本辦法經行政會議通過，陳請校長核定後發布實施，修正時亦同。</text:p>
      <text:soft-page-break/>
      <text:p text:style-name="P85"><draw:frame draw:z-index="251660800" draw:id="id0" draw:style-name="a0" draw:name="Text Box 34" text:anchor-type="paragraph" svg:x="-0.03333in" svg:y="-0.41667in" svg:width="1.07361in" svg:height="0.54167in" style:rel-width="scale" style:rel-height="scale"><draw:text-box><text:p text:style-name="P86">附件一</text:p></draw:text-box><svg:title/><svg:desc/></draw:frame><text:span text:style-name="T87">　<text:s/></text:span></text:p>
      <text:p text:style-name="P88"/>
      <text:p text:style-name="公文全銜">明新學校財團法人明新科技大學</text:p>
      <text:p text:style-name="P89">（一般文件）用印核示單<text:s/></text:p>
      <text:p text:style-name="P90"><text:bookmark-start text:name="DesTo"/><text:bookmark-end text:name="DesTo"/></text:p>
      <text:p text:style-name="P91">年<text:s/><text:s text:c="2"/>月<text:s/><text:s/><text:s/>日<text:s/>星期( <text:s/><text:s/><text:s/>)</text:p>
      <text:p text:style-name="公文後續段落_受文者"/>
      <text:p text:style-name="P92">(蓋印內容)</text:p>
      <text:p text:style-name="公文主管"/>
      <text:p text:style-name="公文主管"/>
      <text:p text:style-name="公文主管"/>
      <text:p text:style-name="公文主管"/>
      <text:p text:style-name="公文主管"/>
      <text:p text:style-name="公文主管"/>
      <text:p text:style-name="公文主管"/>
      <text:p text:style-name="公文主管"/>
      <text:p text:style-name="公文主管"/>
      <text:p text:style-name="公文主管"/>
      <text:p text:style-name="公文主管"/>
      <text:p text:style-name="公文主管"/>
      <text:p text:style-name="P93">會辦單位：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第<text:s text:c="4"/>層決行</text:p>
          </table:table-cell>
        </table:table-row>
        <table:table-row table:style-name="TableRow99">
          <table:table-cell table:style-name="TableCell100">
            <text:p text:style-name="P101"><text:span text:style-name="T102">承辦單位</text:span><text:span text:style-name="T103"><text:tab/></text:span>會辦單位<text:span text:style-name="T104"><text:tab/></text:span>決行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draw:frame draw:z-index="251653632" draw:id="id1" draw:style-name="a1" draw:name="Text Box 16" text:anchor-type="paragraph" svg:x="5.70833in" svg:y="10.82639in" svg:width="1.94444in" svg:height="0.69444in" style:rel-width="scale" style:rel-height="scale"><draw:text-box><text:p text:style-name="P114"/></draw:text-box><svg:title/><svg:desc/></draw:frame></text:p>
          </table:table-cell>
        </table:table-row>
      </table:table>
      <text:p text:style-name="P115">註記：簽署原則由左而右，由上而下簽</text:p>
      <text:p text:style-name="P116"/>
      <text:p text:style-name="P117">備<text:tab/>註：</text:p>
      <text:p text:style-name="P118"><draw:frame draw:z-index="251652608" draw:id="id2" draw:style-name="a2" draw:name="Text Box 15" text:anchor-type="paragraph" svg:x="-0.98472in" svg:y="12.05278in" svg:width="1.34236in" svg:height="9.86597in" style:rel-width="scale" style:rel-height="scale"><draw:text-box><text:p text:style-name="內文"/></draw:text-box><svg:title/><svg:desc/></draw:frame>1.<text:s/>本校教職員工及學生如需蓋校印關防大小章，請依規定詳細填寫「用印核示單」並按照程序送交校長核示後，送交文書組用印。</text:p>
      <text:p text:style-name="P119"/>
      <text:soft-page-break/>
      <text:p text:style-name="P120"><text:span text:style-name="T121"><draw:frame draw:z-index="251654656" draw:id="id3" draw:style-name="a3" draw:name="Text Box 18" text:anchor-type="paragraph" svg:x="-0.075in" svg:y="-0.39097in" svg:width="1.25in" svg:height="0.58403in" style:rel-width="scale" style:rel-height="scale"><draw:text-box><text:p text:style-name="P122">附件二</text:p></draw:text-box><svg:title/><svg:desc/></draw:frame></text:span></text:p>
      <text:p text:style-name="P123"><text:span text:style-name="T124"><draw:frame draw:z-index="251659776" draw:id="id4" draw:style-name="a4" draw:name="Text Box 32" text:anchor-type="paragraph" svg:x="-0.375in" svg:y="0.07569in" svg:width="6.92083in" svg:height="0.6in" style:rel-width="scale" style:rel-height="scale"><draw:text-box><text:p text:style-name="P125"><text:span text:style-name="T126">明新學校財團法人</text:span><text:span text:style-name="T127">明新科技大學</text:span><text:span text:style-name="T128">例行用印核示單</text:span></text:p></draw:text-box><svg:title/><svg:desc/></draw:frame></text:span></text:p>
      <text:p text:style-name="P129"/>
      <text:p text:style-name="P130">年 <text:s text:c="3"/>月 <text:s text:c="3"/>日星期( <text:s text:c="2"/>)</text:p>
      <text:p text:style-name="P131"><draw:frame draw:z-index="251662848" draw:id="id5" draw:style-name="a5" draw:name="文字方塊 3" text:anchor-type="paragraph" svg:x="1.84167in" svg:y="0.05625in" svg:width="1.44861in" svg:height="0.5875in" style:rel-width="scale" style:rel-height="scale"><draw:text-box><text:p text:style-name="P132">□教務處註冊組</text:p><text:p text:style-name="P133">□進修教務組</text:p></draw:text-box><svg:title/><svg:desc/></draw:frame></text:p>
      <text:p text:style-name="P134">茲為提昇行政效率，<text:s text:c="15"/><text:s text:c="2"/>例行承辦之下列業務，擬由<text:line-break/><text:line-break/>教務長核示後即予承辦。</text:p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蓋印內容：</text:p>
          </table:table-cell>
        </table:table-row>
      </table:table>
      <text:p text:style-name="P141"><text:s/>項目：□修業、轉學證明書。</text:p>
      <text:p text:style-name="P142">□補發畢業證明書。</text:p>
      <text:p text:style-name="P143">□畢業證書影本加蓋本校官防大印。</text:p>
      <text:p text:style-name="P144">□畢業證書學籍資料更改。</text:p>
      <text:p text:style-name="P145">□臨時畢業證書。</text:p>
      <text:p text:style-name="P146">□保留入學資格證明書。</text:p>
      <text:p text:style-name="P147">□休學證明書。</text:p>
      <text:p text:style-name="P148">□其他( <text:s text:c="15"/>)。</text:p>
      <text:p text:style-name="P149"/>
      <text:p text:style-name="P150">呈請核示<text:s/></text:p>
      <text:p text:style-name="P151">會辦單位：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第 <text:s text:c="3"/>層決行</text:p>
          </table:table-cell>
        </table:table-row>
        <table:table-row table:style-name="TableRow157">
          <table:table-cell table:style-name="TableCell158">
            <text:p text:style-name="P159">承辦單位 <text:s text:c="16"/>會辦單位 <text:s text:c="18"/>決行</text:p>
            <text:p text:style-name="P160"/>
            <text:p text:style-name="P161"/>
            <text:p text:style-name="P162"/>
            <text:p text:style-name="P163"/>
            <text:p text:style-name="P164">註記：簽署原則由左而右，由上而下簽</text:p>
          </table:table-cell>
        </table:table-row>
      </table:table>
      <text:p text:style-name="P165"><text:line-break/>備<text:tab/>註：</text:p>
      <text:p text:style-name="P166"><draw:frame draw:z-index="251658752" draw:id="id6" draw:style-name="a6" draw:name="Text Box 24" text:anchor-type="paragraph" svg:x="-0.98472in" svg:y="12.05278in" svg:width="1.34236in" svg:height="9.86597in" style:rel-width="scale" style:rel-height="scale"><draw:text-box><text:p text:style-name="內文"/></draw:text-box><svg:title/><svg:desc/></draw:frame>1.<text:s/>本校教職員工及學生如需蓋校印關防大小章，請依規定詳細填寫「用印核示單」並按照程序送交校長核示後，送交文書組用印。</text:p>
      <text:p text:style-name="P167"/>
      <text:soft-page-break/>
      <text:p text:style-name="P168"><draw:frame draw:z-index="251657728" draw:id="id7" draw:style-name="a7" draw:name="Text Box 22" text:anchor-type="paragraph" svg:x="-0.03333in" svg:y="-0.40833in" svg:width="0.99722in" svg:height="0.6in" style:rel-width="scale" style:rel-height="scale"><draw:text-box><text:p text:style-name="P169">附件三</text:p></draw:text-box><svg:title/><svg:desc/></draw:frame></text:p>
      <text:p text:style-name="P170"><draw:frame draw:z-index="251661824" draw:id="id8" draw:style-name="a8" draw:name="Text Box 35" text:anchor-type="paragraph" svg:x="0in" svg:y="0in" svg:width="6.28125in" svg:height="1.35in" style:rel-width="scale" style:rel-height="scale"><draw:text-box><text:p text:style-name="P171"><text:span text:style-name="T172"><draw:frame draw:style-name="a9" draw:name="圖片 1" text:anchor-type="as-char" svg:x="0in" svg:y="0in" svg:width="6.08333in" svg:height="1.06667in" style:rel-width="scale" style:rel-height="scale"><draw:image xlink:href="media/image1.emf" xlink:type="simple" xlink:show="embed" xlink:actuate="onLoad"/><svg:title/><svg:desc/></draw:frame></text:span></text:p></draw:text-box><svg:title/><svg:desc/></draw:frame></text:p>
      <text:p text:style-name="公文全銜"/>
      <text:p text:style-name="P173"/>
      <text:p text:style-name="P174"><text:span text:style-name="T175">年</text:span><text:span text:style-name="T176"><text:s/></text:span><text:span text:style-name="T177"><text:s text:c="2"/></text:span><text:span text:style-name="T178">月</text:span><text:span text:style-name="T179"><text:s/></text:span><text:span text:style-name="T180"><text:s/></text:span><text:span text:style-name="T181"><text:s/></text:span><text:span text:style-name="T182">日</text:span><text:span text:style-name="T183"><text:s/></text:span><text:span text:style-name="T184">星期</text:span><text:span text:style-name="T185">( <text:s/></text:span><text:span text:style-name="T186"><text:s/></text:span><text:span text:style-name="T187"><text:s/>)</text:span></text:p>
      <text:p text:style-name="公文主管"/>
      <text:p text:style-name="公文主管">合約名稱：</text:p>
      <text:p text:style-name="公文主管"/>
      <text:p text:style-name="公文主管">甲方：</text:p>
      <text:p text:style-name="公文主管">乙方：</text:p>
      <text:p text:style-name="公文主管"/>
      <text:p text:style-name="公文主管">標的物或約定內容：</text:p>
      <text:p text:style-name="公文主管"/>
      <text:p text:style-name="公文主管">合約總金額：新台幣<text:s text:c="9"/>元整。</text:p>
      <text:p text:style-name="公文主管"/>
      <text:p text:style-name="公文主管">訂立合約日期：<text:s text:c="4"/>年<text:s text:c="3"/>月<text:s text:c="3"/>日</text:p>
      <text:p text:style-name="公文主管"/>
      <text:p text:style-name="公文主管">申請合約書用印份數：正本<text:s text:c="4"/>份，副本<text:s text:c="4"/>份。</text:p>
      <text:p text:style-name="P188">會辦單位：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第<text:s text:c="4"/>層決行</text:p>
          </table:table-cell>
        </table:table-row>
        <table:table-row table:style-name="TableRow194">
          <table:table-cell table:style-name="TableCell195">
            <text:p text:style-name="P196"><text:span text:style-name="T197">承辦單位</text:span><text:span text:style-name="T198"><text:tab/></text:span>會辦單位<text:span text:style-name="T199"><text:tab/></text:span>決行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<draw:frame draw:z-index="251656704" draw:id="id9" draw:style-name="a10" draw:name="Text Box 21" text:anchor-type="paragraph" svg:x="5.70833in" svg:y="10.82639in" svg:width="1.94444in" svg:height="0.69444in" style:rel-width="scale" style:rel-height="scale"><draw:text-box><text:p text:style-name="P211"/></draw:text-box><svg:title/><svg:desc/></draw:frame></text:p>
          </table:table-cell>
        </table:table-row>
      </table:table>
      <text:p text:style-name="P212">註記：簽署原則由左而右，由上而下簽</text:p>
      <text:p text:style-name="P213">備<text:tab/>註：</text:p>
      <text:p text:style-name="P214"><draw:frame draw:z-index="251655680" draw:id="id10" draw:style-name="a11" draw:name="Text Box 20" text:anchor-type="paragraph" svg:x="-0.98472in" svg:y="12.05278in" svg:width="1.34236in" svg:height="9.86597in" style:rel-width="scale" style:rel-height="scale"><draw:text-box><text:p text:style-name="內文"/></draw:text-box><svg:title/><svg:desc/></draw:frame>1.<text:s/>本校教職員工及學生如需蓋校印關防大小章，請依規定詳細填寫「用印核示單」並按照程序送交校長核示後，送交文書組用印。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IDAutomationSHC39S" svg:font-family="IDAutomationSHC39S" style:font-family-generic="system" style:font-pitch="variable" svg:panose-1="2 0 5 6 0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>
        <style:tab-stops/>
      </style:paragraph-properties>
      <style:text-properties style:font-name-asian="標楷體" fo:font-size="14pt" style:font-size-asian="14pt" fo:hyphenate="false"/>
    </style:style>
    <style:style style:name="E" style:display-name="1.1" style:family="paragraph" style:parent-style-name="內文">
      <style:paragraph-properties style:text-autospace="none" style:vertical-align="baseline" style:line-height-at-least="0.25in" fo:margin-left="0.9451in" fo:margin-right="0.3069in" fo:text-indent="-0.2361in">
        <style:tab-stops>
          <style:tab-stop style:type="left" style:position="-0.2784in"/>
          <style:tab-stop style:type="left" style:position="0.3881in"/>
          <style:tab-stop style:type="left" style:position="1.0548in"/>
          <style:tab-stop style:type="left" style:position="1.7215in"/>
          <style:tab-stop style:type="left" style:position="2.3881in"/>
          <style:tab-stop style:type="left" style:position="3.0548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E0" style:display-name="1.1.1" style:family="paragraph" style:parent-style-name="內文">
      <style:paragraph-properties style:text-autospace="none" style:vertical-align="baseline" style:line-height-at-least="0.3055in" fo:margin-left="1.693in" fo:margin-right="0.3069in" fo:text-indent="-0.5118in">
        <style:tab-stops>
          <style:tab-stop style:type="left" style:position="-1.0263in"/>
          <style:tab-stop style:type="left" style:position="-0.3597in"/>
          <style:tab-stop style:type="left" style:position="0.3069in"/>
          <style:tab-stop style:type="left" style:position="0.9736in"/>
          <style:tab-stop style:type="left" style:position="1.6402in"/>
          <style:tab-stop style:type="left" style:position="2.3069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E1" style:display-name="1.1.1.1" style:family="paragraph" style:parent-style-name="內文">
      <style:paragraph-properties style:text-autospace="none" style:vertical-align="baseline" style:line-height-at-least="0.3055in" fo:margin-left="2.4409in" fo:margin-right="0.3069in" fo:text-indent="-0.6298in">
        <style:tab-stops>
          <style:tab-stop style:type="left" style:position="-1.7743in"/>
          <style:tab-stop style:type="left" style:position="-1.1076in"/>
          <style:tab-stop style:type="left" style:position="-0.4409in"/>
          <style:tab-stop style:type="left" style:position="0.2256in"/>
          <style:tab-stop style:type="left" style:position="0.8923in"/>
          <style:tab-stop style:type="left" style:position="1.559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125in" fo:line-height="0.2638in" fo:margin-left="0.41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777in" fo:margin-left="0.417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fo:font-weight="bold" style:font-weight-asian="bold" style:letter-kerning="true" fo:font-size="24pt" style:font-size-asian="24pt" style:font-size-complex="24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會辦單位" style:display-name="公文(會辦單位)" style:family="paragraph" style:parent-style-name="公文空白行">
      <style:paragraph-properties fo:margin-left="1.9687in">
        <style:tab-stops/>
      </style:paragraph-properties>
      <style:text-properties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後續段落_受文者" style:display-name="公文(後續段落_受文者)" style:family="paragraph" style:parent-style-name="內文">
      <style:paragraph-properties style:line-height-at-least="0in" fo:margin-left="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54in"/>
      </text:list-level-style-number>
      <text:list-level-style-number text:level="2" style:num-prefix="（" style:num-suffix="）" style:num-format="一, 十, 一百(繁), ...">
        <style:list-level-properties text:space-before="0.193in" text:min-label-width="0.5784in"/>
      </text:list-level-style-number>
      <text:list-level-style-number text:level="3" style:num-suffix="、" style:num-format="１, ２, ３, ...">
        <style:list-level-properties text:space-before="0.5784in" text:min-label-width="0.3861in"/>
      </text:list-level-style-number>
      <text:list-level-style-number text:level="4" style:num-prefix="（" style:num-suffix="）" style:num-format="１, ２, ３, ...">
        <style:list-level-properties text:space-before="0.7715in" text:min-label-width="0.5784in"/>
      </text:list-level-style-number>
      <text:list-level-style-number text:level="5" style:num-suffix="、" style:num-format="甲, 乙, 丙, ...">
        <style:list-level-properties text:space-before="1.1576in" text:min-label-width="0.3854in"/>
      </text:list-level-style-number>
      <text:list-level-style-number text:level="6" style:num-prefix="（" style:num-suffix="）" style:num-format="甲, 乙, 丙, ...">
        <style:list-level-properties text:space-before="1.35in" text:min-label-width="0.5791in"/>
      </text:list-level-style-number>
      <text:list-level-style-number text:level="7" style:num-suffix="、" style:num-format="子, 丑, 寅, ...">
        <style:list-level-properties text:space-before="1.7361in" text:min-label-width="0.3861in"/>
      </text:list-level-style-number>
      <text:list-level-style-number text:level="8" style:num-prefix="（" style:num-suffix="）" style:num-format="子, 丑, 寅, ...">
        <style:list-level-properties text:space-before="1.9291in" text:min-label-width="0.5784in"/>
      </text:list-level-style-number>
      <text:list-level-style-number text:level="9" style:num-suffix="）" style:num-format="１, ２, ３, ...">
        <style:list-level-properties text:space-before="2.3145in" text:min-label-width="0.386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3854in"/>
      </text:list-level-style-number>
      <text:list-level-style-number text:level="2" style:num-prefix="（" style:num-suffix="）" style:num-format="一, 十, 一百(繁), ...">
        <style:list-level-properties text:space-before="0.3861in" text:min-label-width="0.5784in"/>
      </text:list-level-style-number>
      <text:list-level-style-number text:level="3" style:num-suffix="、" style:num-format="１, ２, ３, ...">
        <style:list-level-properties text:space-before="0.7715in" text:min-label-width="0.3861in"/>
      </text:list-level-style-number>
      <text:list-level-style-number text:level="4" style:num-prefix="（" style:num-suffix="）" style:num-format="１, ２, ３, ...">
        <style:list-level-properties text:space-before="0.9645in" text:min-label-width="0.5784in"/>
      </text:list-level-style-number>
      <text:list-level-style-number text:level="5" style:num-suffix="、" style:num-format="甲, 乙, 丙, ...">
        <style:list-level-properties text:space-before="1.3506in" text:min-label-width="0.3854in"/>
      </text:list-level-style-number>
      <text:list-level-style-number text:level="6" style:num-prefix="（" style:num-suffix="）" style:num-format="甲, 乙, 丙, ...">
        <style:list-level-properties text:space-before="1.543in" text:min-label-width="0.5791in"/>
      </text:list-level-style-number>
      <text:list-level-style-number text:level="7" style:num-suffix="、" style:num-format="子, 丑, 寅, ...">
        <style:list-level-properties text:space-before="1.9291in" text:min-label-width="0.3861in"/>
      </text:list-level-style-number>
      <text:list-level-style-number text:level="8" style:num-prefix="（" style:num-suffix="）" style:num-format="子, 丑, 寅, ...">
        <style:list-level-properties text:space-before="2.1222in" text:min-label-width="0.5784in"/>
      </text:list-level-style-number>
      <text:list-level-style-number text:level="9" style:num-suffix="）" style:num-format="１, ２, ３, ...">
        <style:list-level-properties text:space-before="2.5076in" text:min-label-width="0.386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3in" text:min-label-width="0.3854in"/>
      </text:list-level-style-number>
      <text:list-level-style-number text:level="2" style:num-prefix="（" style:num-suffix="）" style:num-format="一, 十, 一百(繁), ...">
        <style:list-level-properties text:space-before="0.3861in" text:min-label-width="0.5784in"/>
      </text:list-level-style-number>
      <text:list-level-style-number text:level="3" style:num-suffix="、" style:num-format="１, ２, ３, ...">
        <style:list-level-properties text:space-before="0.7715in" text:min-label-width="0.3861in"/>
      </text:list-level-style-number>
      <text:list-level-style-number text:level="4" style:num-prefix="（" style:num-suffix="）" style:num-format="１, ２, ３, ...">
        <style:list-level-properties text:space-before="0.9645in" text:min-label-width="0.5784in"/>
      </text:list-level-style-number>
      <text:list-level-style-number text:level="5" style:num-suffix="、" style:num-format="甲, 乙, 丙, ...">
        <style:list-level-properties text:space-before="1.3506in" text:min-label-width="0.3854in"/>
      </text:list-level-style-number>
      <text:list-level-style-number text:level="6" style:num-prefix="（" style:num-suffix="）" style:num-format="甲, 乙, 丙, ...">
        <style:list-level-properties text:space-before="1.543in" text:min-label-width="0.5791in"/>
      </text:list-level-style-number>
      <text:list-level-style-number text:level="7" style:num-suffix="、" style:num-format="子, 丑, 寅, ...">
        <style:list-level-properties text:space-before="1.9291in" text:min-label-width="0.3861in"/>
      </text:list-level-style-number>
      <text:list-level-style-number text:level="8" style:num-prefix="（" style:num-suffix="）" style:num-format="子, 丑, 寅, ...">
        <style:list-level-properties text:space-before="2.1222in" text:min-label-width="0.5784in"/>
      </text:list-level-style-number>
      <text:list-level-style-number text:level="9" style:num-suffix="）" style:num-format="１, ２, ３, ...">
        <style:list-level-properties text:space-before="2.5076in" text:min-label-width="0.386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3in" text:min-label-width="0.3854in"/>
      </text:list-level-style-number>
      <text:list-level-style-number text:level="2" style:num-prefix="（" style:num-suffix="）" style:num-format="一, 十, 一百(繁), ...">
        <style:list-level-properties text:space-before="0.3861in" text:min-label-width="0.5784in"/>
      </text:list-level-style-number>
      <text:list-level-style-number text:level="3" style:num-suffix="、" style:num-format="１, ２, ３, ...">
        <style:list-level-properties text:space-before="0.7715in" text:min-label-width="0.3861in"/>
      </text:list-level-style-number>
      <text:list-level-style-number text:level="4" style:num-prefix="（" style:num-suffix="）" style:num-format="１, ２, ３, ...">
        <style:list-level-properties text:space-before="0.9645in" text:min-label-width="0.5784in"/>
      </text:list-level-style-number>
      <text:list-level-style-number text:level="5" style:num-suffix="、" style:num-format="甲, 乙, 丙, ...">
        <style:list-level-properties text:space-before="1.3506in" text:min-label-width="0.3854in"/>
      </text:list-level-style-number>
      <text:list-level-style-number text:level="6" style:num-prefix="（" style:num-suffix="）" style:num-format="甲, 乙, 丙, ...">
        <style:list-level-properties text:space-before="1.543in" text:min-label-width="0.5791in"/>
      </text:list-level-style-number>
      <text:list-level-style-number text:level="7" style:num-suffix="、" style:num-format="子, 丑, 寅, ...">
        <style:list-level-properties text:space-before="1.9291in" text:min-label-width="0.3861in"/>
      </text:list-level-style-number>
      <text:list-level-style-number text:level="8" style:num-prefix="（" style:num-suffix="）" style:num-format="子, 丑, 寅, ...">
        <style:list-level-properties text:space-before="2.1222in" text:min-label-width="0.5784in"/>
      </text:list-level-style-number>
      <text:list-level-style-number text:level="9" style:num-suffix="）" style:num-format="１, ２, ３, ...">
        <style:list-level-properties text:space-before="2.5076in" text:min-label-width="0.3861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明技術學院印信管理辦法</dc:title>
    <meta:initial-creator>文書組</meta:initial-creator>
    <dc:creator>歸檔</dc:creator>
    <meta:creation-date>2022-06-06T00:52:00Z</meta:creation-date>
    <dc:date>2022-06-06T00:52:00Z</dc:date>
    <meta:print-date>2019-05-29T05:3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07" meta:character-count="2056" meta:row-count="14" meta:non-whitespace-character-count="1753"/>
  </office:meta>
</office:document-meta>
</file>