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0.4798in"/>
    </style:style>
    <style:style style:name="TableColumn8" style:family="table-column">
      <style:table-column-properties style:column-width="0.9604in"/>
    </style:style>
    <style:style style:name="TableColumn9" style:family="table-column">
      <style:table-column-properties style:column-width="0.9597in"/>
    </style:style>
    <style:style style:name="TableColumn10" style:family="table-column">
      <style:table-column-properties style:column-width="0.4805in"/>
    </style:style>
    <style:style style:name="TableColumn11" style:family="table-column">
      <style:table-column-properties style:column-width="1.4402in"/>
    </style:style>
    <style:style style:name="Table5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16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7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明新學校財團法人明新科技大學</text:span><text:span text:style-name="T3">教職員工空間</text:span><text:span text:style-name="T4">點交紀錄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移交空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所屬大樓</text:p>
          </table:table-cell>
          <table:covered-table-cell/>
          <table:table-cell table:style-name="TableCell18" table:number-columns-spanned="2">
            <text:p text:style-name="P19">空間名稱</text:p>
          </table:table-cell>
          <table:covered-table-cell/>
          <table:table-cell table:style-name="TableCell20" table:number-columns-spanned="2">
            <text:p text:style-name="P21">空間代碼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點交結果（請擇一勾選）</text:p>
            <text:p text:style-name="P53">□ 空間全數移交。</text:p>
            <text:p text:style-name="P54">□ 經確認本人無保管之使用空間。</text:p>
            <text:p text:style-name="P55">□ 其他（請說明原因）。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</text:p>
          </table:table-cell>
          <table:table-cell table:style-name="TableCell61" table:number-columns-spanned="2">
            <text:p text:style-name="P62">接交人</text:p>
          </table:table-cell>
          <table:covered-table-cell/>
          <table:table-cell table:style-name="TableCell63" table:number-columns-spanned="2">
            <text:p text:style-name="P64">單位主管</text:p>
          </table:table-cell>
          <table:covered-table-cell/>
          <table:table-cell table:style-name="TableCell65">
            <text:p text:style-name="P66">一級單位主管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內文"><text:span text:style-name="T76">注意事項</text:span><text:span text:style-name="T77">：</text:span></text:p>
      <text:list text:style-name="LFO1" text:continue-numbering="true">
        <text:list-item>
          <text:p text:style-name="P78">所屬單位主管應確實督導空間移交事宜。</text:p>
        </text:list-item>
        <text:list-item>
          <text:p text:style-name="P79">本單須由申請人、接交人、單位主管及一級單位主管皆簽核後，留存原空間管理單位備查，方可完成離職手續。</text:p>
        </text:list-item>
      </text:list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保管組</dc:creator>
    <meta:creation-date>2022-03-07T08:54:00Z</meta:creation-date>
    <dc:date>2022-03-07T08:54:00Z</dc:date>
    <meta:print-date>2022-03-07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