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1972in"/>
      </text:list-level-style-number>
      <text:list-level-style-number text:level="2" text:style-name="WW_CharLFO2LVL2" style:num-prefix="3." style:num-format="1">
        <style:list-level-properties text:space-before="0.3333in" text:min-label-width="0.2951in"/>
      </text:list-level-style-number>
      <text:list-level-style-number text:level="3" text:style-name="WW_CharLFO2LVL3" style:num-prefix="(" style:num-suffix=")" style:num-format="1">
        <style:list-level-properties text:space-before="0.6666in" text:min-label-width="0.197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4." style:num-format="1">
        <style:list-level-properties text:space-before="0in" text:min-label-width="0.2951in"/>
      </text:list-level-style-number>
      <text:list-level-style-number text:level="2" text:style-name="WW_CharLFO5LVL2" style:num-prefix="5." style:num-format="1">
        <style:list-level-properties text:space-before="0.3333in" text:min-label-width="0.29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6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75in" text:min-label-width="0.1972in"/>
      </text:list-level-style-number>
      <text:list-level-style-number text:level="2" text:style-name="WW_CharLFO7LVL2" style:num-prefix="8." style:num-format="1">
        <style:list-level-properties text:space-before="0.625in" text:min-label-width="0.2951in"/>
      </text:list-level-style-number>
      <text:list-level-style-number text:level="3" text:style-name="WW_CharLFO7LVL3" style:num-prefix="(" style:num-suffix=")" style:num-format="1">
        <style:list-level-properties text:space-before="1.0416in" text:min-label-width="0.1972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text:style-name="WW_CharLFO8LVL1" style:num-prefix="7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333in" text:min-label-width="0.19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8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text:style-name="WW_CharLFO11LVL4" style:num-suffix="、" style:num-format="一, 十, 一百(繁), ...">
        <style:list-level-properties text:space-before="0.75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3in" text:min-label-width="0.25in"/>
      </text:list-level-style-number>
      <text:list-level-style-number text:level="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10" style:parent-style-name="內文" style:list-style-name="LFO11" style:family="paragraph">
      <style:paragraph-properties fo:text-align="justify" fo:margin-top="0.125in" fo:margin-left="0.6666in" fo:text-indent="-0.6666in">
        <style:tab-stops>
          <style:tab-stop style:type="left" style:position="0in"/>
          <style:tab-stop style:type="left" style:position="0.4708in"/>
        </style:tab-stops>
      </style:paragraph-properties>
    </style:style>
    <style:style style:name="T11" style:parent-style-name="預設段落字型" style:family="text">
      <style:text-properties style:font-name="標楷體"/>
    </style:style>
    <style:style style:name="P12" style:parent-style-name="內文" style:list-style-name="LFO12" style:family="paragraph">
      <style:paragraph-properties style:snap-to-layout-grid="false" fo:text-align="justify" fo:margin-left="0.9847in" fo:text-indent="-0.318in">
        <style:tab-stops>
          <style:tab-stop style:type="left" style:position="0.0152in"/>
        </style:tab-stops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list-style-name="LFO12" style:family="paragraph">
      <style:paragraph-properties style:snap-to-layout-grid="false" fo:text-align="justify" fo:margin-left="0.9145in" fo:text-indent="-0.2479in">
        <style:tab-stops>
          <style:tab-stop style:type="left" style:position="0.0854in"/>
        </style:tab-stops>
      </style:paragraph-properties>
      <style:text-properties style:font-size-complex="12pt"/>
    </style:style>
    <style:style style:name="P25" style:parent-style-name="內文" style:list-style-name="LFO12" style:family="paragraph">
      <style:paragraph-properties style:snap-to-layout-grid="false" fo:text-align="justify" fo:margin-left="0.9145in" fo:text-indent="-0.2479in">
        <style:tab-stops>
          <style:tab-stop style:type="left" style:position="0.0854in"/>
        </style:tab-stops>
      </style:paragraph-properties>
    </style:style>
    <style:style style:name="T26" style:parent-style-name="預設段落字型" style:family="text">
      <style:text-properties fo:letter-spacing="-0.0027in" style:font-size-complex="12pt"/>
    </style:style>
    <style:style style:name="T27" style:parent-style-name="預設段落字型" style:family="text">
      <style:text-properties style:font-name="標楷體" fo:letter-spacing="-0.0027in" style:font-size-complex="12pt"/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內文" style:family="paragraph">
      <style:paragraph-properties fo:text-align="justify" fo:margin-top="0.125in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list-style-name="LFO24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內文" style:list-style-name="LFO24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list-style-name="LFO24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內文" style:list-style-name="LFO24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59" style:parent-style-name="內文" style:list-style-name="LFO24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60" style:parent-style-name="內文" style:list-style-name="LFO24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style:snap-to-layout-grid="false" fo:text-align="justify" fo:margin-top="0.125in"/>
      <style:text-properties fo:color="#000000" style:font-size-complex="12pt"/>
    </style:style>
    <style:style style:name="P62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P66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style:font-size-complex="12pt"/>
    </style:style>
    <style:style style:name="P67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74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80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P88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P92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101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102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103" style:parent-style-name="內文" style:list-style-name="LFO21" style:family="paragraph">
      <style:paragraph-properties style:snap-to-layout-grid="false" fo:text-align="justify" fo:margin-left="1.3611in" fo:text-indent="-0.6888in">
        <style:tab-stops/>
      </style:paragraph-properties>
      <style:text-properties fo:color="#000000" style:font-size-complex="12pt"/>
    </style:style>
    <style:style style:name="P104" style:parent-style-name="內文" style:list-style-name="LFO21" style:family="paragraph">
      <style:paragraph-properties style:snap-to-layout-grid="false" fo:text-align="justify" fo:margin-left="1.3416in" fo:text-indent="-0.652in">
        <style:tab-stops/>
      </style:paragraph-properties>
      <style:text-properties fo:color="#000000" style:font-size-complex="12pt"/>
    </style:style>
    <style:style style:name="P105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106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  <style:text-properties style:font-name="標楷體" fo:color="#000000"/>
    </style:style>
    <style:style style:name="P107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  <style:text-properties style:font-name="標楷體" fo:color="#000000"/>
    </style:style>
    <style:style style:name="P108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  <style:text-properties style:font-name="標楷體" fo:color="#000000"/>
    </style:style>
    <style:style style:name="P109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  <style:text-properties style:font-name="標楷體" fo:color="#000000"/>
    </style:style>
    <style:style style:name="P110" style:parent-style-name="內文" style:list-style-name="LFO21" style:family="paragraph">
      <style:paragraph-properties style:snap-to-layout-grid="false" fo:text-align="justify" fo:margin-left="1.3319in" fo:text-indent="-0.6423in">
        <style:tab-stops/>
      </style:paragraph-properties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內文" style:list-style-name="LFO21" style:family="paragraph">
      <style:paragraph-properties style:snap-to-layout-grid="false" fo:text-align="justify" fo:margin-left="1.3222in" fo:text-indent="-0.6326in">
        <style:tab-stops/>
      </style:paragraph-properties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131" style:parent-style-name="內文" style:list-style-name="LFO21" style:family="paragraph">
      <style:paragraph-properties style:snap-to-layout-grid="false" fo:text-align="justify" fo:margin-left="1.0305in" fo:text-indent="-0.3409in">
        <style:tab-stops/>
      </style:paragraph-properties>
      <style:text-properties fo:color="#000000" style:font-size-complex="12pt"/>
    </style:style>
    <style:style style:name="P132" style:parent-style-name="內文" style:family="paragraph">
      <style:paragraph-properties style:snap-to-layout-grid="false" fo:text-align="justify" fo:margin-top="0.125in"/>
      <style:text-properties fo:color="#000000" style:font-size-complex="12pt"/>
    </style:style>
    <style:style style:name="P133" style:parent-style-name="內文" style:list-style-name="LFO26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34" style:parent-style-name="內文" style:list-style-name="LFO26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35" style:parent-style-name="內文" style:family="paragraph">
      <style:paragraph-properties style:snap-to-layout-grid="false" fo:text-align="justify" fo:margin-top="0.125in" fo:margin-left="0.6666in" fo:text-indent="-0.6666in">
        <style:tab-stops/>
      </style:paragraph-properties>
      <style:text-properties fo:color="#000000" style:font-size-complex="12pt"/>
    </style:style>
    <style:style style:name="P136" style:parent-style-name="內文" style:list-style-name="LFO27" style:family="paragraph">
      <style:paragraph-properties style:snap-to-layout-grid="false" fo:text-align="justify" fo:margin-left="1.05in" fo:text-indent="-0.3604in">
        <style:tab-stops/>
      </style:paragraph-properties>
      <style:text-properties style:font-name="標楷體"/>
    </style:style>
    <style:style style:name="P137" style:parent-style-name="內文" style:list-style-name="LFO27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38" style:parent-style-name="內文" style:list-style-name="LFO27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39" style:parent-style-name="內文" style:family="paragraph">
      <style:paragraph-properties style:snap-to-layout-grid="false" fo:text-align="justify" fo:margin-top="0.125in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P145" style:parent-style-name="內文" style:list-style-name="LFO28" style:family="paragraph">
      <style:paragraph-properties style:snap-to-layout-grid="false" fo:text-align="justify" fo:margin-left="1.0305in" fo:text-indent="-0.35in">
        <style:tab-stops/>
      </style:paragraph-properties>
      <style:text-properties style:font-name="標楷體"/>
    </style:style>
    <style:style style:name="P146" style:parent-style-name="內文" style:list-style-name="LFO28" style:family="paragraph">
      <style:paragraph-properties style:snap-to-layout-grid="false" fo:text-align="justify" fo:margin-left="1.0305in" fo:text-indent="-0.35in">
        <style:tab-stops/>
      </style:paragraph-properties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size-complex="12pt"/>
    </style:style>
    <style:style style:name="P154" style:parent-style-name="內文" style:list-style-name="LFO28" style:family="paragraph">
      <style:paragraph-properties style:snap-to-layout-grid="false" fo:text-align="justify" fo:margin-left="1.0305in" fo:text-indent="-0.35in">
        <style:tab-stops/>
      </style:paragraph-properties>
      <style:text-properties style:font-name="標楷體"/>
    </style:style>
    <style:style style:name="P155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P161" style:parent-style-name="內文" style:list-style-name="LFO29" style:family="paragraph">
      <style:paragraph-properties style:snap-to-layout-grid="false" fo:text-align="justify" fo:margin-left="1.0402in" fo:text-indent="-0.3506in">
        <style:tab-stops/>
      </style:paragraph-properties>
      <style:text-properties style:font-size-complex="12pt"/>
    </style:style>
    <style:style style:name="P162" style:parent-style-name="內文" style:list-style-name="LFO29" style:family="paragraph">
      <style:paragraph-properties style:snap-to-layout-grid="false" fo:text-align="justify" fo:margin-left="1.0305in" fo:text-indent="-0.35in">
        <style:tab-stops/>
      </style:paragraph-properties>
      <style:text-properties style:font-size-complex="12pt"/>
    </style:style>
    <style:style style:name="P163" style:parent-style-name="內文" style:list-style-name="LFO30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64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  <style:text-properties style:font-name="標楷體" fo:color="#000000"/>
    </style:style>
    <style:style style:name="P165" style:parent-style-name="內文" style:list-style-name="LFO21" style:family="paragraph">
      <style:paragraph-properties style:snap-to-layout-grid="false" fo:text-align="justify" fo:margin-left="1.1812in" fo:text-indent="-0.2951in">
        <style:tab-stops/>
      </style:paragraph-properties>
      <style:text-properties style:font-name="標楷體" fo:color="#000000"/>
    </style:style>
    <style:style style:name="P166" style:parent-style-name="內文" style:list-style-name="LFO30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67" style:parent-style-name="內文" style:list-style-name="LFO30" style:family="paragraph">
      <style:paragraph-properties style:snap-to-layout-grid="false" fo:text-align="justify" fo:margin-left="1.0305in" fo:text-indent="-0.3409in">
        <style:tab-stops/>
      </style:paragraph-properties>
      <style:text-properties style:font-name="標楷體"/>
    </style:style>
    <style:style style:name="P168" style:parent-style-name="內文" style:list-style-name="LFO31" style:family="paragraph">
      <style:paragraph-properties style:snap-to-layout-grid="false" fo:text-align="justify" fo:text-indent="0.3027in"/>
      <style:text-properties style:font-name="標楷體" fo:color="#000000"/>
    </style:style>
    <style:style style:name="P169" style:parent-style-name="內文" style:list-style-name="LFO31" style:family="paragraph">
      <style:paragraph-properties style:snap-to-layout-grid="false" fo:text-align="justify" fo:text-indent="0.3027in"/>
      <style:text-properties style:font-name="標楷體" fo:color="#000000"/>
    </style:style>
    <style:style style:name="P170" style:parent-style-name="內文" style:list-style-name="LFO31" style:family="paragraph">
      <style:paragraph-properties style:snap-to-layout-grid="false" fo:text-align="justify" fo:text-indent="0.3027in"/>
      <style:text-properties style:font-name="標楷體" fo:color="#000000"/>
    </style:style>
    <style:style style:name="P171" style:parent-style-name="內文" style:list-style-name="LFO31" style:family="paragraph">
      <style:paragraph-properties style:snap-to-layout-grid="false" fo:text-align="justify" fo:text-indent="0.3027in"/>
      <style:text-properties style:font-name="標楷體" fo:color="#000000"/>
    </style:style>
    <style:style style:name="P172" style:parent-style-name="內文" style:list-style-name="LFO31" style:family="paragraph">
      <style:paragraph-properties style:snap-to-layout-grid="false" fo:text-align="justify" fo:text-indent="0.3027in"/>
      <style:text-properties style:font-name="標楷體" fo:color="#000000"/>
    </style:style>
    <style:style style:name="P173" style:parent-style-name="內文" style:list-style-name="LFO31" style:family="paragraph">
      <style:paragraph-properties style:snap-to-layout-grid="false" fo:text-align="justify" fo:text-indent="0.3027in"/>
      <style:text-properties style:font-name="標楷體" fo:color="#000000"/>
    </style:style>
    <style:style style:name="P174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P175" style:parent-style-name="內文" style:family="paragraph">
      <style:paragraph-properties style:snap-to-layout-grid="false" fo:text-align="justify" fo:margin-top="0.125in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text:span text:style-name="T4">文書處理辦法</text:span></text:p>
      <text:p text:style-name="P5">94年12月20日行政會議訂定</text:p>
      <text:p text:style-name="P6">99年10月5日行政會議修正</text:p>
      <text:p text:style-name="P7">106年9月19日行政會議修正</text:p>
      <text:p text:style-name="P8">108年5月21日行政會議修正</text:p>
      <text:p text:style-name="P9">111年4月26日行政會議修正</text:p>
      <text:list text:style-name="LFO11" text:continue-numbering="true">
        <text:list-item>
          <text:p text:style-name="P10"><text:span text:style-name="T11">文書處理辦法：</text:span></text:p>
        </text:list-item>
      </text:list>
      <text:list text:style-name="LFO12" text:continue-numbering="true">
        <text:list-item>
          <text:p text:style-name="P12"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span text:style-name="T13">明新學校財團法人</text:span><text:span text:style-name="T14">明新科技大學</text:span><text:span text:style-name="T15">（以下簡稱</text:span><text:span text:style-name="T16">本校</text:span><text:span text:style-name="T17">）</text:span><text:span text:style-name="T18">，</text:span><text:span text:style-name="T19">依據行政院所頒「文書處理手冊」及本校實際需要訂定「</text:span><text:span text:style-name="T20">明新學校財團法人</text:span><text:span text:style-name="T21">明新科技大學</text:span><text:span text:style-name="T22">文書處理辦法</text:span><text:span text:style-name="T23">」（以下簡稱「本辦法」）。</text:span></text:p>
        </text:list-item>
        <text:list-item>
          <text:p text:style-name="P24">本辦法所稱文書，凡本校處理有關公務之文書及檔案均屬之。</text:p>
        </text:list-item>
        <text:list-item>
          <text:p text:style-name="P25"><text:span text:style-name="T26">本辦法所稱文書處理，包括文書自收文或交辦起至發文</text:span><text:span text:style-name="T27">、</text:span><text:span text:style-name="T28">歸檔止之全部歷程</text:span><text:span text:style-name="T29">。</text:span></text:p>
        </text:list-item>
      </text:list>
      <text:p text:style-name="P30">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span text:style-name="T31">第二條</text:span><text:span text:style-name="T32"><text:s text:c="2"/></text:span><text:span text:style-name="T33">本校</text:span><text:span text:style-name="T34">文書種類及處理方式：</text:span></text:p>
      <text:list text:style-name="LFO24" text:continue-numbering="true">
        <text:list-item>
          <text:p text:style-name="P35"><text:span text:style-name="T36">函：本校對監督機關（上級）有所</text:span><text:span text:style-name="T37">請求</text:span><text:span text:style-name="T38">或報告、同級機關學校及不相隸屬之機關或本校</text:span><text:span text:style-name="T39">行政</text:span><text:span text:style-name="T40">各</text:span><text:span text:style-name="T41">單位</text:span><text:span text:style-name="T42">間有所通知、答覆時</text:span><text:span text:style-name="T43">使</text:span><text:span text:style-name="T44">用</text:span><text:span text:style-name="T45">。</text:span></text:p>
        </text:list-item>
        <text:list-item>
          <text:p text:style-name="P46"><text:span text:style-name="T47">公告：本校對各</text:span><text:span text:style-name="T48">單位</text:span><text:span text:style-name="T49">及學生宣佈事項或有所通知</text:span><text:span text:style-name="T50">時使用。</text:span></text:p>
        </text:list-item>
        <text:list-item>
          <text:p text:style-name="P51"><text:span text:style-name="T52">開會</text:span><text:span text:style-name="T53">通知</text:span><text:span text:style-name="T54">單</text:span><text:span text:style-name="T55">：本校</text:span><text:span text:style-name="T56">各</text:span><text:span text:style-name="T57">單位召集會議時使用。</text:span></text:p>
        </text:list-item>
        <text:list-item>
          <text:p text:style-name="P58">聘書：本校聘用人員用之。</text:p>
        </text:list-item>
        <text:list-item>
          <text:p text:style-name="P59">證明書：本校證明教職員身份、經歷或學生身份、學歷、成績使用。</text:p>
        </text:list-item>
        <text:list-item>
          <text:p text:style-name="P60">獎狀：本校對教職員工生有所獎勵時使用。</text:p>
        </text:list-item>
      </text:list>
      <text:p text:style-name="P61">第三條<text:s text:c="2"/>文書處理權責：</text:p>
      <text:list text:style-name="LFO21" text:continue-numbering="true">
        <text:list-item>
          <text:p text:style-name="P62"><text:span text:style-name="T63">本校對外行文，均以校長名義行之。但對平行機關學校之所屬單位或學生家長有所通知、洽詢、答覆時，得以</text:span><text:span text:style-name="T64">各單位</text:span><text:span text:style-name="T65">名義行之。</text:span></text:p>
        </text:list-item>
        <text:list-item>
          <text:p text:style-name="P66">本校文書處理：簽擬、會簽、敘稿、會稿、核稿，均依本校分層負責明細表規定辦理。</text:p>
        </text:list-item>
        <text:list-item>
          <text:p text:style-name="P67"><text:span text:style-name="T68">本校</text:span><text:span text:style-name="T69">各</text:span><text:span text:style-name="T70">單位</text:span><text:span text:style-name="T71">承辦人</text:span><text:span text:style-name="T72">自擬之稿件，數量是否相符，如有錯誤及短缺，應即註明，並以電話向發文單位查詢。</text:span></text:p>
        </text:list-item>
        <text:list-item>
          <text:p text:style-name="P73">公文簽收後，立即拆封、點驗來文及附件，數量是否相符，如有錯誤及短缺，應即註明，並以電話向發文單位查詢。</text:p>
        </text:list-item>
        <text:list-item>
          <text:p text:style-name="P74"><text:span text:style-name="T75">來文封套註有「機密文件」字樣者送單位主管</text:span><text:span text:style-name="T76">收拆</text:span><text:span text:style-name="T77">。</text:span><text:span text:style-name="T78">「親啟」或「親收」字樣者，送收件單位自行收拆。</text:span></text:p>
        </text:list-item>
        <text:list-item>
          <text:p text:style-name="P79">點收附件依下列規定處理之：</text:p>
          <text:list text:continue-numbering="true">
            <text:list-item>
              <text:p text:style-name="P80"><text:span text:style-name="T81">公文附件如屬現金、有價證券、貴重或大宗物品，</text:span><text:span text:style-name="T82">應先送出納</text:span><text:span text:style-name="T83">組</text:span><text:span text:style-name="T84">或承辦單位點收保管</text:span><text:span text:style-name="T85">，</text:span><text:span text:style-name="T86">並於確認後簽章證明</text:span><text:span text:style-name="T87">。</text:span></text:p>
            </text:list-item>
            <text:list-item>
              <text:p text:style-name="P88"><text:span text:style-name="T89">附件另寄之件，如附件先於來文到達者，應俟來文到達後，一併作收文處理，如遲於來文到達者，應先將來文作收文處理，俟附件到達後，註明「收文第</text:span><text:span text:style-name="T90">○○</text:span><text:span text:style-name="T91">號附件」字樣，補送主辦單位。</text:span></text:p>
            </text:list-item>
          </text:list>
        </text:list-item>
        <text:list-item>
          <text:p text:style-name="P92"><text:span text:style-name="T93">附件除上列特殊情形外，應以不與本文分離為原則，將附件各頁摺疊整齊，裝訂於本文之後</text:span><text:span text:style-name="T94">。</text:span></text:p>
        </text:list-item>
        <text:list-item>
          <text:p text:style-name="P95"><text:span text:style-name="T96">收文拆驗完畢後，</text:span><text:span text:style-name="T97">應彙送分文人員辦理分文，並於來文正面適當位置標示收文日期及編號，將來文機關、文號、附件及案由摘要登錄於電子公文系統上</text:span><text:span text:style-name="T98">；</text:span><text:span text:style-name="T99">急要公文應提前編號登錄分送。</text:span></text:p>
        </text:list-item>
        <text:list-item>
          <text:p text:style-name="P100">承辦人擬辦案件，應衡量案情緩急輕重，急要者提前擬辦，其他亦按序辦理，不得積壓。</text:p>
        </text:list-item>
        <text:list-item>
          <text:p text:style-name="P101">承辦人簽擬處理意見，將摘述簡明於擬辦欄簽註，如處理意見過長，可另附「便條紙」簽註，批示欄留待校長作最後決定辦法之需。</text:p>
        </text:list-item>
        <text:list-item>
          <text:p text:style-name="P102">擬辦如需調閱原卷，應將原卷附於公文後面一併呈核。</text:p>
        </text:list-item>
        <text:list-item>
          <text:p text:style-name="P103">承辦人對於來文或附件情節較繁或文字較長者應提摘要點，以眉批方式，於該段文字之上，或於重要文句之旁，用色筆劃出記號，以利核閱。</text:p>
        </text:list-item>
        <text:list-item>
          <text:p text:style-name="P104">如案情特殊重要或牽涉單位太多，不便會簽時，可由主辦單位，邀請有關會辦單位會商，作成談話要點，隨文呈核。</text:p>
        </text:list-item>
        <text:list-item>
          <text:p text:style-name="P105">擬辦與會核時限規定如下：</text:p>
          <text:list text:continue-numbering="true">
            <text:list-item>
              <text:p text:style-name="P106">普通文件：六日辦畢，不得超出六天。</text:p>
            </text:list-item>
            <text:list-item>
              <text:p text:style-name="P107">速件：三天辦畢，不得超出三天。</text:p>
            </text:list-item>
            <text:list-item>
              <text:p text:style-name="P108">最速件：一天辦畢，不得超出一天。</text:p>
            </text:list-item>
            <text:list-item>
              <text:p text:style-name="P109">限期公文：來文或依其他規定訂有期限之公文，應依其規定期限辦理。</text:p>
            </text:list-item>
          </text:list>
        </text:list-item>
        <text:list-item>
          <text:p text:style-name="P110"><text:span text:style-name="T111">來文內容涉及兩個</text:span><text:span text:style-name="T112">一級</text:span><text:span text:style-name="T113">單位以上者，</text:span><text:span text:style-name="T114">分文人員</text:span><text:span text:style-name="T115">應依來文內容主要業務</text:span><text:span text:style-name="T116">以一級單位</text:span><text:span text:style-name="T117">分文，主辦單位以會辦方式，將來文知會相關單位協調辦理。</text:span></text:p>
        </text:list-item>
        <text:list-item>
          <text:p text:style-name="P118"><text:span text:style-name="T119">經分送之文件，該單位認為非屬其</text:span><text:span text:style-name="T120">承辦</text:span><text:span text:style-name="T121">業務範圍者，應簽註意見，經</text:span><text:span text:style-name="T122">一級</text:span><text:span text:style-name="T123">主管同意，退回總收文人員進行改分。若</text:span><text:span text:style-name="T124">仍有疑義，得請</text:span><text:span text:style-name="T125">秘書</text:span><text:span text:style-name="T126">處</text:span><text:span text:style-name="T127">處</text:span><text:span text:style-name="T128">長</text:span><text:span text:style-name="T129">協調。</text:span></text:p>
        </text:list-item>
        <text:list-item>
          <text:p text:style-name="P130">文稿內有重要數目字，以大寫為原則。</text:p>
        </text:list-item>
        <text:list-item>
          <text:p text:style-name="P131">文稿應加註標點符號，以免校對時發生錯誤。</text:p>
        </text:list-item>
      </text:list>
      <text:p text:style-name="P132">第四條<text:s text:c="2"/>校稿：</text:p>
      <text:list text:style-name="LFO26" text:continue-numbering="true">
        <text:list-item>
          <text:p text:style-name="P133">稿撰成後，先由單位主管核稿，用卷送交秘書處轉呈校長核判，有會辦單位之文件，應先送會，再行呈判。</text:p>
        </text:list-item>
        <text:list-item>
          <text:p text:style-name="P134">文稿塗改過多，或改動處較為重大者，在呈判階段，可批明發還清稿，原稿附於清稿之後，其已會校會簽者，不必重行核簽。</text:p>
        </text:list-item>
      </text:list>
      <text:p text:style-name="P135">第五條<text:s text:c="2"/>監印：</text:p>
      <text:list text:style-name="LFO27" text:continue-numbering="true">
        <text:list-item>
          <text:p text:style-name="P136">本校以校長名義行文時，上行文署校長職銜、姓名並蓋校長職章，平行文及下行文蓋校長職銜簽字章。</text:p>
        </text:list-item>
        <text:list-item>
          <text:p text:style-name="P137">本校印信，由總務處文書組保管，並依本校「印信章戳使用管理辦法」使用。</text:p>
        </text:list-item>
        <text:list-item>
          <text:p text:style-name="P138">本校文件，非經校長判發者，不得蓋用印信。</text:p>
        </text:list-item>
      </text:list>
      <text:p text:style-name="P139"><text:span text:style-name="T140">第</text:span><text:span text:style-name="T141">六</text:span><text:span text:style-name="T142">條</text:span><text:span text:style-name="T143"><text:s text:c="2"/></text:span><text:span text:style-name="T144">封發：</text:span></text:p>
      <text:list text:style-name="LFO28" text:continue-numbering="true">
        <text:list-item>
          <text:p text:style-name="P145">查點本文及附件，有無短少或漏蓋印章情事。</text:p>
        </text:list-item>
        <text:list-item>
          <text:p text:style-name="P146"><text:span text:style-name="T147">承辦人</text:span><text:span text:style-name="T148">以紙本發文時，需填入完整之受文單位</text:span><text:span text:style-name="T149">「</text:span><text:span text:style-name="T150">郵遞區號</text:span><text:span text:style-name="T151">」、「地址」及</text:span></text:p>
        </text:list-item>
      </text:list>
      <text:p text:style-name="P152"><text:span text:style-name="T153">　　　　　　「機關名稱」。</text:span></text:p>
      <text:list text:style-name="LFO28" text:continue-numbering="true">
        <text:list-item>
          <text:p text:style-name="P154">公文封套上，亦須填註發文日期、字號與件數。副本應在公文正面標示「副本」字樣。</text:p>
        </text:list-item>
      </text:list>
      <text:p text:style-name="P155"><text:span text:style-name="T156">第</text:span><text:span text:style-name="T157">七</text:span><text:span text:style-name="T158">條</text:span><text:span text:style-name="T159"><text:s text:c="2"/></text:span><text:span text:style-name="T160">歸檔：</text:span></text:p>
      <text:list text:style-name="LFO29" text:continue-numbering="true">
        <text:list-item>
          <text:p text:style-name="P161">校外來文結案後應送至文書組歸檔，若承辦單位對來文附件有保管需求者，得由承辦單位存查。</text:p>
        </text:list-item>
        <text:list-item>
          <text:p text:style-name="P162">創稿經決行後發文，附件由權責單位自行歸檔存查。</text:p>
        </text:list-item>
      </text:list>
      <text:list text:style-name="LFO30" text:continue-numbering="true">
        <text:list-item>
          <text:p text:style-name="P163">管卷人員點收歸檔案件應注意下列各項：</text:p>
        </text:list-item>
      </text:list>
      <text:list text:style-name="LFO21" text:continue-numbering="true">
        <text:list-item>
          <text:list>
            <text:list-item>
              <text:p text:style-name="P164">發文原稿，存查文件，須經判行或核定。</text:p>
            </text:list-item>
            <text:list-item>
              <text:p text:style-name="P165">有關文件須齊備，抽存文件並須經辦人員及主管簽註。</text:p>
            </text:list-item>
          </text:list>
        </text:list-item>
      </text:list>
      <text:list text:style-name="LFO30" text:continue-numbering="true">
        <text:list-item>
          <text:p text:style-name="P166">文書簡化：來文無答覆或轉行必要者，應予以存查。</text:p>
        </text:list-item>
        <text:list-item>
          <text:p text:style-name="P167">文書保密範圍，規定如下：</text:p>
        </text:list-item>
      </text:list>
      <text:list text:style-name="LFO31" text:continue-numbering="true">
        <text:list-item>
          <text:p text:style-name="P168">本校重要計劃尚未公開者。</text:p>
        </text:list-item>
        <text:list-item>
          <text:p text:style-name="P169">一般對外事件，其內容尚未公開者。</text:p>
        </text:list-item>
        <text:list-item>
          <text:p text:style-name="P170">人事調動尚未發表者。</text:p>
        </text:list-item>
        <text:list-item>
          <text:p text:style-name="P171">重要獎懲尚未發布者。</text:p>
        </text:list-item>
        <text:list-item>
          <text:p text:style-name="P172">考績案件尚未發布者。</text:p>
        </text:list-item>
        <text:list-item>
          <text:p text:style-name="P173">其他案件單位主管認為應保密者。</text:p>
        </text:list-item>
      </text:list>
      <text:p text:style-name="P174"><text:bookmark-start text:name="OLE_LINK14"/><text:bookmark-start text:name="OLE_LINK15"/>第八條<text:s text:c="2"/>本辦法未規定事項，悉依行政院頒「文書處理手冊」之規定辦理。<text:bookmark-end text:name="OLE_LINK14"/><text:bookmark-end text:name="OLE_LINK15"/></text:p>
      <text:p text:style-name="P175"><text:bookmark-start text:name="OLE_LINK16"/><text:bookmark-start text:name="OLE_LINK17"/><text:span text:style-name="T176">第</text:span><text:span text:style-name="T177">九</text:span><text:span text:style-name="T178">條</text:span><text:span text:style-name="T179"><text:s text:c="2"/></text:span><text:span text:style-name="T180">本辦法經行政會議通過，陳請校長核定後</text:span><text:span text:style-name="T181">發布</text:span><text:span text:style-name="T182">實施，修</text:span><text:span text:style-name="T183">正</text:span><text:span text:style-name="T184">時亦同。</text:span><text:bookmark-end text:name="OLE_LINK16"/><text:bookmark-end text:name="OLE_LINK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/>
    </style:style>
    <style:style style:name="WW_CharLFO2LVL1" style:family="text">
      <style:text-properties style:font-name="Times New Roman" fo:font-weight="normal" style:font-weight-asian="normal" fo:font-style="normal" style:font-style-asian="normal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 fo:font-weight="normal" style:font-weight-asian="normal" fo:font-style="normal" style:font-style-asian="normal"/>
    </style:style>
    <style:style style:name="WW_CharLFO3LVL1" style:family="text">
      <style:text-properties style:font-name="Times New Roman" fo:font-weight="normal" style:font-weight-asian="normal" fo:font-style="normal" style:font-style-asian="normal"/>
    </style:style>
    <style:style style:name="WW_CharLFO4LVL1" style:family="text">
      <style:text-properties style:font-name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fo:font-weight="normal" style:font-weight-asian="normal" fo:font-style="normal" style:font-style-asian="normal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 fo:font-weight="normal" style:font-weight-asian="normal" fo:font-style="normal" style:font-style-asian="normal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0LVL1" style:family="text">
      <style:text-properties style:font-name="Times New Roman" fo:font-weight="normal" style:font-weight-asian="normal" fo:font-style="normal" style:font-style-asian="normal"/>
    </style:style>
    <style:style style:name="WW_CharLFO11LVL4" style:family="text">
      <style:text-properties fo:language="en" fo:country="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Times New Roman"/>
    </style:style>
    <style:style style:name="WW_CharLFO21LVL2" style:family="text">
      <style:text-properties style:text-line-through-type="none"/>
    </style:style>
    <style:style style:name="WW_CharLFO26LVL2" style:family="text">
      <style:text-properties style:text-line-through-type="none"/>
    </style:style>
    <style:style style:name="WW_CharLFO31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1972in"/>
      </text:list-level-style-number>
      <text:list-level-style-number text:level="2" text:style-name="WW_CharLFO2LVL2" style:num-prefix="3." style:num-format="1">
        <style:list-level-properties text:space-before="0.3333in" text:min-label-width="0.2951in"/>
      </text:list-level-style-number>
      <text:list-level-style-number text:level="3" text:style-name="WW_CharLFO2LVL3" style:num-prefix="(" style:num-suffix=")" style:num-format="1">
        <style:list-level-properties text:space-before="0.6666in" text:min-label-width="0.197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4." style:num-format="1">
        <style:list-level-properties text:space-before="0in" text:min-label-width="0.2951in"/>
      </text:list-level-style-number>
      <text:list-level-style-number text:level="2" text:style-name="WW_CharLFO5LVL2" style:num-prefix="5." style:num-format="1">
        <style:list-level-properties text:space-before="0.3333in" text:min-label-width="0.29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6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75in" text:min-label-width="0.1972in"/>
      </text:list-level-style-number>
      <text:list-level-style-number text:level="2" text:style-name="WW_CharLFO7LVL2" style:num-prefix="8." style:num-format="1">
        <style:list-level-properties text:space-before="0.625in" text:min-label-width="0.2951in"/>
      </text:list-level-style-number>
      <text:list-level-style-number text:level="3" text:style-name="WW_CharLFO7LVL3" style:num-prefix="(" style:num-suffix=")" style:num-format="1">
        <style:list-level-properties text:space-before="1.0416in" text:min-label-width="0.1972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text:style-name="WW_CharLFO8LVL1" style:num-prefix="7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333in" text:min-label-width="0.19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8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text:style-name="WW_CharLFO11LVL4" style:num-suffix="、" style:num-format="一, 十, 一百(繁), ...">
        <style:list-level-properties text:space-before="0.75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3in" text:min-label-width="0.25in"/>
      </text:list-level-style-number>
      <text:list-level-style-number text:level="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08203　　　　　　　明新技術學院</dc:title>
    <meta:initial-creator>win95</meta:initial-creator>
    <dc:creator>歸檔</dc:creator>
    <meta:creation-date>2022-06-06T00:50:00Z</meta:creation-date>
    <dc:date>2022-06-06T00:50:00Z</dc:date>
    <meta:print-date>2022-05-26T05:31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18" meta:character-count="2127" meta:row-count="15" meta:non-whitespace-character-count="1813"/>
  </office:meta>
</office:document-meta>
</file>