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687in" fo:text-indent="-0.3687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bottom="0.075in" fo:margin-left="0.2305in" fo:text-indent="-0.230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margin-bottom="0.075in" fo:margin-left="0.2305in" fo:text-indent="-0.230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bottom="0.075in" fo:margin-left="0.2305in" fo:text-indent="-0.2305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" style:parent-style-name="內文" style:family="paragraph">
      <style:paragraph-properties fo:margin-left="0.2763in" fo:text-indent="-0.2763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snap-to-layout-grid="false" fo:text-align="justify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43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44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45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46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47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48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49" style:parent-style-name="內文" style:list-style-name="LFO2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083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margin-left="0.2763in" fo:text-indent="-0.2763in">
        <style:tab-stops>
          <style:tab-stop style:type="left" style:position="0.5986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76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77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78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79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0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1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2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3" style:parent-style-name="內文" style:list-style-name="LFO3" style:family="paragraph">
      <style:paragraph-properties style:snap-to-layout-grid="false" fo:margin-left="0.8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85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89" style:parent-style-name="內文" style:list-style-name="LFO1" style:family="paragraph">
      <style:paragraph-properties style:snap-to-layout-grid="false" fo:margin-left="0.3333in" fo:text-indent="-0.3333in">
        <style:tab-stops>
          <style:tab-stop style:type="left" style:position="0.1666in"/>
          <style:tab-stop style:type="left" style:position="0.3111in"/>
        </style:tab-stops>
      </style:paragraph-properties>
      <style:text-properties style:font-name-asian="標楷體"/>
    </style:style>
    <style:style style:name="P90" style:parent-style-name="內文" style:list-style-name="LFO4" style:family="paragraph">
      <style:paragraph-properties style:snap-to-layout-grid="false" fo:margin-left="0.8347in" fo:text-indent="-0.3347in">
        <style:tab-stops>
          <style:tab-stop style:type="left" style:position="-0.168in"/>
        </style:tab-stops>
      </style:paragraph-properties>
      <style:text-properties style:font-name-asian="標楷體"/>
    </style:style>
    <style:style style:name="P91" style:parent-style-name="內文" style:list-style-name="LFO4" style:family="paragraph">
      <style:paragraph-properties style:snap-to-layout-grid="false" fo:margin-left="0.8347in" fo:text-indent="-0.3347in">
        <style:tab-stops>
          <style:tab-stop style:type="left" style:position="-0.168in"/>
        </style:tab-stops>
      </style:paragraph-properties>
      <style:text-properties style:font-name-asian="標楷體"/>
    </style:style>
    <style:style style:name="P92" style:parent-style-name="內文" style:list-style-name="LFO4" style:family="paragraph">
      <style:paragraph-properties style:snap-to-layout-grid="false" fo:margin-left="0.8347in" fo:text-indent="-0.3347in">
        <style:tab-stops>
          <style:tab-stop style:type="left" style:position="-0.168in"/>
        </style:tab-stops>
      </style:paragraph-properties>
      <style:text-properties style:font-name-asian="標楷體"/>
    </style:style>
    <style:style style:name="P93" style:parent-style-name="內文" style:list-style-name="LFO4" style:family="paragraph">
      <style:paragraph-properties style:snap-to-layout-grid="false" fo:margin-left="0.8347in" fo:text-indent="-0.3347in">
        <style:tab-stops>
          <style:tab-stop style:type="left" style:position="-0.168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margin-left="0.2763in" fo:text-indent="-0.2763in">
        <style:tab-stops>
          <style:tab-stop style:type="left" style:position="0.5986in"/>
        </style:tab-stops>
      </style:paragraph-properties>
      <style:text-properties style:font-name-asian="標楷體"/>
    </style:style>
    <style:style style:name="P95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snap-to-layout-grid="false" fo:margin-left="0.625in" fo:text-indent="-0.625in">
        <style:tab-stops>
          <style:tab-stop style:type="left" style:position="0.0194in"/>
          <style:tab-stop style:type="left" style:position="0.0416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style:snap-to-layout-grid="false" fo:margin-left="0.625in" fo:text-indent="-0.625in">
        <style:tab-stops>
          <style:tab-stop style:type="left" style:position="0.0194in"/>
          <style:tab-stop style:type="left" style:position="0.041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1" style:family="paragraph">
      <style:paragraph-properties style:snap-to-layout-grid="false" fo:margin-left="0.625in" fo:text-indent="-0.625in">
        <style:tab-stops>
          <style:tab-stop style:type="left" style:position="0.0194in"/>
          <style:tab-stop style:type="left" style:position="0.0416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style:snap-to-layout-grid="false" fo:margin-left="0.625in" fo:text-indent="-0.625in">
        <style:tab-stops>
          <style:tab-stop style:type="left" style:position="0.0194in"/>
          <style:tab-stop style:type="left" style:position="0.0416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style:snap-to-layout-grid="false" fo:margin-left="0.625in" fo:text-indent="-0.625in">
        <style:tab-stops>
          <style:tab-stop style:type="left" style:position="0.0194in"/>
          <style:tab-stop style:type="left" style:position="0.0416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5" style:family="paragraph">
      <style:paragraph-properties style:snap-to-layout-grid="false" fo:margin-left="1in" fo:text-indent="-0.3333in">
        <style:tab-stops/>
      </style:paragraph-properties>
      <style:text-properties style:font-name-asian="標楷體"/>
    </style:style>
    <style:style style:name="P119" style:parent-style-name="內文" style:list-style-name="LFO5" style:family="paragraph">
      <style:paragraph-properties style:snap-to-layout-grid="false" fo:margin-left="1in" fo:text-indent="-0.3333in">
        <style:tab-stops/>
      </style:paragraph-properties>
      <style:text-properties style:font-name-asian="標楷體"/>
    </style:style>
    <style:style style:name="P120" style:parent-style-name="內文" style:list-style-name="LFO5" style:family="paragraph">
      <style:paragraph-properties style:snap-to-layout-grid="false" fo:margin-left="1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margin-left="0.2763in" fo:text-indent="-0.2763in">
        <style:tab-stops>
          <style:tab-stop style:type="left" style:position="0.5986in"/>
        </style:tab-stops>
      </style:paragraph-properties>
      <style:text-properties style:font-name-asian="標楷體"/>
    </style:style>
    <style:style style:name="P122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-asian="標楷體"/>
    </style:style>
    <style:style style:name="P131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32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37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38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0.2763in" fo:text-indent="-0.2763in">
        <style:tab-stops>
          <style:tab-stop style:type="left" style:position="0.5986in"/>
        </style:tab-stops>
      </style:paragraph-properties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left="0.2763in" fo:text-indent="-0.2763in">
        <style:tab-stops>
          <style:tab-stop style:type="left" style:position="0.7236in"/>
        </style:tab-stops>
      </style:paragraph-properties>
      <style:text-properties style:font-name-asian="標楷體"/>
    </style:style>
    <style:style style:name="P153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5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55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58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59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60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  <style:tab-stop style:type="left" style:position="0.1444in"/>
        </style:tab-stops>
      </style:paragraph-properties>
      <style:text-properties style:font-name-asian="標楷體"/>
    </style:style>
    <style:style style:name="P16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69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0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1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2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3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5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6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1666in"/>
          <style:tab-stop style:type="left" style:position="-0.0222in"/>
        </style:tab-stops>
      </style:paragraph-properties>
      <style:text-properties style:font-name-asian="標楷體"/>
    </style:style>
    <style:style style:name="P177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8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79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80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margin-left="0.2763in" fo:text-indent="-0.2763in">
        <style:tab-stops>
          <style:tab-stop style:type="left" style:position="0.5986in"/>
        </style:tab-stops>
      </style:paragraph-properties>
      <style:text-properties style:font-name-asian="標楷體"/>
    </style:style>
    <style:style style:name="P182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83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84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-asian="標楷體"/>
    </style:style>
    <style:style style:name="P185" style:parent-style-name="內文" style:list-style-name="LFO6" style:family="paragraph">
      <style:paragraph-properties style:snap-to-layout-grid="false" fo:margin-left="1.0013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6" style:parent-style-name="內文" style:list-style-name="LFO6" style:family="paragraph">
      <style:paragraph-properties style:snap-to-layout-grid="false" fo:margin-left="1.0013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7" style:parent-style-name="內文" style:list-style-name="LFO6" style:family="paragraph">
      <style:paragraph-properties style:snap-to-layout-grid="false" fo:margin-left="1.0013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8" style:parent-style-name="內文" style:list-style-name="LFO6" style:family="paragraph">
      <style:paragraph-properties style:snap-to-layout-grid="false" fo:margin-left="1.0013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89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P201" style:parent-style-name="內文" style:list-style-name="LFO1" style:family="paragraph">
      <style:paragraph-properties style:snap-to-layout-grid="false" fo:margin-left="0.6666in" fo:text-indent="-0.6666in">
        <style:tab-stops>
          <style:tab-stop style:type="left" style:position="-0.0222in"/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bookmark-start text:name="OLE_LINK4"/><text:span text:style-name="T2">明新學校財團法人</text:span><text:span text:style-name="T3">明新科技大學</text:span><text:span text:style-name="T4">檔案管理</text:span><text:span text:style-name="T5">作業要點</text:span><text:bookmark-end text:name="OLE_LINK1"/><text:bookmark-end text:name="OLE_LINK2"/><text:bookmark-end text:name="OLE_LINK3"/><text:bookmark-end text:name="OLE_LINK4"/></text:p>
      <text:p text:style-name="P6"><text:span text:style-name="T7">94</text:span><text:span text:style-name="T8">年</text:span><text:span text:style-name="T9">12</text:span><text:span text:style-name="T10">月</text:span><text:span text:style-name="T11">20</text:span><text:span text:style-name="T12">日行政會議</text:span><text:span text:style-name="T13">訂定</text:span></text:p>
      <text:p text:style-name="P14">108年5月21日行政會議修正</text:p>
      <text:p text:style-name="P15"><text:span text:style-name="T16">11</text:span><text:span text:style-name="T17">1</text:span><text:span text:style-name="T18">年</text:span><text:span text:style-name="T19">4</text:span><text:span text:style-name="T20">月</text:span><text:span text:style-name="T21">26</text:span><text:span text:style-name="T22">日行政會議修正</text:span></text:p>
      <text:p text:style-name="P23">壹、總則</text:p>
      <text:list text:style-name="LFO1" text:continue-numbering="true">
        <text:list-item>
          <text:p text:style-name="P24"><text:bookmark-start text:name="OLE_LINK6"/><text:bookmark-start text:name="OLE_LINK7"/><text:span text:style-name="T25">明新學校財團法人</text:span><text:span text:style-name="T26">明新科技大學</text:span><text:span text:style-name="T27">（以下簡稱本校）為建全檔案管理，促進檔案開放與運用，依行</text:span><text:span text:style-name="T28">政院秘書處頒</text:span><text:span text:style-name="T29">「檔案管理電腦化作業規範及文書處理手冊</text:span><text:span text:style-name="T30"><text:s/></text:span><text:span text:style-name="T31">」</text:span><text:span text:style-name="T32">及</text:span><text:span text:style-name="T33">行政院研考會</text:span><text:span text:style-name="T34">「文書流程管理手冊」</text:span><text:span text:style-name="T35">，並配合本校實際需要，特訂定</text:span><text:span text:style-name="T36">「明新學校財團法人明新科技大學檔案管理作業要點」</text:span><text:span text:style-name="T37">(</text:span><text:span text:style-name="T38">以下簡稱</text:span><text:span text:style-name="T39">本要點</text:span><text:span text:style-name="T40">)</text:span><text:span text:style-name="T41">。</text:span><text:bookmark-end text:name="OLE_LINK6"/><text:bookmark-end text:name="OLE_LINK7"/></text:p>
        </text:list-item>
        <text:list-item>
          <text:p text:style-name="P42">檔案管理作業，包括下列事項：</text:p>
        </text:list-item>
      </text:list>
      <text:list text:style-name="LFO2" text:continue-numbering="true">
        <text:list-item>
          <text:p text:style-name="P43">點收</text:p>
        </text:list-item>
        <text:list-item>
          <text:p text:style-name="P44">整理</text:p>
        </text:list-item>
        <text:list-item>
          <text:p text:style-name="P45">分類編號</text:p>
        </text:list-item>
        <text:list-item>
          <text:p text:style-name="P46">編目</text:p>
        </text:list-item>
        <text:list-item>
          <text:p text:style-name="P47">保管</text:p>
        </text:list-item>
        <text:list-item>
          <text:p text:style-name="P48">檢調及催還</text:p>
        </text:list-item>
        <text:list-item>
          <text:p text:style-name="P49">清理與銷毀</text:p>
        </text:list-item>
      </text:list>
      <text:list text:style-name="LFO1" text:continue-numbering="true">
        <text:list-item>
          <text:p text:style-name="P50">檔案之保存年限，應依其性質及價值，區分為永久保存或定期保存。</text:p>
        </text:list-item>
        <text:list-item>
          <text:p text:style-name="P51">行政及學術單位對下列檔案須永久保存：</text:p>
          <text:list text:continue-numbering="true">
            <text:list-item>
              <text:p text:style-name="P52">關於法令規章及解釋案件</text:p>
            </text:list-item>
            <text:list-item>
              <text:p text:style-name="P53">關於單位之設立、調整或裁撤案件</text:p>
            </text:list-item>
            <text:list-item>
              <text:p text:style-name="P54">關於各項施政方針規劃及報告</text:p>
            </text:list-item>
            <text:list-item>
              <text:p text:style-name="P55">關於人事任免、獎懲、考績及訓練案件</text:p>
            </text:list-item>
            <text:list-item>
              <text:p text:style-name="P56">其他歷史文獻可供永久查考之案件</text:p>
            </text:list-item>
          </text:list>
        </text:list-item>
        <text:list-item>
          <text:p text:style-name="P57"><text:span text:style-name="T58">定期保存之檔案，除另有規定外，其保存年限區分為</text:span><text:span text:style-name="T59">1</text:span><text:span text:style-name="T60">年、</text:span><text:span text:style-name="T61">3</text:span><text:span text:style-name="T62">年、</text:span><text:span text:style-name="T63">5</text:span><text:span text:style-name="T64">年、</text:span><text:span text:style-name="T65">10</text:span><text:span text:style-name="T66">年、</text:span><text:span text:style-name="T67">15</text:span><text:span text:style-name="T68">年等。</text:span></text:p>
        </text:list-item>
        <text:list-item>
          <text:p text:style-name="P69">變更文書機密等級、解密，其權責及程序悉依行政院所頒「國家機密保護辦法」之規定辦理。</text:p>
        </text:list-item>
        <text:list-item>
          <text:p text:style-name="P70">處理公務有關之全部文書、圖表、簿冊，其已結案或存查之案件，必須送交總務處文書組編列檔案集中管理。</text:p>
        </text:list-item>
        <text:list-item>
          <text:p text:style-name="P71">對收到歸檔公文，以當日處理完畢入檔為原則。</text:p>
        </text:list-item>
      </text:list>
      <text:p text:style-name="P72">貳、點收</text:p>
      <text:list text:style-name="LFO1" text:continue-numbering="true">
        <text:list-item>
          <text:p text:style-name="P73">各單位承辦人員對應歸檔之文件，應先加以檢查整理，文件如有遺漏必須補齊，手續未完備者應予補備，抽存之附件及污損之處均予註明，在公文個人處理登記簿詳載案由，收發文號、日期，送交總務處文書組，檔案管理人員依文號順序查對點收，並清查無誤後，分別加蓋歸檔日期戳章。</text:p>
        </text:list-item>
        <text:list-item>
          <text:p text:style-name="P74">歸檔文件以記載總收(發)文號之文件為限，如未經編號者，應補登編號，其未經總收(發)編號，且雜卷或親啟、通知、通告等文件，由各承辦單位自存備查，不須併送歸檔。</text:p>
        </text:list-item>
        <text:list-item>
          <text:p text:style-name="P75">檔案管理人員點收歸檔案件，應注意下列事項：</text:p>
        </text:list-item>
      </text:list>
      <text:list text:style-name="LFO3" text:continue-numbering="true">
        <text:list-item>
          <text:p text:style-name="P76">文件有污損或字跡模糊不清者，退還補正。</text:p>
        </text:list-item>
        <text:list-item>
          <text:p text:style-name="P77">存查文件，未經主管批准者，退還補正。</text:p>
        </text:list-item>
        <text:list-item>
          <text:p text:style-name="P78">文件未填註保存年限及檔號者，退還補正。</text:p>
        </text:list-item>
        <text:list-item>
          <text:p text:style-name="P79">發文文稿有漏判、漏印、漏發、漏會者，退還補正。</text:p>
        </text:list-item>
        <text:list-item>
          <text:p text:style-name="P80">如附件漏送或附件未備齊全，或未經簽准而抽存者，退還補正。</text:p>
        </text:list-item>
        <text:list-item>
          <text:p text:style-name="P81">公文文件未編列文號或文號有誤者，退還補正。</text:p>
        </text:list-item>
        <text:list-item>
          <text:p text:style-name="P82">併同原件歸檔之附件不符規定者，將原件連同附件，退還更正。</text:p>
        </text:list-item>
        <text:list-item>
          <text:p text:style-name="P83">歸檔文件與公文處理登記簿登載不符者，退還更正。</text:p>
        </text:list-item>
      </text:list>
      <text:list text:style-name="LFO1" text:continue-numbering="true">
        <text:list-item>
          <text:p text:style-name="P84">不應隨文歸檔之附件，應立即抽出退還。</text:p>
        </text:list-item>
        <text:list-item>
          <text:p text:style-name="P85">文件如有復稿，應將復稿折置於來文下頁，以便編號。</text:p>
        </text:list-item>
        <text:list-item>
          <text:p text:style-name="P86">樣張或已廢棄等，點收應加蓋「樣張」或「註銷」字樣。</text:p>
        </text:list-item>
        <text:list-item>
          <text:p text:style-name="P87">各種表報及憑證性質文件，除法令另有規定外，一律由承辦單位自存。</text:p>
        </text:list-item>
        <text:list-item>
          <text:p text:style-name="P88">檔案人員完成歸檔手續後，應視公文之創、復、存別，分別於備考欄及號碼附註。</text:p>
        </text:list-item>
        <text:list-item>
          <text:p text:style-name="P89">下列物件，應不予點收保管：</text:p>
        </text:list-item>
      </text:list>
      <text:list text:style-name="LFO4" text:continue-numbering="true">
        <text:list-item>
          <text:p text:style-name="P90">現金、支票、有價證券及其他貴重物品。</text:p>
        </text:list-item>
        <text:list-item>
          <text:p text:style-name="P91">財務會計之憑證，單據及票根。</text:p>
        </text:list-item>
        <text:list-item>
          <text:p text:style-name="P92">體積過於龐大之物品，以及流質、氣體或易於變質、腐蝕消耗不適於保管者。</text:p>
        </text:list-item>
        <text:list-item>
          <text:p text:style-name="P93">其他無參考價值之文件。</text:p>
        </text:list-item>
      </text:list>
      <text:p text:style-name="P94">叁、整理</text:p>
      <text:list text:style-name="LFO1" text:continue-numbering="true">
        <text:list-item>
          <text:p text:style-name="P95">整理文件，應以每一發文稿及應附之收文暨附件或存查文件，稱為一件。整理時應將發文置於收文後頁，依文號序排列。</text:p>
        </text:list-item>
        <text:list-item>
          <text:p text:style-name="P96"><text:span text:style-name="T97">每一歸檔文件及其附件均應對準左上角</text:span><text:span text:style-name="T98">(</text:span><text:span text:style-name="T99">如為外文則為右上角</text:span><text:span text:style-name="T100">)</text:span><text:span text:style-name="T101">先對整齊後，固定打孔裝訂成卷。</text:span></text:p>
        </text:list-item>
        <text:list-item>
          <text:p text:style-name="P102"><text:span text:style-name="T103">附件以隨原文裝訂為原則，其因性質特殊不便隨文裝訂者，得另行依照附件處理方式辦理。惟須於原文卷上面加蓋「附件另存」戳章，以利指引，便於檢調。</text:span></text:p>
        </text:list-item>
        <text:list-item>
          <text:p text:style-name="P104"><text:span text:style-name="T105">整理文件，應依照規定公文用紙標準辦理，如遇有過長過寬之特殊文件，應予裁切摺疊，使其整齊劃一，惟不得損及文意、批註簽章為原則。</text:span></text:p>
        </text:list-item>
        <text:list-item>
          <text:p text:style-name="P106"><text:span text:style-name="T107">文件長寬不夠標準，而又不便裝訂者，可用另紙增襯。</text:span></text:p>
        </text:list-item>
        <text:list-item>
          <text:p text:style-name="P108"><text:span text:style-name="T109">文件上原有之針夾，整理時一律除去。</text:span></text:p>
        </text:list-item>
        <text:list-item>
          <text:p text:style-name="P110"><text:span text:style-name="T111">文件上如有破損，應以透明紙補接，俾文字仍可辨識。</text:span></text:p>
        </text:list-item>
        <text:list-item>
          <text:p text:style-name="P112"><text:span text:style-name="T113">文件上如有簽條，應妥為粘貼，如有附件則附於相關文件之後。</text:span></text:p>
        </text:list-item>
        <text:list-item>
          <text:p text:style-name="P114"><text:span text:style-name="T115">文件上如有字跡符號模糊不清者，應檢閱簿籍，查明原承辦人或收發機關，商請補抄乙份，送陳校長核定後，加蓋印信重新入檔。</text:span></text:p>
        </text:list-item>
        <text:list-item>
          <text:p text:style-name="P116"><text:span text:style-name="T117">腐爛損壞部份應裱補，文件如有皺摺，應予張開理平。</text:span></text:p>
        </text:list-item>
      </text:list>
      <text:list text:style-name="LFO5" text:continue-numbering="true">
        <text:list-item>
          <text:p text:style-name="P118">整理文件時，如夾有調出之案卷而未銷帳者，應即依據文號將調單抽出註銷退還。</text:p>
        </text:list-item>
        <text:list-item>
          <text:p text:style-name="P119">粘貼文件，須用藥製漿糊，以防止其它蟲註、鼠、蟑螂損燬破壞。</text:p>
        </text:list-item>
        <text:list-item>
          <text:p text:style-name="P120">裝訂線處如有批示，應加襯條向外移出。</text:p>
        </text:list-item>
      </text:list>
      <text:p text:style-name="P121">肆、分類編案</text:p>
      <text:list text:style-name="LFO1" text:continue-numbering="true">
        <text:list-item>
          <text:p text:style-name="P122"><text:span text:style-name="T123">檔案分類表之訂定，由各業務單位依業務項目名稱及保存年限彙編，如有變動應立即與檔案管理單位議定，以為共同參考之依據。</text:span></text:p>
        </text:list-item>
        <text:list-item>
          <text:p text:style-name="P124"><text:span text:style-name="T125">檔案分類表：各級項目名稱及其表符號經確定後，檔案管理人員應即編製檔案分類表，</text:span><text:span text:style-name="T126">(</text:span><text:span text:style-name="T127">先會各單位</text:span><text:span text:style-name="T128">)</text:span><text:span text:style-name="T129">並簽奉校長核准後施行。</text:span></text:p>
        </text:list-item>
        <text:list-item>
          <text:p text:style-name="P130">檔案分類表一經確定後，不宜任意修改，惟確有修改必要者，應擬具新舊檔案分類對照表，以便查對。</text:p>
        </text:list-item>
        <text:list-item>
          <text:p text:style-name="P131">檔案分類表內各級項目應預留若干空號，以備將來業務發展後增加時增補之用。</text:p>
        </text:list-item>
        <text:list-item>
          <text:p text:style-name="P132"><text:span text:style-name="T133">一件檔案可分入兩類以上者，應分入較適當之項目內，以影印本分存於相關檔案內，以資參照。</text:span></text:p>
        </text:list-item>
        <text:list-item>
          <text:p text:style-name="P134"><text:span text:style-name="T135">歸檔之案件經分類後，其無前案可併者，應立新案並冠以年號，其有前案者，不論跨越若干年，均應併入該案</text:span></text:p>
        </text:list-item>
        <text:list-item>
          <text:p text:style-name="P136">重要案件，應以一件一案為原則，並依照案件內容，預測將來可能發展之情形決定案名，每一案名之涵義，須包含該案既有文件及將來併入全文件內容。</text:p>
        </text:list-item>
        <text:list-item>
          <text:p text:style-name="P137">同一分類號之各案，須分別賦予案次號，以便區分。</text:p>
        </text:list-item>
        <text:list-item>
          <text:p text:style-name="P138">一般案件，應視內容性質，賦予適當檔名。</text:p>
        </text:list-item>
      </text:list>
      <text:p text:style-name="P139">伍、編目</text:p>
      <text:list text:style-name="LFO1" text:continue-numbering="true">
        <text:list-item>
          <text:p text:style-name="P140"><text:span text:style-name="T141">書本式目錄，每一分類號一頁，凡同一分類號各案，各依次書寫於該分類號同一頁內。各頁概依分類號別大小次序用活頁裝訂，如系新案應予登錄目錄內。</text:span></text:p>
        </text:list-item>
        <text:list-item>
          <text:p text:style-name="P142"><text:span text:style-name="T143">發文號檔號對照表</text:span><text:span text:style-name="T144">(</text:span><text:span text:style-name="T145">索引簿</text:span><text:span text:style-name="T146">)</text:span><text:span text:style-name="T147">採活頁書本式將檔號註於收文號欄內。</text:span></text:p>
        </text:list-item>
        <text:list-item>
          <text:p text:style-name="P148"><text:span text:style-name="T149">每一案封面內頁放置目次表，封底內頁放置檔卡。</text:span></text:p>
        </text:list-item>
        <text:list-item>
          <text:p text:style-name="P150"><text:span text:style-name="T151">檔案如係外文，應將主旨譯成中文。</text:span></text:p>
        </text:list-item>
      </text:list>
      <text:p text:style-name="P152">陸、保管</text:p>
      <text:list text:style-name="LFO1" text:continue-numbering="true">
        <text:list-item>
          <text:p text:style-name="P153">檔案登入檔案碼索引簿後，入檔文件依所屬分類號之項／號置於檔案夾內，製作卷宗目錄表檔，貼於檔夾首頁。</text:p>
        </text:list-item>
        <text:list-item>
          <text:p text:style-name="P154">每一檔案夾以存於同一分類號之各案為原則，如同一類號之文件過多時，得用續夾，依檔案夾之宗號順序排列。</text:p>
        </text:list-item>
        <text:list-item>
          <text:p text:style-name="P155">檔案應根據案件辦理先後，由上而下依次彙整，再依檔案夾之類別檔號次序排列檔案櫃，順序存放。</text:p>
        </text:list-item>
        <text:list-item>
          <text:p text:style-name="P156">檔案裝訂一年一次，裝訂檔案須整齊劃一。</text:p>
        </text:list-item>
        <text:list-item>
          <text:p text:style-name="P157">機密檔案之存放應與普通檔案分開，採用機密檔案櫃典藏，並指定專人負責管理。</text:p>
        </text:list-item>
        <text:list-item>
          <text:p text:style-name="P158">另存附件按檔號先後次序，放置於附件箱內，並貼置標籤，書明檔號。</text:p>
        </text:list-item>
        <text:list-item>
          <text:p text:style-name="P159">檔案保管場所，非檔案管理人員，不得擅自進出入。</text:p>
        </text:list-item>
        <text:list-item>
          <text:p text:style-name="P160">檔案室場地寬大，空氣須流通，應有防火、防潮、防蟲咬、防盜設備。</text:p>
        </text:list-item>
      </text:list>
      <text:p text:style-name="P161">柒、檢調及催還</text:p>
      <text:list text:style-name="LFO1" text:continue-numbering="true">
        <text:list-item>
          <text:p text:style-name="P162">借調檔案須填寫公文借調單，一案一單，由調案人填寫，完成規定程序後，送檔案管理人員調取。</text:p>
        </text:list-item>
        <text:list-item>
          <text:p text:style-name="P163">借調檔案以與承辦單位業務相關為原則；若借調非主管業務案件，應簽報會有關單位主管同意，始能借調。</text:p>
        </text:list-item>
        <text:list-item>
          <text:p text:style-name="P164"><text:span text:style-name="T165">調「機密」檔案，應陳奉</text:span><text:span text:style-name="T166">秘書處處長</text:span><text:span text:style-name="T167">或校長核准，除將該案密封外，並加蓋騎縫章。</text:span></text:p>
        </text:list-item>
        <text:list-item>
          <text:p text:style-name="P168">非屬本校人員調閱時，應憑正式公文經秘書處處長以上層級人員核准。</text:p>
        </text:list-item>
        <text:list-item>
          <text:p text:style-name="P169">調閱檔案，概以調閱整件、整卷或整案為原則，不得拆散，以免散失。</text:p>
        </text:list-item>
        <text:list-item>
          <text:p text:style-name="P170">調出案卷，須送其他機關者，應備函附送，函稿應送檔案管理人員。</text:p>
        </text:list-item>
        <text:list-item>
          <text:p text:style-name="P171">調案人不得於檔案管理處所擅自檢取或翻閱抄錄案卷。</text:p>
        </text:list-item>
        <text:list-item>
          <text:p text:style-name="P172">調閱檔案以在文書組現場查閱為原則；如需影印檔案資料，則由文書組視公文性質判定予以逕行影印之，或須簽報校長核准後影印之。</text:p>
        </text:list-item>
        <text:list-item>
          <text:p text:style-name="P173">調閱之檔案，不洩密、拆散、塗改、增損、轉借、轉抄、遺失。</text:p>
        </text:list-item>
        <text:list-item>
          <text:p text:style-name="P174">借調之檔案，如遇拆散、塗改、增損、轉借、轉抄、遺失、缺漏等情事，不予歸檔，並送請總務長簽報校長處理。</text:p>
        </text:list-item>
        <text:list-item>
          <text:p text:style-name="P175">歸還之案卷，檔管人員需先檢查原卷有無破損變動，如有疑問，應即追尋，調<text:soft-page-break/>卷單予保留，俟手續補完後，再將調卷單退（簽）還。</text:p>
        </text:list-item>
        <text:list-item>
          <text:p text:style-name="P176">案卷歸還，應即裝回，並予登記註銷調卷單。</text:p>
        </text:list-item>
        <text:list-item>
          <text:p text:style-name="P177">檔案調出應隨即登記，以便稽催。</text:p>
        </text:list-item>
        <text:list-item>
          <text:p text:style-name="P178">借調檔案歸還後，檔案管理人於借調單上加蓋歸還日期，以備查考。</text:p>
        </text:list-item>
        <text:list-item>
          <text:p text:style-name="P179">檔案借調以七天為限，屆期仍需繼續使用，須填展期單；如遇承辦單位或其他單位有急用，得隨時催還。</text:p>
        </text:list-item>
        <text:list-item>
          <text:p text:style-name="P180">檔案管理人對逾期之檔案，填寫歸還單向借調人催還；經稽催兩次仍不歸還時，送交總務長簽報校長處理。</text:p>
        </text:list-item>
      </text:list>
      <text:p text:style-name="P181">捌、清理與銷燬</text:p>
      <text:list text:style-name="LFO1" text:continue-numbering="true">
        <text:list-item>
          <text:p text:style-name="P182">每年用分類目錄對照全部檔案逐類逐件清理，避免遺失錯排，並抽出應行移轉或銷燬之檔案分別移轉或銷燬。</text:p>
        </text:list-item>
        <text:list-item>
          <text:p text:style-name="P183">臨時檔案轉永久檔案，每年至少清理一次為原則。</text:p>
        </text:list-item>
        <text:list-item>
          <text:p text:style-name="P184">凡不必保存之檔案，依下列規定辦理銷燬。</text:p>
        </text:list-item>
      </text:list>
      <text:list text:style-name="LFO6" text:continue-numbering="true">
        <text:list-item>
          <text:p text:style-name="P185">保管年限期滿之檔案，須造檔案銷燬清冊，會業務承辦單位審核後，報陳校長核可再會同人事單位銷燬。</text:p>
        </text:list-item>
        <text:list-item>
          <text:p text:style-name="P186">各種會計憑證之銷燬，依據會計有關規定辦理。</text:p>
        </text:list-item>
        <text:list-item>
          <text:p text:style-name="P187">已銷燬之檔案，應依規定留存奉核清冊備查。</text:p>
        </text:list-item>
        <text:list-item>
          <text:p text:style-name="P188">機密檔案，須解密後再行辦理。</text:p>
        </text:list-item>
      </text:list>
      <text:list text:style-name="LFO1" text:continue-numbering="true">
        <text:list-item>
          <text:p text:style-name="P189"><text:bookmark-start text:name="OLE_LINK10"/><text:bookmark-start text:name="OLE_LINK11"/><text:bookmark-start text:name="OLE_LINK12"/><text:span text:style-name="T190">本要點</text:span><text:span text:style-name="T191">未規定事項，悉依</text:span><text:span text:style-name="T192">行</text:span><text:span text:style-name="T193">政院頒</text:span><text:span text:style-name="T194">「檔案管理電腦化作業規範及文書處理手冊</text:span><text:span text:style-name="T195"><text:s/></text:span><text:span text:style-name="T196">」</text:span><text:span text:style-name="T197">及</text:span><text:span text:style-name="T198">行政院</text:span><text:span text:style-name="T199">「文書流程管理手冊」</text:span><text:span text:style-name="T200">之規定辦理。</text:span></text:p>
        </text:list-item>
        <text:list-item>
          <text:p text:style-name="P201"><text:span text:style-name="T202">本要點經行政會議通過，陳請校長核定後發布實施，修正時亦同。</text:span><text:bookmark-end text:name="OLE_LINK10"/><text:bookmark-end text:name="OLE_LINK11"/><text:bookmark-end text:name="OLE_LINK1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檔案管理作業要點</dc:title>
    <meta:initial-creator>syli</meta:initial-creator>
    <dc:creator>歸檔</dc:creator>
    <meta:creation-date>2022-06-06T00:52:00Z</meta:creation-date>
    <dc:date>2022-06-06T00:52:00Z</dc:date>
    <meta:print-date>2021-09-08T05:4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5" meta:character-count="3447" meta:row-count="24" meta:non-whitespace-character-count="2938"/>
  </office:meta>
</office:document-meta>
</file>