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3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459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1.466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0.741cm" fo:keep-together="auto"/>
    </style:style>
    <style:style style:name="表格2" style:family="table">
      <style:table-properties style:width="18.463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4.004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.753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2.459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4cm" fo:keep-together="auto"/>
    </style:style>
    <style:style style:name="表格2.3" style:family="table-row">
      <style:table-row-properties style:min-row-height="0.852cm" fo:keep-together="auto"/>
    </style:style>
    <style:style style:name="表格2.4" style:family="table-row">
      <style:table-row-properties style:min-row-height="1.466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61cm" fo:keep-together="auto"/>
    </style:style>
    <style:style style:name="表格2.6" style:family="table-row">
      <style:table-row-properties style:min-row-height="0.74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無間距">
      <style:paragraph-properties fo:text-align="center" style:justify-single-word="false"/>
    </style:style>
    <style:style style:name="P4" style:family="paragraph" style:parent-style-name="無間距">
      <style:paragraph-properties fo:text-align="justify" style:justify-single-word="false"/>
    </style:style>
    <style:style style:name="P5" style:family="paragraph" style:parent-style-name="無間距">
      <style:text-properties style:font-name="標楷體" style:font-name-asian="標楷體" style:font-name-complex="標楷體"/>
    </style:style>
    <style:style style:name="P6" style:family="paragraph" style:parent-style-name="無間距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無間距">
      <style:text-properties style:font-name="標楷體" style:font-name-asian="標楷體" style:font-name-complex="標楷體" style:font-size-complex="14pt"/>
    </style:style>
    <style:style style:name="P9" style:family="paragraph" style:parent-style-name="無間距">
      <style:text-properties style:font-name="標楷體" style:font-name-asian="標楷體" style:font-name-complex="標楷體" style:font-size-complex="14pt"/>
    </style:style>
    <style:style style:name="P10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無間距">
      <style:text-properties style:font-name="標楷體" style:font-name-asian="標楷體" style:language-asian="zh" style:country-asian="HK" style:font-name-complex="標楷體" style:font-size-complex="14pt"/>
    </style:style>
    <style:style style:name="P12" style:family="paragraph" style:parent-style-name="無間距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無間距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無間距">
      <style:paragraph-properties fo:text-align="justify" style:justify-single-word="false"/>
      <style:text-properties fo:color="#ff0000" style:font-name="標楷體" style:font-name-asian="標楷體" style:font-name-complex="標楷體" style:font-size-complex="14pt"/>
    </style:style>
    <style:style style:name="P15" style:family="paragraph" style:parent-style-name="無間距">
      <style:paragraph-properties style:snap-to-layout-grid="false"/>
      <style:text-properties fo:color="#ff0000" style:font-name="標楷體" style:font-name-asian="標楷體" style:font-name-complex="標楷體" style:font-size-complex="14pt"/>
    </style:style>
    <style:style style:name="P16" style:family="paragraph" style:parent-style-name="無間距">
      <style:text-properties fo:color="#ff0000" style:font-name="標楷體" style:font-name-asian="標楷體" style:language-asian="zh" style:country-asian="HK" style:font-name-complex="標楷體" style:font-size-complex="14pt"/>
    </style:style>
    <style:style style:name="P17" style:family="paragraph" style:parent-style-name="無間距">
      <style:paragraph-properties fo:margin-left="0cm" fo:margin-right="0cm" fo:text-indent="0.635cm" style:auto-text-indent="false"/>
    </style:style>
    <style:style style:name="P18" style:family="paragraph" style:parent-style-name="無間距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3" style:family="text">
      <style:text-properties style:font-size-complex="14pt"/>
    </style:style>
    <style:style style:name="T14" style:family="text">
      <style:text-properties fo:color="#222222"/>
    </style:style>
    <style:style style:name="T15" style:family="text">
      <style:text-properties fo:color="#222222" style:font-name="標楷體" style:font-name-asian="標楷體" style:font-name-complex="Arial"/>
    </style:style>
    <style:style style:name="T16" style:family="text">
      <style:text-properties fo:color="#222222" style:font-name="標楷體" style:font-name-asian="標楷體" style:font-name-complex="Arial"/>
    </style:style>
    <style:style style:name="T17" style:family="text">
      <style:text-properties fo:color="#222222" style:font-name="標楷體" style:font-name-asian="標楷體" style:font-name-complex="標楷體"/>
    </style:style>
    <style:style style:name="T18" style:family="text">
      <style:text-properties fo:color="#222222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ff0000" style:font-name="標楷體" fo:font-size="8pt" style:font-name-asian="標楷體" style:font-size-asian="8pt" style:language-asian="zh" style:country-asian="HK" style:font-name-complex="標楷體" style:font-size-complex="8pt"/>
    </style:style>
    <style:style style:name="T21" style:family="text">
      <style:text-properties fo:color="#ff0000" style:font-name="標楷體" style:font-name-asian="標楷體" style:language-asian="zh" style:country-asian="HK" style:font-name-complex="標楷體"/>
    </style:style>
    <style:style style:name="T22" style:family="text">
      <style:text-properties fo:color="#ff0000" style:font-name="標楷體" style:font-name-asian="標楷體" style:language-asian="zh" style:country-asian="HK" style:font-name-complex="標楷體" style:font-size-complex="14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 style:font-size-complex="14pt"/>
    </style:style>
    <style:style style:name="T26" style:family="text">
      <style:text-properties fo:color="#ff0000" style:font-name="標楷體" style:font-name-asian="標楷體" style:font-name-complex="標楷體" style:font-size-complex="14pt"/>
    </style:style>
    <style:style style:name="T27" style:family="text">
      <style:text-properties fo:color="#ff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明新學校財團法人明新科技大學訂車單</text:span></text:p>
      <text:p text:style-name="無間距"><text:span text:style-name="kno-fh"><text:span text:style-name="T15">學校地址</text:span></text:span><text:span text:style-name="kno-fv-vq"><text:span text:style-name="T15">：</text:span></text:span><text:span text:style-name="kno-fv-vq"><text:span text:style-name="T15">新竹縣新豐鄉新興路1號電話</text:span></text:span><text:span text:style-name="kno-fv-vq"><text:span text:style-name="T15">：代表號</text:span></text:span><text:span text:style-name="kno-fv-vq"><text:span text:style-name="T15">(0</text:span></text:span><text:span text:style-name="kno-fv-vq"><text:span text:style-name="T15">3</text:span></text:span><text:span text:style-name="kno-fv-vq"><text:span text:style-name="T15">)</text:span></text:span><text:span text:style-name="kno-fv-vq"><text:span text:style-name="T15">559-</text:span></text:span><text:span text:style-name="kno-fv-vq"><text:span text:style-name="T15">3142</text:span></text:span><text:span text:style-name="kno-fv-vq"><text:span text:style-name="T15"> <text:s text:c="10"/>104.12.21版</text:span></text:span></text:p>
      <text:p text:style-name="無間距"><draw:frame draw:style-name="fr1" draw:name="訊框1" text:anchor-type="char" svg:x="-1.296cm" svg:y="0.628cm" svg:width="1.588cm" svg:height="7.239cm" draw:z-index="0"><draw:text-box><text:p text:style-name="Standard"><text:span text:style-name="T3">第一聯 <text:s/>訂車單位留存（核銷之附件）</text:span></text:p></draw:text-box></draw:frame><text:span text:style-name="T3">國慶通運</text:span><text:span text:style-name="kno-fv-vq"><text:span text:style-name="T17">：</text:span></text:span><text:span text:style-name="kno-fv-vq"><text:span text:style-name="T18">新竹市寶山路452巷10弄2號</text:span></text:span><text:span text:style-name="T3">電話:03-5642010 </text:span><text:span text:style-name="T10">s</text:span><text:span text:style-name="T10">ervice@kubus.com.tw</text:span><text:span text:style-name="T3">傳真:03-564585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9">(</text:span><text:span text:style-name="T20">必填</text:span><text:span text:style-name="T19">)</text:span><text:span text:style-name="T5">用車日期</text:span></text:p>
          </table:table-cell>
          <table:table-cell table:style-name="表格1.B1" table:number-columns-spanned="5" office:value-type="string">
            <text:p text:style-name="P17"><text:span text:style-name="T5">年 <text:s text:c="3"/></text:span><text:span text:style-name="T5">月</text:span><text:span text:style-name="T5"> <text:s text:c="3"/>日至 <text:s text:c="3"/>日，</text:span><text:span text:style-name="T7">使用</text:span><text:span text:style-name="T5">時</text:span><text:span text:style-name="T5">間: <text:s text:c="6"/></text:span><text:span text:style-name="T7">時 <text:s text:c="5"/>分至 <text:s text:c="5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T19">(</text:span><text:span text:style-name="T20">必填</text:span><text:span text:style-name="T19">)</text:span><text:span text:style-name="T3">聯絡人</text:span></text:p>
          </table:table-cell>
          <table:table-cell table:style-name="表格1.A1" office:value-type="string">
            <text:p text:style-name="P4"><text:span text:style-name="T21">使用單位</text:span><text:span text:style-name="T23">:</text:span></text:p>
            <text:p text:style-name="P13">姓名：</text:p>
          </table:table-cell>
          <table:table-cell table:style-name="表格1.A1" office:value-type="string">
            <text:p text:style-name="P4"><text:span text:style-name="T7">電話</text:span><text:span text:style-name="T5">:</text:span><text:span text:style-name="T7">分機</text:span></text:p>
            <text:p text:style-name="P4"><text:span text:style-name="T7">行動電話</text:span><text:span text:style-name="T5">:</text:span></text:p>
          </table:table-cell>
          <table:table-cell table:style-name="表格1.A1" office:value-type="string">
            <text:p text:style-name="無間距"><text:span text:style-name="T7">傳真</text:span><text:span text:style-name="T5">:</text:span></text:p>
            <text:p text:style-name="P8"/>
          </table:table-cell>
          <table:table-cell table:style-name="表格1.A1" office:value-type="string">
            <text:p text:style-name="P8">付款方式</text:p>
          </table:table-cell>
          <table:table-cell table:style-name="表格1.B1" office:value-type="string">
            <text:p text:style-name="無間距"><text:span text:style-name="T5">□</text:span><text:span text:style-name="T8">學校匯款</text:span></text:p>
            <text:p text:style-name="P12">□各自付款</text:p>
          </table:table-cell>
        </table:table-row>
        <table:table-row table:style-name="表格1.3">
          <table:table-cell table:style-name="表格1.A1" office:value-type="string">
            <text:p text:style-name="P7">搭車領隊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14">行動電話: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租用車型</text:p>
          </table:table-cell>
          <table:table-cell table:style-name="表格1.B4" office:value-type="string">
            <text:p text:style-name="無間距"><text:span text:style-name="T5">大巴</text:span><text:span text:style-name="T10">(43</text:span><text:span text:style-name="T12">座</text:span><text:span text:style-name="T10">)</text:span><text:span text:style-name="T5">數量:</text:span></text:p>
            <text:p text:style-name="無間距"><text:span text:style-name="T5">中巴</text:span><text:span text:style-name="T10">(20</text:span><text:span text:style-name="T12">座</text:span><text:span text:style-name="T10">)</text:span><text:span text:style-name="T5">數量:</text:span></text:p>
            <text:p text:style-name="P8">其他數量:</text:p>
          </table:table-cell>
          <table:table-cell table:style-name="表格1.C4" table:number-columns-spanned="4" office:value-type="string">
            <text:p text:style-name="P8">報到時間:報到地點:</text:p>
            <text:p text:style-name="無間距"><text:span text:style-name="T5">行程說明:</text:span><text:span text:style-name="T25">(</text:span><text:span text:style-name="T22">請說明詳細行程時間</text:span><text:span text:style-name="T25">,</text:span><text:span text:style-name="T22">以利確實估價</text:span><text:span text:style-name="T25">)</text:span></text:p>
            <text:p text:style-name="P16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派車回覆</text:p>
          </table:table-cell>
          <table:table-cell table:style-name="表格1.C4" table:number-columns-spanned="5" office:value-type="string">
            <text:p text:style-name="無間距"><text:span text:style-name="T5">車號： <text:s text:c="13"/></text:span><text:span text:style-name="T7">駕駛姓名</text:span><text:span text:style-name="T5">： <text:s text:c="12"/></text:span><text:span text:style-name="T7">駕駛電話</text:span><text:span text:style-name="T5">：</text:span></text:p>
            <text:p text:style-name="P8"/>
            <text:p text:style-name="無間距"><text:span text:style-name="T7">報價說明: <text:s text:c="26"/>總價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附記</text:p>
          </table:table-cell>
          <table:table-cell table:style-name="表格1.B1" table:number-columns-spanned="5" office:value-type="string">
            <text:p text:style-name="無間距"><text:span text:style-name="T5">1.本訂單為合約之一部份，甲乙雙方須遵守原合約規範。</text:span></text:p>
            <text:p text:style-name="無間距"><text:span text:style-name="T5">2.</text:span><text:span text:style-name="T7">當日如欲變動增減行程</text:span><text:span text:style-name="T5">，</text:span><text:span text:style-name="T7">請與國慶訂車窗口聯繫</text:span><text:span text:style-name="T5">。</text:span></text:p>
            <text:p text:style-name="無間距"><text:span text:style-name="T25">＊(</text:span><text:span text:style-name="T27">變動內容可能依行駛哩程及駕駛工時產生額外費用</text:span><text:span text:style-name="T28">,</text:span><text:span text:style-name="T27">特此先告知</text:span><text:span text:style-name="T28">,</text:span><text:span text:style-name="T27">以避爭議</text:span><text:span text:style-name="T28">。)</text:span></text:p>
            <text:p text:style-name="無間距"><text:span text:style-name="T5">3</text:span><text:span text:style-name="T5">.承辦人及一、二級主管請簽章，以利事後請款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無間距"><text:span text:style-name="T28">(</text:span><text:span text:style-name="T27">承辦人用印才視為確定派車</text:span><text:span text:style-name="T28">)</text:span><text:span text:style-name="T5">承辦人（簽章）： <text:s/>一、二級主管（簽章）：</text:span></text:p>
      <text:p text:style-name="P8"/>
      <text:p text:style-name="P5">－－－－－－－－－－－－－－－－－－－－－－－－－－－－－－－－－－－－－－－－－－－</text:p>
      <text:p text:style-name="P1"><text:span text:style-name="T1">明新學校財團法人明新科技大學訂車單</text:span></text:p>
      <text:p text:style-name="無間距"><text:span text:style-name="kno-fh"><text:span text:style-name="T15">學校地址</text:span></text:span><text:span text:style-name="kno-fv-vq"><text:span text:style-name="T15">：</text:span></text:span><text:span text:style-name="kno-fv-vq"><text:span text:style-name="T15">新竹縣新豐鄉新興路1號電話</text:span></text:span><text:span text:style-name="kno-fv-vq"><text:span text:style-name="T15">：代表號</text:span></text:span><text:span text:style-name="kno-fv-vq"><text:span text:style-name="T15">(0</text:span></text:span><text:span text:style-name="kno-fv-vq"><text:span text:style-name="T15">3</text:span></text:span><text:span text:style-name="kno-fv-vq"><text:span text:style-name="T15">)</text:span></text:span><text:span text:style-name="kno-fv-vq"><text:span text:style-name="T15">559-</text:span></text:span><text:span text:style-name="kno-fv-vq"><text:span text:style-name="T15">3142</text:span></text:span><text:span text:style-name="kno-fv-vq"><text:span text:style-name="T15"> <text:s text:c="10"/>104.12.21版</text:span></text:span></text:p>
      <text:p text:style-name="無間距"><draw:frame draw:style-name="fr1" draw:name="訊框2" text:anchor-type="char" svg:x="-1.106cm" svg:y="0.499cm" svg:width="1.265cm" svg:height="10.202cm" draw:z-index="1"><draw:text-box><text:p text:style-name="Standard"><text:span text:style-name="T3"><text:s text:c="2"/>第二聯 <text:s/>送事務組核對車號、車齡與警衛管制用</text:span></text:p></draw:text-box></draw:frame><text:span text:style-name="T3">國慶通運</text:span><text:span text:style-name="kno-fv-vq"><text:span text:style-name="T17">：</text:span></text:span><text:span text:style-name="kno-fv-vq"><text:span text:style-name="T18">新竹市寶山路452巷10弄2號</text:span></text:span><text:span text:style-name="T3">電話:03-5642010 </text:span><text:span text:style-name="T10">s</text:span><text:span text:style-name="T10">ervice@kubus.com.tw</text:span><text:span text:style-name="T3">傳真:03-564585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19">(</text:span><text:span text:style-name="T20">必填</text:span><text:span text:style-name="T19">)</text:span><text:span text:style-name="T5">用車日期</text:span></text:p>
          </table:table-cell>
          <table:table-cell table:style-name="表格2.B1" table:number-columns-spanned="5" office:value-type="string">
            <text:p text:style-name="P17"><text:span text:style-name="T5">年 <text:s text:c="3"/></text:span><text:span text:style-name="T5">月</text:span><text:span text:style-name="T5"> <text:s text:c="3"/>日至 <text:s text:c="3"/>日，</text:span><text:span text:style-name="T7">使用</text:span><text:span text:style-name="T5">時</text:span><text:span text:style-name="T5">間: <text:s text:c="6"/></text:span><text:span text:style-name="T7">時 <text:s text:c="5"/>分至 <text:s text:c="5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<text:span text:style-name="T19">(</text:span><text:span text:style-name="T20">必填</text:span><text:span text:style-name="T19">)</text:span><text:span text:style-name="T3">聯絡人</text:span></text:p>
          </table:table-cell>
          <table:table-cell table:style-name="表格2.A1" office:value-type="string">
            <text:p text:style-name="P4"><text:span text:style-name="T21">使用單位</text:span><text:span text:style-name="T23">:</text:span></text:p>
            <text:p text:style-name="P13">姓名：</text:p>
          </table:table-cell>
          <table:table-cell table:style-name="表格2.A1" office:value-type="string">
            <text:p text:style-name="P4"><text:span text:style-name="T7">電話</text:span><text:span text:style-name="T5">:</text:span><text:span text:style-name="T7">分機</text:span></text:p>
            <text:p text:style-name="P4"><text:span text:style-name="T7">行動電話</text:span><text:span text:style-name="T5">:</text:span></text:p>
          </table:table-cell>
          <table:table-cell table:style-name="表格2.A1" office:value-type="string">
            <text:p text:style-name="無間距"><text:span text:style-name="T7">傳真</text:span><text:span text:style-name="T5">:</text:span></text:p>
            <text:p text:style-name="P8"/>
          </table:table-cell>
          <table:table-cell table:style-name="表格2.A1" office:value-type="string">
            <text:p text:style-name="P8">付款方式</text:p>
          </table:table-cell>
          <table:table-cell table:style-name="表格2.B1" office:value-type="string">
            <text:p text:style-name="無間距"><text:span text:style-name="T5">□</text:span><text:span text:style-name="T8">學校匯款</text:span></text:p>
            <text:p text:style-name="P12">□各自付款</text:p>
          </table:table-cell>
        </table:table-row>
        <table:table-row table:style-name="表格2.3">
          <table:table-cell table:style-name="表格2.A1" office:value-type="string">
            <text:p text:style-name="P7">搭車領隊</text:p>
          </table:table-cell>
          <table:table-cell table:style-name="表格2.A1" office:value-type="string">
            <text:p text:style-name="P6">姓名：</text:p>
          </table:table-cell>
          <table:table-cell table:style-name="表格2.A1" office:value-type="string">
            <text:p text:style-name="P14">行動電話: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租用車型</text:p>
          </table:table-cell>
          <table:table-cell table:style-name="表格2.B4" office:value-type="string">
            <text:p text:style-name="無間距"><text:span text:style-name="T5">大巴</text:span><text:span text:style-name="T10">(43</text:span><text:span text:style-name="T12">座</text:span><text:span text:style-name="T10">)</text:span><text:span text:style-name="T5">數量:</text:span></text:p>
            <text:p text:style-name="無間距"><text:span text:style-name="T5">中巴</text:span><text:span text:style-name="T10">(20</text:span><text:span text:style-name="T12">座</text:span><text:span text:style-name="T10">)</text:span><text:span text:style-name="T5">數量:</text:span></text:p>
            <text:p text:style-name="P8">其他數量:</text:p>
          </table:table-cell>
          <table:table-cell table:style-name="表格2.C4" table:number-columns-spanned="4" office:value-type="string">
            <text:p text:style-name="P8">報到時間:報到地點:</text:p>
            <text:p text:style-name="無間距"><text:span text:style-name="T5">行程說明:</text:span><text:span text:style-name="T25">(</text:span><text:span text:style-name="T22">請說明詳細行程時間</text:span><text:span text:style-name="T25">,</text:span><text:span text:style-name="T22">以利確實估價</text:span><text:span text:style-name="T25">)</text:span></text:p>
            <text:p text:style-name="P16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派車回覆</text:p>
          </table:table-cell>
          <table:table-cell table:style-name="表格2.C4" table:number-columns-spanned="5" office:value-type="string">
            <text:p text:style-name="無間距"><text:span text:style-name="T5">車號： <text:s text:c="13"/></text:span><text:span text:style-name="T7">駕駛姓名</text:span><text:span text:style-name="T5">： <text:s text:c="12"/></text:span><text:span text:style-name="T7">駕駛電話</text:span><text:span text:style-name="T5">：</text:span></text:p>
            <text:p text:style-name="P8"/>
            <text:p text:style-name="無間距"><text:span text:style-name="T7">報價說明: <text:s text:c="26"/>總價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附記</text:p>
          </table:table-cell>
          <table:table-cell table:style-name="表格2.B1" table:number-columns-spanned="5" office:value-type="string">
            <text:p text:style-name="無間距"><text:span text:style-name="T5">1.本訂單為合約之一部份，甲乙雙方須遵守原合約規範。</text:span></text:p>
            <text:p text:style-name="無間距"><text:span text:style-name="T5">2.</text:span><text:span text:style-name="T7">當日如欲變動增減行程</text:span><text:span text:style-name="T5">，</text:span><text:span text:style-name="T7">請與國慶訂車窗口聯繫</text:span><text:span text:style-name="T5">。</text:span></text:p>
            <text:p text:style-name="無間距"><text:span text:style-name="T25">＊(</text:span><text:span text:style-name="T27">變動內容可能依行駛哩程及駕駛工時產生額外費用</text:span><text:span text:style-name="T28">,</text:span><text:span text:style-name="T27">特此先告知</text:span><text:span text:style-name="T28">,</text:span><text:span text:style-name="T27">以避爭議</text:span><text:span text:style-name="T28">。)</text:span></text:p>
            <text:p text:style-name="無間距"><text:span text:style-name="T5">3</text:span><text:span text:style-name="T5">.承辦人及一、二級主管請簽章，以利事後請款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無間距"><text:span text:style-name="T28">(</text:span><text:span text:style-name="T27">承辦人用印才視為確定派車</text:span><text:span text:style-name="T28">)</text:span><text:span text:style-name="T5">承辦人（簽章）： <text:s/>一、二級主管（簽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kno-fh" style:family="text"/>
    <style:style style:name="kno-fv-v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慶通運有限公司</dc:title>
    <meta:initial-creator>DABBY</meta:initial-creator>
    <meta:creation-date>2017-02-01T11:38:00</meta:creation-date>
    <dc:creator>Smile</dc:creator>
    <dc:date>2019-06-19T09:46:00</dc:date>
    <meta:print-date>2015-12-21T15:41:00</meta:print-date>
    <meta:editing-cycles>3</meta:editing-cycles>
    <meta:document-statistic meta:table-count="2" meta:image-count="0" meta:object-count="0" meta:page-count="1" meta:paragraph-count="67" meta:word-count="815" meta:character-count="1171" meta:non-whitespace-character-count="953"/>
    <meta:generator>LibreOffice/5.3.4.2$Windows_x86 LibreOffice_project/f82d347ccc0be322489bf7da61d7e4ad13fe2ff3</meta:generator>
  </office:meta>
</office:document-meta>
</file>