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8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9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0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1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2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3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4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5" style:parent-style-name="內文" style:list-style-name="LFO6" style:family="paragraph">
      <style:text-properties style:font-name="標楷體" style:font-name-asian="標楷體"/>
    </style:style>
    <style:style style:name="P16" style:parent-style-name="內文" style:list-style-name="LFO6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8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9" style:parent-style-name="內文" style:list-style-name="LFO7" style:family="paragraph">
      <style:paragraph-properties style:snap-to-layout-grid="false" fo:text-align="justify">
        <style:tab-stops>
          <style:tab-stop style:type="left" style:position="0.3652in"/>
        </style:tab-stops>
      </style:paragraph-properties>
      <style:text-properties style:font-name="標楷體" style:font-name-asian="標楷體"/>
    </style:style>
    <style:style style:name="P20" style:parent-style-name="內文" style:list-style-name="LFO4" style:family="paragraph">
      <style:text-properties style:font-name="標楷體" style:font-name-asian="標楷體"/>
    </style:style>
    <style:style style:name="P21" style:parent-style-name="內文" style:list-style-name="LFO4" style:family="paragraph">
      <style:text-properties style:font-name="標楷體" style:font-name-asian="標楷體"/>
    </style:style>
    <style:style style:name="P22" style:parent-style-name="內文" style:list-style-name="LFO4" style:family="paragraph"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margin-left="0.5819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4" style:family="paragraph">
      <style:paragraph-properties style:snap-to-layout-grid="false" fo:text-align="justify" fo:margin-left="0.5819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style:snap-to-layout-grid="false" fo:text-align="justify" fo:margin-left="0.5819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26" style:parent-style-name="清單段落" style:list-style-name="LFO4" style:family="paragraph">
      <style:paragraph-properties style:snap-to-layout-grid="false" fo:text-align="justify" fo:margin-left="0.5819in">
        <style:tab-stops>
          <style:tab-stop style:type="left" style:position="-0.2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清單段落" style:list-style-name="LFO4" style:family="paragraph">
      <style:paragraph-properties style:snap-to-layout-grid="false" fo:text-align="justify" fo:margin-left="0.5819in">
        <style:tab-stops>
          <style:tab-stop style:type="left" style:position="-0.23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olumn33" style:family="table-column">
      <style:table-column-properties style:column-width="2.0298in"/>
    </style:style>
    <style:style style:name="TableColumn34" style:family="table-column">
      <style:table-column-properties style:column-width="1.9486in"/>
    </style:style>
    <style:style style:name="TableColumn35" style:family="table-column">
      <style:table-column-properties style:column-width="1.9493in"/>
    </style:style>
    <style:style style:name="Table32" style:family="table">
      <style:table-properties style:width="5.9277in" fo:margin-left="0.833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P64" style:parent-style-name="清單段落" style:family="paragraph">
      <style:paragraph-properties style:snap-to-layout-grid="false" fo:text-align="justify" fo:margin-left="0in">
        <style:tab-stops>
          <style:tab-stop style:type="left" style:position="0.3444in"/>
        </style:tab-stops>
      </style:paragraph-properties>
      <style:text-properties style:font-name="標楷體" style:font-name-asian="標楷體"/>
    </style:style>
    <style:style style:name="P65" style:parent-style-name="內文" style:list-style-name="LFO7" style:family="paragraph">
      <style:paragraph-properties style:snap-to-layout-grid="false" fo:text-align="justify">
        <style:tab-stops>
          <style:tab-stop style:type="left" style:position="0.3652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 fo:text-align="justify" fo:margin-left="0.3333in">
        <style:tab-stops>
          <style:tab-stop style:type="left" style:position="-0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 fo:text-align="justify" fo:margin-left="0.977in" fo:text-indent="-0.6451in">
        <style:tab-stops/>
      </style:paragraph-properties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text-align="justify" fo:margin-left="0.8333in" fo:text-indent="-0.5in">
        <style:tab-stops>
          <style:tab-stop style:type="left" style:position="-0.8333in"/>
        </style:tab-stops>
      </style:paragraph-properties>
      <style:text-properties style:font-name="標楷體" style:font-name-asian="標楷體" style:letter-kerning="false"/>
    </style:style>
    <style:style style:name="P90" style:parent-style-name="內文" style:family="paragraph">
      <style:paragraph-properties fo:widows="2" fo:orphans="2" fo:text-align="justify" fo:margin-left="0.8333in" fo:text-indent="-0.5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92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fo:widows="2" fo:orphans="2" fo:text-align="justify" fo:margin-left="0.8333in" fo:text-indent="-0.5in">
        <style:tab-stops>
          <style:tab-stop style:type="left" style:position="-0.8333in"/>
        </style:tab-stops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2" fo:orphans="2" fo:text-align="justify" fo:margin-left="0.8333in" fo:text-indent="-0.5in">
        <style:tab-stops>
          <style:tab-stop style:type="left" style:position="-0.8333in"/>
        </style:tab-stops>
      </style:paragraph-properties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 fo:text-align="justify" fo:margin-left="0.8333in" fo:text-indent="-0.5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96" style:parent-style-name="內文" style:list-style-name="LFO7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內文" style:family="paragraph">
      <style:paragraph-properties fo:margin-left="0.686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686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686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6868in">
        <style:tab-stops/>
      </style:paragraph-properties>
      <style:text-properties style:font-name="標楷體" style:font-name-asian="標楷體"/>
    </style:style>
    <style:style style:name="P103" style:parent-style-name="內文" style:list-style-name="LFO7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686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6868in">
        <style:tab-stops/>
      </style:paragraph-properties>
      <style:text-properties style:font-name="標楷體" style:font-name-asian="標楷體"/>
    </style:style>
    <style:style style:name="P106" style:parent-style-name="內文" style:list-style-name="LFO7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1" style:parent-style-name="內文" style:list-style-name="LFO7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left="0.9416in" fo:margin-right="-0.0083in" fo:text-indent="-0.217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left="0.9416in" fo:margin-right="-0.0083in" fo:text-indent="-0.217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115" style:family="table-column">
      <style:table-column-properties style:column-width="0.7395in"/>
    </style:style>
    <style:style style:name="TableColumn116" style:family="table-column">
      <style:table-column-properties style:column-width="1.4875in"/>
    </style:style>
    <style:style style:name="TableColumn117" style:family="table-column">
      <style:table-column-properties style:column-width="0.7361in"/>
    </style:style>
    <style:style style:name="TableColumn118" style:family="table-column">
      <style:table-column-properties style:column-width="1.359in"/>
    </style:style>
    <style:style style:name="TableColumn119" style:family="table-column">
      <style:table-column-properties style:column-width="1.1513in"/>
    </style:style>
    <style:style style:name="TableColumn120" style:family="table-column">
      <style:table-column-properties style:column-width="1.2736in"/>
    </style:style>
    <style:style style:name="Table114" style:family="table">
      <style:table-properties style:width="6.7472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83in" fo:margin-left="0.4069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83in" fo:margin-left="0.4069in">
        <style:tab-stops/>
      </style:paragraph-properties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083in" fo:margin-left="0.406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明新科技大學 <text:s text:c="2"/>學年度第 <text:s text:c="2"/>學期</text:span><text:span text:style-name="T5"><text:s/></text:span><text:span text:style-name="T6">【社團全名○○○】會議記錄表</text:span></text:p>
      <text:p text:style-name="內文"/>
      <text:list text:style-name="LFO7" text:continue-numbering="true">
        <text:list-item>
          <text:p text:style-name="P7">會議名稱：「○○○期初社員大會」</text:p>
        </text:list-item>
        <text:list-item>
          <text:p text:style-name="P8">會議日期：○年○月○日<text:s/></text:p>
        </text:list-item>
        <text:list-item>
          <text:p text:style-name="P9">會議時間：13：00～15：00</text:p>
        </text:list-item>
        <text:list-item>
          <text:p text:style-name="P10">會議地點：</text:p>
        </text:list-item>
        <text:list-item>
          <text:p text:style-name="P11">主　　席：社長<text:s/>○○○</text:p>
        </text:list-item>
        <text:list-item>
          <text:p text:style-name="P12">出席人員：□全體幹部、□全體社員，共計:○○人（如簽到表）。</text:p>
        </text:list-item>
        <text:list-item>
          <text:p text:style-name="P13">紀 錄 人：文書長 ○○○</text:p>
        </text:list-item>
        <text:list-item>
          <text:p text:style-name="P14">確認上次會議紀錄：</text:p>
        </text:list-item>
      </text:list>
      <text:list text:style-name="LFO6" text:continue-numbering="true">
        <text:list-item>
          <text:p text:style-name="P15">○○○活動延後辦理，原訂○年○月○日，經與服務學校確認延後至○年○月○日辦理。</text:p>
        </text:list-item>
        <text:list-item>
          <text:p text:style-name="P16">○○○</text:p>
        </text:list-item>
      </text:list>
      <text:p text:style-name="P17"/>
      <text:list text:style-name="LFO7" text:continue-numbering="true">
        <text:list-item>
          <text:p text:style-name="P18">主席報告：○○○…………………。</text:p>
        </text:list-item>
        <text:list-item>
          <text:p text:style-name="P19">工作報告：（社長、副社長、財務長……依幹部報告順序，分項詳實記錄）</text:p>
        </text:list-item>
      </text:list>
      <text:list text:style-name="LFO4" text:continue-numbering="true">
        <text:list-item>
          <text:p text:style-name="P20">社長○○○：本學期社團各項活動列於行事曆中，包括舉辦所有活動時間、地點…等。</text:p>
        </text:list-item>
        <text:list-item>
          <text:p text:style-name="P21">副社長○○○：在活動中宣導軟能力認證應注意之事項，提醒社員注意………等。</text:p>
        </text:list-item>
        <text:list-item>
          <text:p text:style-name="P22">財務長○○○：上學期社團費用收入結餘XXXX元、本學期共計申請三個活動，申請經費分別為○○活動XXXX元、○○活動XXXX元、○○活動XXXX元，合計XXXX元整。本社累計結餘金額為XXXX元…………。</text:p>
        </text:list-item>
        <text:list-item>
          <text:p text:style-name="P23">美宣長<text:s/>○○○</text:p>
        </text:list-item>
        <text:list-item>
          <text:p text:style-name="P24">文書長<text:s/>○○○</text:p>
        </text:list-item>
        <text:list-item>
          <text:p text:style-name="P25">器材長<text:s/>○○○</text:p>
        </text:list-item>
        <text:list-item>
          <text:p text:style-name="P26"><text:span text:style-name="T27">各職務報告事項舉例:</text:span><text:span text:style-name="T28"><text:s/></text:span><text:span text:style-name="T29">帶動中小學計畫(專案活動)，需注意事項</text:span></text:p>
        </text:list-item>
        <text:list-item>
          <text:p text:style-name="P30"><text:span text:style-name="T31">社團行事曆(學期社課時間、學期活動告知)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活動日期</text:p>
          </table:table-cell>
          <table:table-cell table:style-name="TableCell39">
            <text:p text:style-name="P40">活動項目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4/1(三)</text:p>
          </table:table-cell>
          <table:table-cell table:style-name="TableCell46">
            <text:p text:style-name="P47">社課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/12(五)</text:p>
          </table:table-cell>
          <table:table-cell table:style-name="TableCell53">
            <text:p text:style-name="P54">帶動中小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/10(二)</text:p>
          </table:table-cell>
          <table:table-cell table:style-name="TableCell60">
            <text:p text:style-name="P61">期末大會</text:p>
          </table:table-cell>
          <table:table-cell table:style-name="TableCell62">
            <text:p text:style-name="P63"/>
          </table:table-cell>
        </table:table-row>
      </table:table>
      <text:p text:style-name="P64"/>
      <text:list text:style-name="LFO7" text:continue-numbering="true">
        <text:list-item>
          <text:p text:style-name="P65"><text:s/>提案討論：<text:s/></text:p>
        </text:list-item>
      </text:list>
      <text:p text:style-name="P66">案由一：針對本社社團成員逐漸流失，是否有何因應策略，提請討論。</text:p>
      <text:p text:style-name="P67"><text:span text:style-name="T68">提案人：</text:span><text:span text:style-name="T69">社長<text:s/></text:span><text:span text:style-name="T70">張三</text:span></text:p>
      <text:p text:style-name="P71">說<text:s text:c="2"/>明：這學期有成員流失，經過觀察發現本社活動偏少，且活動推廣力不高，造成許多活動資訊不足，提供討論未來對策。</text:p>
      <text:p text:style-name="P72">決議:因應對事可將活動PO上FB分享及宣傳，這學期多舉辦與其他社合辦之活動。</text:p>
      <text:p text:style-name="P73"/>
      <text:p text:style-name="P74"><text:span text:style-name="T75">案由</text:span><text:span text:style-name="T76">二</text:span><text:span text:style-name="T77">：</text:span><text:span text:style-name="T78">修訂明新科技大學</text:span><text:span text:style-name="T79">○○</text:span><text:span text:style-name="T80">社組織章程</text:span><text:span text:style-name="T81">乙案</text:span><text:span text:style-name="T82">，提請討論</text:span><text:span text:style-name="T83">。</text:span></text:p>
      <text:soft-page-break/>
      <text:p text:style-name="P84"><text:span text:style-name="T85">提案人：</text:span><text:span text:style-name="T86">文書長<text:s/></text:span><text:span text:style-name="T87">○○○</text:span></text:p>
      <text:p text:style-name="P88">說<text:s text:c="2"/>明：本社組織章程因不符現況，故修訂章程條文內容，檢附修訂條文對照表（如附件一），並依序討論修訂。…………</text:p>
      <text:p text:style-name="P89">決<text:s text:c="2"/>議：通過修訂後條文。（以下附修正後組織章程）</text:p>
      <text:p text:style-name="P90"/>
      <text:p text:style-name="P91">案由三：。</text:p>
      <text:p text:style-name="P92">提案人：</text:p>
      <text:p text:style-name="P93">說<text:s text:c="2"/>明：</text:p>
      <text:p text:style-name="P94">決<text:s text:c="2"/>議：</text:p>
      <text:p text:style-name="P95"/>
      <text:list text:style-name="LFO7" text:continue-numbering="true">
        <text:list-item>
          <text:p text:style-name="P96"><text:span text:style-name="T97">臨時動議：</text:span><text:span text:style-name="T98">(在會議中臨時提出的問題，需在此公告記錄)</text:span></text:p>
        </text:list-item>
      </text:list>
      <text:p text:style-name="P99">1.<text:s/>○○○活動預計○年○月○日採購美宣用品，尋求哪位幹部可一同前往採購。</text:p>
      <text:p text:style-name="P100">決議：文書長○○○一同前往採購，騎乘機車請注意安全。</text:p>
      <text:p text:style-name="P101">2.</text:p>
      <text:p text:style-name="P102"/>
      <text:list text:style-name="LFO7" text:continue-numbering="true">
        <text:list-item>
          <text:p text:style-name="P103">主席結論：</text:p>
        </text:list-item>
      </text:list>
      <text:p text:style-name="P104">感謝大家今天參與會議，會議中討論…………………………等。</text:p>
      <text:p text:style-name="P105"/>
      <text:list text:style-name="LFO7" text:continue-numbering="true">
        <text:list-item>
          <text:p text:style-name="P106">下次會議追踪事項：</text:p>
        </text:list-item>
      </text:list>
      <text:list text:style-name="LFO8" text:continue-numbering="true">
        <text:list-item>
          <text:p text:style-name="P107">統計期初到期末活動參與人數是否有成長趨勢。</text:p>
        </text:list-item>
        <text:list-item>
          <text:p text:style-name="P108">。</text:p>
        </text:list-item>
        <text:list-item>
          <text:p text:style-name="P109"/>
        </text:list-item>
      </text:list>
      <text:p text:style-name="P110"/>
      <text:list text:style-name="LFO7" text:continue-numbering="true">
        <text:list-item>
          <text:p text:style-name="P111">散會時間：15：20。</text:p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記錄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社長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社團指導老師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內文"><text:span text:style-name="T136">（上述填寫範例，僅供各社團參考，填寫內容務請詳實，切勿過於簡略，版面不足請自行延伸）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   學年度第  學期系週會記錄表</dc:title>
    <dc:subject/>
    <meta:initial-creator>課指組一</meta:initial-creator>
    <dc:creator>公用4</dc:creator>
    <meta:creation-date>2022-07-04T05:58:00Z</meta:creation-date>
    <dc:date>2022-07-04T05:58:00Z</dc:date>
    <meta:print-date>2006-12-13T05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