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1.9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99.9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<text:span text:style-name="T2">明新科技大學體育室重要會議</text:span>(<text:span text:style-name="T2">活動</text:span>)<text:span text:style-name="T2">請假單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3" table:style-name="ce8"/>
          <table:table-cell office:value-type="string" table:number-columns-spanned="3" table:number-rows-spanned="1" table:style-name="ce14">
            <text:p>日期： <text:s text:c="2"/>年　　月　　日</text:p>
          </table:table-cell>
          <table:covered-table-cell table:number-columns-repeated="2"/>
          <table:table-cell table:number-columns-repeated="16378" table:style-name="ce2"/>
        </table:table-row>
        <table:table-row table:style-name="ro3">
          <table:table-cell office:value-type="string" table:style-name="ce9">
            <text:p><text:span text:style-name="T1">姓名</text:span></text:p>
          </table:table-cell>
          <table:table-cell table:style-name="ce10"/>
          <table:table-cell office:value-type="string" table:style-name="ce10">
            <text:p><text:span text:style-name="T1">請假日期</text:span></text:p>
          </table:table-cell>
          <table:table-cell table:style-name="ce10"/>
          <table:table-cell office:value-type="string" table:style-name="ce10">
            <text:p><text:span text:style-name="T1">假別</text:span>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8">
            <text:p><text:span text:style-name="T1">會議</text:span>(<text:span text:style-name="T1">活動</text:span>)<text:span text:style-name="T1">名稱</text:span></text:p>
          </table:table-cell>
          <table:covered-table-cell/>
          <table:table-cell table:number-columns-spanned="4" table:number-rows-spanned="1" table:style-name="ce29"/>
          <table:covered-table-cell table:number-columns-repeated="3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6">
            <text:p><text:span text:style-name="T1">事由</text:span>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12">
            <text:p>填表人：</text:p>
          </table:table-cell>
          <table:covered-table-cell/>
          <table:table-cell table:style-name="ce2"/>
          <table:table-cell office:value-type="string" table:style-name="ce3">
            <text:p>單位主管：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">
            <text:p>第一聯：室存查</text:p>
          </table:table-cell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3">
            <text:p>明新科技大學體育室重要會議(活動)請假單</text:p>
          </table:table-cell>
          <table:covered-table-cell table:number-columns-repeated="5"/>
          <table:table-cell table:style-name="ce2"/>
          <table:table-cell office:value-type="string" table:style-name="ce2">
            <text:p>　</text:p>
          </table:table-cell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number-columns-spanned="3" table:number-rows-spanned="1" table:style-name="ce14">
            <text:p>日期 ： <text:s text:c="2"/>年　　月 　日</text:p>
          </table:table-cell>
          <table:covered-table-cell table:number-columns-repeated="2"/>
          <table:table-cell table:number-columns-repeated="16378" table:style-name="ce2"/>
        </table:table-row>
        <table:table-row table:style-name="ro3">
          <table:table-cell office:value-type="string" table:style-name="ce9">
            <text:p><text:span text:style-name="T1">姓名</text:span></text:p>
          </table:table-cell>
          <table:table-cell table:style-name="ce10"/>
          <table:table-cell office:value-type="string" table:style-name="ce10">
            <text:p><text:span text:style-name="T1">請假日期</text:span></text:p>
          </table:table-cell>
          <table:table-cell table:style-name="ce10"/>
          <table:table-cell office:value-type="string" table:style-name="ce10">
            <text:p><text:span text:style-name="T1">假別</text:span>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8">
            <text:p><text:span text:style-name="T1">會議</text:span>(<text:span text:style-name="T1">活動</text:span>)<text:span text:style-name="T1">名稱</text:span></text:p>
          </table:table-cell>
          <table:covered-table-cell/>
          <table:table-cell table:number-columns-spanned="4" table:number-rows-spanned="1" table:style-name="ce29"/>
          <table:covered-table-cell table:number-columns-repeated="3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6">
            <text:p><text:span text:style-name="T1">事由</text:span>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12">
            <text:p>填表人：</text:p>
          </table:table-cell>
          <table:covered-table-cell/>
          <table:table-cell table:style-name="ce2"/>
          <table:table-cell office:value-type="string" table:style-name="ce3">
            <text:p>單位主管：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7">
            <text:p>第二聯：請假教師存查</text:p>
          </table:table-cell>
          <table:table-cell table:number-columns-repeated="5" table:style-name="ce5"/>
          <table:table-cell table:number-columns-repeated="16378" table:style-name="ce2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Sheet1.$A$1:Sheet1.$F$14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chen</dc:creator>
    <meta:creation-date>2010-07-20T08:22:06Z</meta:creation-date>
    <dc:date>2022-03-03T03:18:00Z</dc:date>
    <meta:print-date>2014-01-08T08:18:02Z</meta:print-date>
  </office:meta>
</office:document-meta>
</file>