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margin-top="0.0277in" fo:margin-bottom="0.0277in" style:line-height-at-least="0.0416in">
        <style:tab-stops>
          <style:tab-stop style:type="left" style:position="3in"/>
          <style:tab-stop style:type="left" style:position="9.8958in"/>
        </style:tab-stops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margin-top="0.0277in" fo:margin-bottom="0.0277in" style:line-height-at-least="0.0416in">
        <style:tab-stops>
          <style:tab-stop style:type="left" style:position="3in"/>
          <style:tab-stop style:type="left" style:position="9.89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margin-top="0.0277in" fo:margin-bottom="0.0277in" style:line-height-at-least="0.0416in">
        <style:tab-stops>
          <style:tab-stop style:type="left" style:position="3in"/>
          <style:tab-stop style:type="left" style:position="9.89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margin-top="0.0277in" fo:margin-bottom="0.0277in" style:line-height-at-least="0.0416in">
        <style:tab-stops>
          <style:tab-stop style:type="left" style:position="3in"/>
          <style:tab-stop style:type="left" style:position="9.89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margin-top="0.0277in" fo:margin-bottom="0.0277in" style:line-height-at-least="0.0416in">
        <style:tab-stops>
          <style:tab-stop style:type="left" style:position="5.6145in"/>
          <style:tab-stop style:type="left" style:position="9.895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margin-top="0.0277in" fo:margin-bottom="0.0277in" style:line-height-at-least="0.0416in">
        <style:tab-stops>
          <style:tab-stop style:type="left" style:position="5.6145in"/>
          <style:tab-stop style:type="left" style:position="9.89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margin-top="0.0277in" fo:margin-bottom="0.0277in" style:line-height-at-least="0.0416in">
        <style:tab-stops>
          <style:tab-stop style:type="left" style:position="5.6145in"/>
          <style:tab-stop style:type="left" style:position="9.895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2.1666in" style:use-optimal-column-width="false"/>
    </style:style>
    <style:style style:name="TableColumn28" style:family="table-column">
      <style:table-column-properties style:column-width="1.1666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3.1666in" style:use-optimal-column-width="false"/>
    </style:style>
    <style:style style:name="Table26" style:family="table">
      <style:table-properties style:width="9.8333in" fo:margin-left="0.0055in" table:align="left"/>
    </style:style>
    <style:style style:name="TableRow32" style:family="table-row">
      <style:table-row-properties style:min-row-height="0.3083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2" style:family="table-row">
      <style:table-row-properties style:min-row-height="0.1451in" style:use-optimal-row-height="false" fo:keep-together="always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2777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Row61" style:family="table-row">
      <style:table-row-properties style:min-row-height="0.2777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Row83" style:family="table-row">
      <style:table-row-properties style:min-row-height="0.2777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-asian="標楷體" fo:color="#C00000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Row105" style:family="table-row">
      <style:table-row-properties style:min-row-height="0.2777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Row116" style:family="table-row">
      <style:table-row-properties style:min-row-height="0.2777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P127" style:parent-style-name="內文" style:family="paragraph">
      <style:paragraph-properties>
        <style:tab-stops>
          <style:tab-stop style:type="left" style:position="3.3333in"/>
          <style:tab-stop style:type="left" style:position="6.6666in"/>
          <style:tab-stop style:type="left" style:position="10in"/>
          <style:tab-stop style:type="left" style:position="10.0833in"/>
        </style:tab-stops>
      </style:paragraph-properties>
      <style:text-properties style:font-name-asian="標楷體" fo:color="#000000"/>
    </style:style>
    <style:style style:name="P128" style:parent-style-name="內文" style:family="paragraph">
      <style:paragraph-properties>
        <style:tab-stops>
          <style:tab-stop style:type="left" style:position="3in"/>
          <style:tab-stop style:type="left" style:position="6.6666in"/>
        </style:tab-stops>
      </style:paragraph-properties>
      <style:text-properties style:font-name="標楷體" style:font-name-asian="標楷體" style:font-weight-complex="bold" fo:color="#000000"/>
    </style:style>
    <style:style style:name="P129" style:parent-style-name="內文" style:family="paragraph">
      <style:paragraph-properties>
        <style:tab-stops>
          <style:tab-stop style:type="left" style:position="3in"/>
          <style:tab-stop style:type="left" style:position="6.6666in"/>
        </style:tab-stops>
      </style:paragraph-properties>
      <style:text-properties style:font-name="標楷體" style:font-name-asian="標楷體" style:font-weight-complex="bold" fo:color="#000000"/>
    </style:style>
  </office:automatic-styles>
  <office:body>
    <office:text text:use-soft-page-breaks="true">
      <text:p text:style-name="P1"><text:span text:style-name="T2">明 新 學 校 財 團 法 人<text:s/></text:span><text:span text:style-name="T3">明</text:span><text:span text:style-name="T4"><text:s/></text:span><text:span text:style-name="T5">新</text:span><text:span text:style-name="T6"><text:s/></text:span><text:span text:style-name="T7">科</text:span><text:span text:style-name="T8"><text:s/></text:span><text:span text:style-name="T9">技</text:span><text:span text:style-name="T10"><text:s/></text:span><text:span text:style-name="T11">大</text:span><text:span text:style-name="T12"><text:s/></text:span><text:span text:style-name="T13">學</text:span></text:p>
      <text:p text:style-name="P14"><text:span text:style-name="T15">產學合作計畫經費收支明細報告表</text:span><text:span text:style-name="T16"><text:s/></text:span></text:p>
      <text:p text:style-name="P17"/>
      <text:p text:style-name="P18">委託單位：</text:p>
      <text:p text:style-name="P19">計畫名稱：</text:p>
      <text:p text:style-name="P20">執行單位：</text:p>
      <text:p text:style-name="P21">計畫編號：</text:p>
      <text:p text:style-name="P22"><text:span text:style-name="T23">執行日期： 自 <text:s text:c="3"/>民國 <text:s text:c="4"/>年 <text:s text:c="3"/>月 <text:s text:c="3"/>日 <text:s text:c="3"/>至 <text:s text:c="4"/>民國 <text:s text:c="4"/>年 <text:s text:c="4"/>月 <text:s text:c="4"/>日</text:span></text:p>
      <text:p text:style-name="P24"><text:span text:style-name="T25">製表日期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項目</text:span></text:p>
          </table:table-cell>
          <table:table-cell table:style-name="TableCell36" table:number-columns-spanned="2">
            <text:p text:style-name="P37">支出憑證起迄號碼</text:p>
          </table:table-cell>
          <table:covered-table-cell/>
          <table:table-cell table:style-name="TableCell38" table:number-rows-spanned="2">
            <text:p text:style-name="P39">金額</text:p>
          </table:table-cell>
          <table:table-cell table:style-name="TableCell40" table:number-rows-spanned="2">
            <text:p text:style-name="P41">備<text:s text:c="15"/>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起號</text:p>
          </table:table-cell>
          <table:table-cell table:style-name="TableCell46">
            <text:p text:style-name="P47">迄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行政管理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人事費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他項相關支出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(此項目可自行修改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合<text:s text:c="6"/>計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*本收支明細報告表須製作一式二份。分別由財務處及產技中心執存。</text:p>
      <text:p text:style-name="P128"/>
      <text:p text:style-name="P129">製表： <text:s text:c="7"/><text:s text:c="6"/><text:s text:c="8"/>單位主管： <text:s text:c="20"/>財務主管： <text:s text:c="24"/>校長：<text:s text:c="3"/><text:s/><text:s text:c="2"/><text:s text:c="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666in" fo:margin-left="0.7875in" fo:margin-bottom="0.6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校內專題研究計畫經費核銷注意事項</dc:title>
    <dc:subject/>
    <meta:initial-creator>acc2</meta:initial-creator>
    <dc:creator>user</dc:creator>
    <meta:creation-date>2022-01-12T03:32:00Z</meta:creation-date>
    <dc:date>2022-01-12T03:32:00Z</dc:date>
    <meta:print-date>2011-11-03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