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." style:num-format="1">
        <style:list-level-properties text:space-before="-1.9166in" text:min-label-width="0.1666in" text:list-level-position-and-space-mode="label-alignment">
          <style:list-level-label-alignment text:label-followed-by="listtab" fo:margin-left="-1.75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1562in" text:list-level-position-and-space-mode="label-alignment">
          <style:list-level-label-alignment text:label-followed-by="space" fo:margin-left="0.1958in" fo:text-indent="-0.1562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0416in" fo:line-height="0.3194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041in" style:letter-kerning="false" style:text-position="11.1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041in" style:letter-kerning="false" style:text-position="11.1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7" style:parent-style-name="預設段落字型" style:family="text">
      <style:text-properties style:font-name="標楷體" style:font-name-asian="標楷體" fo:letter-spacing="0.0069in" style:letter-kerning="false" style:text-position="20% 100%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1.057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4222in" style:use-optimal-column-width="false"/>
    </style:style>
    <style:style style:name="TableColumn17" style:family="table-column">
      <style:table-column-properties style:column-width="0.4326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402in" style:use-optimal-column-width="false"/>
    </style:style>
    <style:style style:name="TableColumn20" style:family="table-column">
      <style:table-column-properties style:column-width="0.3708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0868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0.0687in" style:use-optimal-column-width="false"/>
    </style:style>
    <style:style style:name="TableColumn26" style:family="table-column">
      <style:table-column-properties style:column-width="0.9395in" style:use-optimal-column-width="false"/>
    </style:style>
    <style:style style:name="Table8" style:family="table">
      <style:table-properties style:width="7.6666in" fo:margin-left="0.0194in" table:align="left"/>
    </style:style>
    <style:style style:name="TableRow27" style:family="table-row">
      <style:table-row-properties style:min-row-height="0.3631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805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45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243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625in" style:use-optimal-row-height="false" fo:keep-together="always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25in" style:use-optimal-row-height="false" fo:keep-together="always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625in" style:use-optimal-row-height="false" fo:keep-together="always"/>
    </style:style>
    <style:style style:name="TableCell1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909in" style:use-optimal-row-height="false" fo:keep-together="always"/>
    </style:style>
    <style:style style:name="TableCell16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top="0.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5222in" style:use-optimal-row-height="false" fo:keep-together="always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5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margin-top="0.05in" fo:text-indent="0.6944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Row211" style:family="table-row">
      <style:table-row-properties style:row-height="0.5243in" style:use-optimal-row-height="false" fo:keep-together="always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347in" fo:margin-bottom="0.0347in" fo:line-height="0.0972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Row225" style:family="table-row">
      <style:table-row-properties style:min-row-height="0.4076in" style:use-optimal-row-height="false" fo:keep-together="always"/>
    </style:style>
    <style:style style:name="TableCell2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8805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388in"/>
    </style:style>
    <style:style style:name="T240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T241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T242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T243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P244" style:parent-style-name="內文" style:family="paragraph">
      <style:paragraph-properties fo:line-height="0.1388in"/>
    </style:style>
    <style:style style:name="T245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T246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P247" style:parent-style-name="內文" style:family="paragraph">
      <style:paragraph-properties fo:line-height="0.1388in"/>
    </style:style>
    <style:style style:name="T248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T249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P250" style:parent-style-name="內文" style:family="paragraph">
      <style:paragraph-properties fo:line-height="0.1388in"/>
    </style:style>
    <style:style style:name="T251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T252" style:parent-style-name="預設段落字型" style:family="text">
      <style:text-properties style:font-name="標楷體" style:font-name-asian="標楷體" style:font-weight-complex="bold" fo:letter-spacing="0.0069in" fo:font-size="10pt" style:font-size-asian="10pt"/>
    </style:style>
    <style:style style:name="P253" style:parent-style-name="內文" style:family="paragraph">
      <style:paragraph-properties fo:line-height="0.1388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Cell2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weight-complex="bold" fo:letter-spacing="0.0069in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weight-complex="bold" fo:letter-spacing="0.0069in" fo:font-size="10pt" style:font-size-asian="10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weight-complex="bold" fo:letter-spacing="0.0069in" fo:font-size="10pt" style:font-size-asian="10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weight-complex="bold" fo:letter-spacing="0.0069in" fo:font-size="10pt" style:font-size-asian="10pt"/>
    </style:style>
    <style:style style:name="P260" style:parent-style-name="內文" style:family="paragraph">
      <style:paragraph-properties fo:text-align="center" fo:line-height="0.1388in" fo:margin-left="0.2215in" fo:text-indent="-0.2215in">
        <style:tab-stops/>
      </style:paragraph-properties>
      <style:text-properties style:font-name="標楷體" style:font-name-asian="標楷體" style:font-weight-complex="bold" fo:letter-spacing="0.0069in" fo:font-size="10pt" style:font-size-asian="10pt"/>
    </style:style>
    <style:style style:name="TableRow261" style:family="table-row">
      <style:table-row-properties style:min-row-height="0.4937in" style:use-optimal-row-height="false" fo:keep-together="always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Cell27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4826in" style:use-optimal-row-height="false" fo:keep-together="always"/>
    </style:style>
    <style:style style:name="TableCell2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row-height="0.5145in" style:use-optimal-row-height="false" fo:keep-together="always"/>
    </style:style>
    <style:style style:name="TableCell28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style:font-weight-complex="bold" fo:font-size="10pt" style:font-size-asian="10pt"/>
    </style:style>
    <style:style style:name="T305" style:parent-style-name="預設段落字型" style:family="text">
      <style:text-properties style:font-name-asian="標楷體" style:font-weight-complex="bold" fo:font-size="10pt" style:font-size-asian="10pt"/>
    </style:style>
    <style:style style:name="T306" style:parent-style-name="預設段落字型" style:family="text">
      <style:text-properties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-asian="標楷體" style:font-weight-complex="bold" fo:font-size="10pt" style:font-size-asian="10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-asian="標楷體" style:font-weight-complex="bold" fo:font-size="10pt" style:font-size-asian="10pt"/>
    </style:style>
    <style:style style:name="T326" style:parent-style-name="預設段落字型" style:family="text">
      <style:text-properties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-asian="標楷體" style:font-weight-complex="bold" fo:font-size="10pt" style:font-size-asian="10pt"/>
    </style:style>
    <style:style style:name="T329" style:parent-style-name="預設段落字型" style:family="text">
      <style:text-properties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-asian="標楷體" style:font-weight-complex="bold" fo:font-size="10pt" style:font-size-asian="10pt"/>
    </style:style>
    <style:style style:name="P331" style:parent-style-name="內文" style:family="paragraph">
      <style:paragraph-properties fo:text-align="justify" fo:margin-left="1.25in" fo:text-indent="-1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style:font-weight-complex="bold" fo:font-size="10pt" style:font-size-asian="10pt"/>
    </style:style>
    <style:style style:name="T342" style:parent-style-name="預設段落字型" style:family="text">
      <style:text-properties style:font-name-asian="標楷體" style:font-weight-complex="bold" fo:font-size="10pt" style:font-size-asian="10pt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T345" style:parent-style-name="預設段落字型" style:family="text">
      <style:text-properties style:font-name-asian="標楷體" style:font-weight-complex="bold" fo:font-size="10pt" style:font-size-asian="10pt"/>
    </style:style>
    <style:style style:name="T346" style:parent-style-name="預設段落字型" style:family="text">
      <style:text-properties style:font-name-asian="標楷體" style:font-weight-complex="bold" fo:font-size="10pt" style:font-size-asian="10pt"/>
    </style:style>
    <style:style style:name="T347" style:parent-style-name="預設段落字型" style:family="text">
      <style:text-properties style:font-name-asian="標楷體" style:font-weight-complex="bold" fo:font-size="10pt" style:font-size-asian="10pt"/>
    </style:style>
    <style:style style:name="T348" style:parent-style-name="預設段落字型" style:family="text">
      <style:text-properties style:font-name-asian="標楷體" style:font-weight-complex="bold" fo:font-size="10pt" style:font-size-asian="10pt"/>
    </style:style>
    <style:style style:name="T349" style:parent-style-name="預設段落字型" style:family="text">
      <style:text-properties style:font-name-asian="標楷體" style:font-weight-complex="bold" fo:font-size="10pt" style:font-size-asian="10pt"/>
    </style:style>
    <style:style style:name="T350" style:parent-style-name="預設段落字型" style:family="text">
      <style:text-properties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-asian="標楷體" style:font-weight-complex="bold" fo:font-size="10pt" style:font-size-asian="10pt"/>
    </style:style>
    <style:style style:name="T352" style:parent-style-name="預設段落字型" style:family="text">
      <style:text-properties style:font-name-asian="標楷體" style:font-weight-complex="bold" fo:font-size="10pt" style:font-size-asian="10pt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 style:font-weight-complex="bold" fo:font-size="10pt" style:font-size-asian="10pt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T356" style:parent-style-name="預設段落字型" style:family="text">
      <style:text-properties style:font-name-asian="標楷體" style:font-weight-complex="bold" fo:font-size="10pt" style:font-size-asian="10pt"/>
    </style:style>
    <style:style style:name="T357" style:parent-style-name="預設段落字型" style:family="text">
      <style:text-properties style:font-name-asian="標楷體" style:font-weight-complex="bold" fo:font-size="10pt" style:font-size-asian="10pt"/>
    </style:style>
    <style:style style:name="T358" style:parent-style-name="預設段落字型" style:family="text">
      <style:text-properties style:font-name-asian="標楷體" style:font-weight-complex="bold" fo:font-size="10pt" style:font-size-asian="10pt"/>
    </style:style>
    <style:style style:name="T359" style:parent-style-name="預設段落字型" style:family="text">
      <style:text-properties style:font-name-asian="標楷體" style:font-weight-complex="bold" fo:font-size="10pt" style:font-size-asian="10pt"/>
    </style:style>
    <style:style style:name="T360" style:parent-style-name="預設段落字型" style:family="text">
      <style:text-properties style:font-name-asian="標楷體" style:font-weight-complex="bold" fo:font-size="10pt" style:font-size-asian="10pt"/>
    </style:style>
    <style:style style:name="T361" style:parent-style-name="預設段落字型" style:family="text">
      <style:text-properties style:font-name-asian="標楷體" style:font-weight-complex="bold" fo:font-size="10pt" style:font-size-asian="10pt"/>
    </style:style>
    <style:style style:name="T362" style:parent-style-name="預設段落字型" style:family="text">
      <style:text-properties style:font-name-asian="標楷體" style:font-weight-complex="bold" fo:font-size="10pt" style:font-size-asian="10pt"/>
    </style:style>
    <style:style style:name="T363" style:parent-style-name="預設段落字型" style:family="text">
      <style:text-properties style:font-name-asian="標楷體" style:font-weight-complex="bold" fo:font-size="10pt" style:font-size-asian="10pt"/>
    </style:style>
    <style:style style:name="T364" style:parent-style-name="預設段落字型" style:family="text">
      <style:text-properties style:font-name-asian="標楷體" style:font-weight-complex="bold" fo:font-size="10pt" style:font-size-asian="10pt"/>
    </style:style>
    <style:style style:name="T365" style:parent-style-name="預設段落字型" style:family="text">
      <style:text-properties style:font-name-asian="標楷體" style:font-weight-complex="bold" fo:font-size="10pt" style:font-size-asian="10pt"/>
    </style:style>
    <style:style style:name="P366" style:parent-style-name="內文" style:family="paragraph">
      <style:paragraph-properties fo:text-align="justify" fo:margin-left="1.2506in" fo:text-indent="-0.138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font-size="10pt" style:font-size-asian="10pt"/>
    </style:style>
    <style:style style:name="T368" style:parent-style-name="預設段落字型" style:family="text">
      <style:text-properties style:font-name-asian="標楷體" style:font-weight-complex="bold" fo:font-size="10pt" style:font-size-asian="10pt"/>
    </style:style>
    <style:style style:name="T369" style:parent-style-name="預設段落字型" style:family="text">
      <style:text-properties style:font-name-asian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-asian="標楷體" style:font-weight-complex="bold" fo:font-size="10pt" style:font-size-asian="10pt"/>
    </style:style>
    <style:style style:name="T372" style:parent-style-name="預設段落字型" style:family="text">
      <style:text-properties style:font-name-asian="標楷體" style:font-weight-complex="bold" fo:font-size="10pt" style:font-size-asian="10pt"/>
    </style:style>
    <style:style style:name="T373" style:parent-style-name="預設段落字型" style:family="text">
      <style:text-properties style:font-name-asian="標楷體" style:font-weight-complex="bold" fo:font-size="10pt" style:font-size-asian="10pt"/>
    </style:style>
    <style:style style:name="T374" style:parent-style-name="預設段落字型" style:family="text">
      <style:text-properties style:font-name-asian="標楷體" style:font-weight-complex="bold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新學校財團法人</text:span><text:span text:style-name="T3">明新科技大學請購單</text:span><text:span text:style-name="T4"><text:s text:c="2"/></text:span><text:span text:style-name="T5"><text:s text:c="3"/></text:span><text:span text:style-name="T6"><text:s/></text:span><text:span text:style-name="T7">請購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請購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使用地點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請購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經費來源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請購原因(用途)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採購類別</text:span></text:p>
          </table:table-cell>
          <table:covered-table-cell/>
          <table:table-cell table:style-name="TableCell53" table:number-columns-spanned="16">
            <text:p text:style-name="P54"><text:span text:style-name="T55">□</text:span><text:span text:style-name="T56">工程</text:span><text:span text:style-name="T57"><text:s/></text:span><text:span text:style-name="T58"><text:s/></text:span><text:span text:style-name="T59">□</text:span><text:span text:style-name="T60">財</text:span><text:span text:style-name="T61">物</text:span><text:span text:style-name="T62">　□</text:span><text:span text:style-name="T63">勞務</text:span><text:span text:style-name="T64">　</text:span><text:span text:style-name="T65">說明：</text:span><text:span text:style-name="T6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項</text:p>
            <text:p text:style-name="P70">次</text:p>
          </table:table-cell>
          <table:table-cell table:style-name="TableCell71" table:number-columns-spanned="2">
            <text:p text:style-name="P72">名稱</text:p>
          </table:table-cell>
          <table:covered-table-cell/>
          <table:table-cell table:style-name="TableCell73" table:number-columns-spanned="3">
            <text:p text:style-name="P74">規格</text:p>
          </table:table-cell>
          <table:covered-table-cell/>
          <table:covered-table-cell/>
          <table:table-cell table:style-name="TableCell75" table:number-columns-spanned="2">
            <text:p text:style-name="P76">單</text:p>
            <text:p text:style-name="P77">位</text:p>
          </table:table-cell>
          <table:covered-table-cell/>
          <table:table-cell table:style-name="TableCell78">
            <text:p text:style-name="P79">數</text:p>
            <text:p text:style-name="P80">量</text:p>
          </table:table-cell>
          <table:table-cell table:style-name="TableCell81" table:number-columns-spanned="3">
            <text:p text:style-name="P82">單價</text:p>
          </table:table-cell>
          <table:covered-table-cell/>
          <table:covered-table-cell/>
          <table:table-cell table:style-name="TableCell83" table:number-columns-spanned="3">
            <text:p text:style-name="P84">總價</text:p>
          </table:table-cell>
          <table:covered-table-cell/>
          <table:covered-table-cell/>
          <table:table-cell table:style-name="TableCell85" table:number-columns-spanned="2">
            <text:p text:style-name="P86">保管人</text:p>
            <text:p text:style-name="P87">(必填)</text:p>
          </table:table-cell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6">
            <text:p text:style-name="P168">總計金額(含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8">
            <text:p text:style-name="P173"><text:span text:style-name="T174">附註</text:span><text:span text:style-name="T175">說明：</text:span><text:span text:style-name="T176">一、</text:span><text:span text:style-name="T177">計畫案請購，請註明</text:span><text:span text:style-name="T178">計畫案</text:span><text:span text:style-name="T179">截止日期</text:span><text:span text:style-name="T180">。</text:span><text:span text:style-name="T181">（</text:span><text:span text:style-name="T182">截止日期</text:span><text:span text:style-name="T183">：</text:span><text:span text:style-name="T184"><text:s/></text:span><text:span text:style-name="T185"><text:s text:c="2"/></text:span><text:span text:style-name="T186"><text:s text:c="2"/></text:span><text:span text:style-name="T187">年</text:span><text:span text:style-name="T188"><text:s/></text:span><text:span text:style-name="T189"><text:s text:c="2"/></text:span><text:span text:style-name="T190"><text:s/></text:span><text:span text:style-name="T191"><text:s/></text:span><text:span text:style-name="T192">月</text:span><text:span text:style-name="T193"><text:s/></text:span><text:span text:style-name="T194"><text:s text:c="2"/></text:span><text:span text:style-name="T195"><text:s/></text:span><text:span text:style-name="T196"><text:s/></text:span><text:span text:style-name="T197">日</text:span><text:span text:style-name="T198">）。</text:span><text:span text:style-name="T199"><text:s/></text:span></text:p>
            <text:p text:style-name="P200"><text:span text:style-name="T201">二</text:span><text:span text:style-name="T202">、採購權限：</text:span><text:span text:style-name="T203">□請購單位自購</text:span><text:span text:style-name="T204"><text:s text:c="5"/></text:span><text:span text:style-name="T205">　</text:span><text:span text:style-name="T206"><text:s/></text:span><text:span text:style-name="T207">□</text:span><text:span text:style-name="T208"><text:s/></text:span><text:span text:style-name="T209">採購單位</text:span><text:span text:style-name="T2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申請人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分機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其他連絡</text:p>
            <text:p text:style-name="P222">方式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二級主管/</text:p>
            <text:p text:style-name="P228">系主任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一級主管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會簽單位</text:p>
          </table:table-cell>
          <table:covered-table-cell/>
          <table:table-cell table:style-name="TableCell238" table:number-columns-spanned="5">
            <text:p text:style-name="P239"><text:span text:style-name="T240">□</text:span><text:span text:style-name="T241">電算中心(電腦資訊</text:span><text:span text:style-name="T242">與印表機</text:span><text:span text:style-name="T243">) <text:s text:c="2"/></text:span></text:p>
            <text:p text:style-name="P244"><text:span text:style-name="T245">□</text:span><text:span text:style-name="T246">研發處(教育部獎補助款)</text:span></text:p>
            <text:p text:style-name="P247"><text:span text:style-name="T248">□</text:span><text:span text:style-name="T249">營繕組(冷氣空調、水電及監視設備)</text:span></text:p>
            <text:p text:style-name="P250"><text:span text:style-name="T251">□</text:span><text:span text:style-name="T252">事務組(飲水機設備) <text:s text:c="2"/></text:span></text:p>
            <text:p text:style-name="P253"><text:span text:style-name="T254">□其他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財務處</text:span></text:p>
          </table:table-cell>
          <table:covered-table-cell/>
          <table:table-cell table:style-name="TableCell265" table:number-columns-spanned="5">
            <text:p text:style-name="P266"><text:span text:style-name="T267">本</text:span><text:span text:style-name="T268">案預算總金額</text:span><text:span text:style-name="T269">：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採購單位</text:p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總務處</text:p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校長或授權核准人</text:p>
          </table:table-cell>
          <table:covered-table-cell/>
          <table:table-cell table:style-name="TableCell284" table:number-columns-spanned="1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說明：</text:span><text:span text:style-name="T288">請購時請檢附廠商之</text:span><text:span text:style-name="T289">詢價單</text:span><text:span text:style-name="T290">或</text:span><text:span text:style-name="T291">報價單</text:span><text:span text:style-name="T292">作為</text:span><text:span text:style-name="T293">請購單金額</text:span><text:span text:style-name="T294">與</text:span><text:span text:style-name="T295">預算金額</text:span><text:span text:style-name="T296">審</text:span><text:span text:style-name="T297">查之依據。</text:span></text:p>
      <text:p text:style-name="P298">請購流程：</text:p>
      <text:p text:style-name="P299"><text:span text:style-name="T300"><draw:connector draw:type="line" svg:x1="2.36458in" svg:y1="0.13542in" svg:x2="2.61458in" svg:y2="0.13542in" draw:z-index="251662848" draw:id="id0" draw:style-name="a1" draw:name="Line 23" text:anchor-type="paragraph"><svg:title/><svg:desc/></draw:connector></text:span><text:span text:style-name="T301"><draw:connector draw:type="line" svg:x1="1.41667in" svg:y1="0.13542in" svg:x2="1.66667in" svg:y2="0.13542in" draw:z-index="251661824" draw:id="id1" draw:style-name="a3" draw:name="Line 22" text:anchor-type="paragraph"><svg:title/><svg:desc/></draw:connector></text:span><text:span text:style-name="T302">1</text:span><text:span text:style-name="T303">萬元以下：</text:span><text:span text:style-name="T304">請購</text:span><text:span text:style-name="T305">單位</text:span><text:span text:style-name="T306"><text:s/></text:span><text:span text:style-name="T307"><text:s text:c="4"/></text:span><text:span text:style-name="T308">二級主管</text:span><text:span text:style-name="T309"><text:s/></text:span><text:span text:style-name="T310"><text:s text:c="4"/></text:span><text:span text:style-name="T311">財務處</text:span><text:span text:style-name="T312"><text:s text:c="2"/></text:span></text:p>
      <text:p text:style-name="P313"><text:span text:style-name="T314"><draw:connector draw:type="line" svg:x1="2.36458in" svg:y1="0.13542in" svg:x2="2.61458in" svg:y2="0.13542in" draw:z-index="251652608" draw:id="id2" draw:style-name="a5" draw:name="Line 11" text:anchor-type="paragraph"><svg:title/><svg:desc/></draw:connector></text:span><text:span text:style-name="T315"><draw:connector draw:type="line" svg:x1="3.27083in" svg:y1="0.13542in" svg:x2="3.52083in" svg:y2="0.13542in" draw:z-index="251653632" draw:id="id3" draw:style-name="a7" draw:name="Line 12" text:anchor-type="paragraph"><svg:title/><svg:desc/></draw:connector></text:span><text:span text:style-name="T316"><draw:connector draw:type="line" svg:x1="1.41667in" svg:y1="0.13542in" svg:x2="1.66667in" svg:y2="0.13542in" draw:z-index="251651584" draw:id="id4" draw:style-name="a9" draw:name="Line 10" text:anchor-type="paragraph"><svg:title/><svg:desc/></draw:connector></text:span><text:span text:style-name="T317">3</text:span><text:span text:style-name="T318">萬元以下：</text:span><text:span text:style-name="T319">請購</text:span><text:span text:style-name="T320">單位</text:span><text:span text:style-name="T321"><text:s/></text:span><text:span text:style-name="T322"><text:s text:c="4"/></text:span><text:span text:style-name="T323">二級主管</text:span><text:span text:style-name="T324"><text:s/></text:span><text:span text:style-name="T325"><text:s text:c="4"/></text:span><text:span text:style-name="T326">一級主管</text:span><text:span text:style-name="T327"><text:s/></text:span><text:span text:style-name="T328"><text:s text:c="4"/></text:span><text:span text:style-name="T329">財務處</text:span><text:span text:style-name="T330"><text:s text:c="2"/></text:span></text:p>
      <text:p text:style-name="P331"><text:span text:style-name="T332"><draw:connector draw:type="line" svg:x1="6.25in" svg:y1="0.125in" svg:x2="6.5in" svg:y2="0.12431in" draw:z-index="251659776" draw:id="id5" draw:style-name="a11" draw:name="Line 18" text:anchor-type="paragraph"><svg:title/><svg:desc/></draw:connector></text:span><text:span text:style-name="T333"><draw:connector draw:type="line" svg:x1="7.07292in" svg:y1="0.12431in" svg:x2="7.32292in" svg:y2="0.12431in" draw:z-index="251654656" draw:id="id6" draw:style-name="a13" draw:name="Line 13" text:anchor-type="paragraph"><svg:title/><svg:desc/></draw:connector></text:span><text:span text:style-name="T334"><draw:connector draw:type="line" svg:x1="5.32292in" svg:y1="0.11458in" svg:x2="5.57292in" svg:y2="0.11458in" draw:z-index="251658752" draw:id="id7" draw:style-name="a15" draw:name="Line 17" text:anchor-type="paragraph"><svg:title/><svg:desc/></draw:connector></text:span><text:span text:style-name="T335"><draw:connector draw:type="line" svg:x1="4.55208in" svg:y1="0.11458in" svg:x2="4.80208in" svg:y2="0.11458in" draw:z-index="251657728" draw:id="id8" draw:style-name="a17" draw:name="Line 16" text:anchor-type="paragraph"><svg:title/><svg:desc/></draw:connector></text:span><text:span text:style-name="T336"><draw:connector draw:type="line" svg:x1="1.77083in" svg:y1="0.125in" svg:x2="2.02083in" svg:y2="0.125in" draw:z-index="251660800" draw:id="id9" draw:style-name="a19" draw:name="Line 19" text:anchor-type="paragraph"><svg:title/><svg:desc/></draw:connector></text:span><text:span text:style-name="T337"><draw:connector draw:type="line" svg:x1="3.61458in" svg:y1="0.11458in" svg:x2="3.86458in" svg:y2="0.11458in" draw:z-index="251656704" draw:id="id10" draw:style-name="a21" draw:name="Line 15" text:anchor-type="paragraph"><svg:title/><svg:desc/></draw:connector></text:span><text:span text:style-name="T338"><draw:connector draw:type="line" svg:x1="2.6875in" svg:y1="0.125in" svg:x2="2.9375in" svg:y2="0.125in" draw:z-index="251655680" draw:id="id11" draw:style-name="a23" draw:name="Line 14" text:anchor-type="paragraph"><svg:title/><svg:desc/></draw:connector></text:span><text:span text:style-name="T339">3</text:span><text:span text:style-name="T340">萬元以上（含）：</text:span><text:span text:style-name="T341">請購</text:span><text:span text:style-name="T342">單位</text:span><text:span text:style-name="T343"><text:s/></text:span><text:span text:style-name="T344"><text:s text:c="4"/></text:span><text:span text:style-name="T345">二級主管</text:span><text:span text:style-name="T346"><text:s/></text:span><text:span text:style-name="T347"><text:s text:c="4"/></text:span><text:span text:style-name="T348">一級主管</text:span><text:span text:style-name="T349"><text:s/></text:span><text:span text:style-name="T350"><text:s text:c="3"/></text:span><text:span text:style-name="T351"><text:s/></text:span><text:span text:style-name="T352">會簽單位</text:span><text:span text:style-name="T353"><text:s text:c="5"/></text:span><text:span text:style-name="T354">財務</text:span><text:span text:style-name="T355">處</text:span><text:span text:style-name="T356"><text:s/></text:span><text:span text:style-name="T357"><text:s text:c="4"/></text:span><text:span text:style-name="T358">採購單位</text:span><text:span text:style-name="T359"><text:s text:c="2"/></text:span><text:span text:style-name="T360"><text:s text:c="2"/></text:span><text:span text:style-name="T361"><text:s/></text:span><text:span text:style-name="T362">總務處</text:span><text:span text:style-name="T363"><text:s/></text:span><text:span text:style-name="T364"><text:s text:c="3"/></text:span><text:span text:style-name="T365"><text:s/></text:span></text:p>
      <text:p text:style-name="P366"><text:span text:style-name="T367"><draw:connector draw:type="line" svg:x1="2.36458in" svg:y1="0.125in" svg:x2="2.61458in" svg:y2="0.125in" draw:z-index="251663872" draw:id="id12" draw:style-name="a25" draw:name="Line 25" text:anchor-type="paragraph"><svg:title/><svg:desc/></draw:connector></text:span><text:span text:style-name="T368">校長</text:span><text:span text:style-name="T369">或授權核准人</text:span><text:span text:style-name="T370"><text:s text:c="7"/></text:span><text:span text:style-name="T371">奉核後，</text:span><text:span text:style-name="T372">正本</text:span><text:span text:style-name="T373">敬送採購單位執行</text:span><text:span text:style-name="T374">採購作業</text:span><text:span text:style-name="T375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全真楷書" style:font-name-asian="全真楷書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style:font-name-complex="Times New Roman"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全真楷書" style:font-name-asian="全真楷書"/>
    </style:style>
    <style:style style:name="WW_CharLFO15LVL1" style:family="text">
      <style:text-properties style:font-name="標楷體" style:font-name-asian="標楷體" fo:font-weight="bold" style:font-weight-asian="bold" fo:font-size="11pt" style:font-size-asian="11pt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." style:num-format="1">
        <style:list-level-properties text:space-before="-1.9166in" text:min-label-width="0.1666in" text:list-level-position-and-space-mode="label-alignment">
          <style:list-level-label-alignment text:label-followed-by="listtab" fo:margin-left="-1.75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1562in" text:list-level-position-and-space-mode="label-alignment">
          <style:list-level-label-alignment text:label-followed-by="space" fo:margin-left="0.1958in" fo:text-indent="-0.1562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395in" text:min-label-width="0.1458in" text:list-level-position-and-space-mode="label-alignment">
          <style:list-level-label-alignment text:label-followed-by="space" fo:margin-left="0.1854in" fo:text-indent="-0.1458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59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字第          號</dc:title>
    <dc:subject/>
    <meta:initial-creator>採購組</meta:initial-creator>
    <dc:creator>user</dc:creator>
    <meta:creation-date>2022-01-12T03:32:00Z</meta:creation-date>
    <dc:date>2022-01-12T03:32:00Z</dc:date>
    <meta:print-date>2013-12-25T05:36:00Z</meta:print-date>
    <meta:template xlink:href="Normal.dotm" xlink:type="simple"/>
    <meta:editing-cycles>2</meta:editing-cycles>
    <meta:editing-duration>PT0S</meta:editing-duration>
    <meta:user-defined meta:name="_EmailSubject">931012行政會議總務處提案單</meta:user-defined>
    <meta:user-defined meta:name="_AuthorEmail">general@my.nthu.edu.tw</meta:user-defined>
    <meta:user-defined meta:name="_AuthorEmailDisplayName">general</meta:user-defined>
    <meta:user-defined meta:name="_ReviewingToolsShownOnce"/>
    <meta:document-statistic meta:page-count="1" meta:paragraph-count="1" meta:word-count="110" meta:character-count="736" meta:row-count="5" meta:non-whitespace-character-count="627"/>
  </office:meta>
</office:document-meta>
</file>