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6.5958in"/>
    </style:style>
    <style:style style:name="Table12" style:family="table">
      <style:table-properties style:width="6.5958in" fo:margin-left="0in" table:align="center"/>
    </style:style>
    <style:style style:name="TableRow14" style:family="table-row">
      <style:table-row-properties style:min-row-height="3.936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background-color="#FFFFFF"/>
    </style:style>
    <style:style style:name="TableRow18" style:family="table-row">
      <style:table-row-properties style:min-row-height="3.936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background-color="#FFFFFF"/>
    </style:style>
    <style:style style:name="P22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13"/></text:span><text:span text:style-name="T3">水上安全救生講習成果報告</text:span></text:p>
      <text:p text:style-name="內文"><text:span text:style-name="T4">上課班級：　　　　　　　　　　　　　　　</text:span><text:span text:style-name="T5">活動</text:span><text:span text:style-name="T6">日期：</text:span><text:span text:style-name="T7"><text:s text:c="14"/></text:span></text:p>
      <text:p text:style-name="內文"><text:span text:style-name="T8">活動</text:span><text:span text:style-name="T9">地點：</text:span><text:span text:style-name="T10">　　　　　　　　　　　　　　　</text:span><text:span text:style-name="T11">活動人數：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照片一</text:span></text:p>
          </table:table-cell>
        </table:table-row>
        <table:table-row table:style-name="TableRow18">
          <table:table-cell table:style-name="TableCell19">
            <text:p text:style-name="P20"><text:span text:style-name="T21">照片二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8736in" fo:margin-right="1.1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42週年校慶暨運動大會</dc:title>
    <dc:subject/>
    <meta:initial-creator>htl</meta:initial-creator>
    <dc:creator>陳泊翰</dc:creator>
    <meta:creation-date>2023-09-13T02:17:00Z</meta:creation-date>
    <dc:date>2023-09-13T02:17:00Z</dc:date>
    <meta:print-date>2016-07-28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