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style:tab-stops>
          <style:tab-stop style:position="1.501cm"/>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paragraph-properties fo:orphans="2" fo:widows="2"/>
      <style:text-properties style:font-name="標楷體" fo:font-size="10pt" style:font-name-asian="標楷體" style:font-size-asian="10pt" style:font-size-complex="10pt"/>
    </style:style>
    <style:style style:name="P4" style:family="paragraph" style:parent-style-name="_31_-1-節-縮1.5_20_縮排">
      <style:paragraph-properties fo:margin-left="0.635cm" fo:margin-right="0cm" fo:margin-top="0.159cm" fo:margin-bottom="0cm" loext:contextual-spacing="false" fo:line-height="0.6cm" fo:text-indent="0.988cm" style:auto-text-indent="false">
        <style:tab-stops/>
      </style:paragraph-properties>
    </style:style>
    <style:style style:name="P5" style:family="paragraph" style:parent-style-name="_31_-1-節-縮1.5_20_縮排">
      <style:paragraph-properties fo:margin-left="0.635cm" fo:margin-right="0cm" fo:margin-top="0.159cm" fo:margin-bottom="0cm" loext:contextual-spacing="false" fo:line-height="0.6cm" fo:text-indent="0.988cm" style:auto-text-indent="false">
        <style:tab-stops/>
      </style:paragraph-properties>
      <style:text-properties style:font-size-complex="14pt"/>
    </style:style>
    <style:style style:name="P6" style:family="paragraph" style:parent-style-name="_31_-1-節-縮1.5_20_縮排">
      <style:paragraph-properties fo:margin-left="0.635cm" fo:margin-right="0cm" fo:margin-top="0.159cm" fo:margin-bottom="0cm" loext:contextual-spacing="false" style:line-height-at-least="0.423cm" fo:text-indent="0.988cm" style:auto-text-indent="false">
        <style:tab-stops/>
      </style:paragraph-properties>
      <style:text-properties style:font-size-complex="14pt"/>
    </style:style>
    <style:style style:name="P7" style:family="paragraph" style:parent-style-name="Text_20_body">
      <style:paragraph-properties fo:margin-left="1.598cm" fo:margin-right="0cm" fo:line-height="0.6cm" fo:text-align="justify" style:justify-single-word="false" fo:text-indent="-0.988cm" style:auto-text-indent="false">
        <style:tab-stops/>
      </style:paragraph-properties>
      <style:text-properties fo:font-size="14pt" style:font-name-asian="標楷體" style:font-size-asian="14pt"/>
    </style:style>
    <style:style style:name="P8" style:family="paragraph" style:parent-style-name="本文">
      <style:paragraph-properties style:line-height-at-least="0.423cm" style:snap-to-layout-grid="false"/>
      <style:text-properties fo:font-size="14pt" style:letter-kerning="false" fo:background-color="#ffffff" style:font-size-asian="14pt"/>
    </style:style>
    <style:style style:name="P9" style:family="paragraph" style:parent-style-name="本文">
      <style:paragraph-properties style:line-height-at-least="0.423cm" style:snap-to-layout-grid="false"/>
    </style:style>
    <style:style style:name="P10" style:family="paragraph" style:parent-style-name="Text_20_body" style:master-page-name="MP0">
      <style:paragraph-properties fo:orphans="2" fo:widows="2" style:page-number="auto" fo:break-before="page"/>
    </style:style>
    <style:style style:name="P11" style:family="paragraph" style:parent-style-name="Text_20_body" style:list-style-name="L2">
      <style:paragraph-properties fo:margin-left="1.588cm" fo:margin-right="0cm" style:line-height-at-least="0.423cm" fo:text-align="justify" style:justify-single-word="false" fo:text-indent="-0.635cm" style:auto-text-indent="false">
        <style:tab-stops>
          <style:tab-stop style:position="0cm"/>
        </style:tab-stops>
      </style:paragraph-properties>
      <style:text-properties fo:font-size="14pt" style:font-name-asian="標楷體" style:font-size-asian="14pt"/>
    </style:style>
    <style:style style:name="P12" style:family="paragraph" style:parent-style-name="內文_20__28_Web_29_">
      <style:paragraph-properties fo:margin-top="0cm" fo:margin-bottom="0cm" loext:contextual-spacing="false" fo:line-height="0.6cm" fo:text-align="justify" style:justify-single-word="false"/>
      <style:text-properties style:use-window-font-color="true" style:font-name="Times New Roman" fo:font-size="14pt" fo:font-weight="bold" fo:background-color="#ffffff" style:font-name-asian="標楷體" style:font-size-asian="14pt" style:font-weight-asian="bold"/>
    </style:style>
    <style:style style:name="P13" style:family="paragraph" style:parent-style-name="內文_20__28_Web_29_">
      <style:paragraph-properties fo:margin-top="0cm" fo:margin-bottom="0cm" loext:contextual-spacing="false" fo:line-height="0.6cm" fo:text-align="justify" style:justify-single-word="false" fo:orphans="0" fo:widows="0" style:vertical-align="baseline"/>
    </style:style>
    <style:style style:name="P14" style:family="paragraph" style:parent-style-name="內文_20__28_Web_29_">
      <style:paragraph-properties fo:margin-top="0cm" fo:margin-bottom="0cm" loext:contextual-spacing="false" fo:line-height="0.6cm" fo:text-align="justify" style:justify-single-word="false"/>
    </style:style>
    <style:style style:name="P15" style:family="paragraph" style:parent-style-name="內文_20__28_Web_29_" style:list-style-name="L1">
      <style:paragraph-properties fo:margin-left="1.588cm" fo:margin-right="0cm" fo:margin-top="0cm" fo:margin-bottom="0cm" loext:contextual-spacing="false" fo:line-height="0.6cm" fo:text-align="justify" style:justify-single-word="false" fo:text-indent="-0.635cm" style:auto-text-indent="false">
        <style:tab-stops>
          <style:tab-stop style:position="0cm"/>
        </style:tab-stops>
      </style:paragraph-properties>
      <style:text-properties style:use-window-font-color="true" style:font-name="Times New Roman" fo:font-size="14pt" style:font-name-asian="標楷體" style:font-size-asian="14pt"/>
    </style:style>
    <style:style style:name="P16" style:family="paragraph" style:parent-style-name="內文_20__28_Web_29_" style:list-style-name="L2">
      <style:paragraph-properties fo:margin-left="1.588cm" fo:margin-right="0cm" fo:margin-top="0cm" fo:margin-bottom="0cm" loext:contextual-spacing="false" fo:line-height="0.6cm" fo:text-align="justify" style:justify-single-word="false" fo:text-indent="-0.635cm" style:auto-text-indent="false">
        <style:tab-stops>
          <style:tab-stop style:position="0cm"/>
        </style:tab-stops>
      </style:paragraph-properties>
      <style:text-properties style:use-window-font-color="true" style:font-name="Times New Roman" fo:font-size="14pt" style:font-name-asian="標楷體" style:font-size-asian="14pt" style:font-size-complex="14pt"/>
    </style:style>
    <style:style style:name="P17" style:family="paragraph" style:parent-style-name="內文_20__28_Web_29_" style:list-style-name="L1">
      <style:paragraph-properties fo:margin-left="1.588cm" fo:margin-right="0cm" fo:margin-top="0cm" fo:margin-bottom="0cm" loext:contextual-spacing="false" fo:line-height="0.6cm" fo:text-align="justify" style:justify-single-word="false" fo:text-indent="-0.635cm" style:auto-text-indent="false">
        <style:tab-stops>
          <style:tab-stop style:position="0cm"/>
        </style:tab-stops>
      </style:paragraph-properties>
    </style:style>
    <style:style style:name="P18" style:family="paragraph" style:parent-style-name="內文_20__28_Web_29_" style:list-style-name="L2">
      <style:paragraph-properties fo:margin-left="1.588cm" fo:margin-right="0cm" fo:margin-top="0cm" fo:margin-bottom="0cm" loext:contextual-spacing="false" fo:line-height="0.6cm" fo:text-align="justify" style:justify-single-word="false" fo:text-indent="-0.635cm" style:auto-text-indent="false">
        <style:tab-stops>
          <style:tab-stop style:position="0cm"/>
        </style:tab-stops>
      </style:paragraph-properties>
    </style:style>
    <style:style style:name="P19" style:family="paragraph" style:parent-style-name="內文_20__28_Web_29_" style:list-style-name="L1">
      <style:paragraph-properties fo:margin-left="1.501cm" fo:margin-right="0cm" fo:margin-top="0cm" fo:margin-bottom="0cm" loext:contextual-spacing="false" fo:line-height="0.6cm" fo:text-align="justify" style:justify-single-word="false" fo:text-indent="-0.596cm" style:auto-text-indent="false">
        <style:tab-stops/>
      </style:paragraph-properties>
      <style:text-properties style:use-window-font-color="true" style:font-name="Times New Roman" fo:font-size="14pt" style:font-name-asian="標楷體" style:font-size-asian="14pt"/>
    </style:style>
    <style:style style:name="P20" style:family="paragraph" style:parent-style-name="內文_20__28_Web_29_">
      <style:paragraph-properties fo:margin-top="0cm" fo:margin-bottom="0.318cm" loext:contextual-spacing="false" fo:line-height="0.706cm" fo:text-align="center" style:justify-single-word="false"/>
      <style:text-properties officeooo:paragraph-rsid="00183184"/>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Times New Roman" fo:font-size="18pt" fo:background-color="#ffffff" loext:char-shading-value="0" style:font-name-asian="標楷體" style:font-size-asian="18pt" style:font-size-complex="16pt"/>
    </style:style>
    <style:style style:name="T3" style:family="text">
      <style:text-properties style:font-name="Times New Roman" fo:font-size="11pt" style:font-name-asian="標楷體" style:font-size-asian="11pt" style:font-size-complex="16pt"/>
    </style:style>
    <style:style style:name="T4" style:family="text">
      <style:text-properties fo:color="#ff0000" style:font-name="Times New Roman" fo:font-size="11pt" style:font-name-asian="標楷體" style:font-size-asian="11pt" style:font-size-complex="16pt"/>
    </style:style>
    <style:style style:name="T5" style:family="text">
      <style:text-properties fo:color="#ff0000" style:font-name="Times New Roman" fo:font-size="14pt" style:font-name-asian="標楷體" style:font-size-asian="14pt"/>
    </style:style>
    <style:style style:name="T6" style:family="text">
      <style:text-properties style:use-window-font-color="true" style:font-name="Times New Roman" fo:font-size="18pt" fo:font-weight="bold" style:font-name-asian="標楷體" style:font-size-asian="18pt" style:font-weight-asian="bold" style:font-size-complex="16pt"/>
    </style:style>
    <style:style style:name="T7" style:family="text">
      <style:text-properties style:use-window-font-color="true" style:font-name="Times New Roman" fo:font-size="14pt" fo:font-weight="bold" fo:background-color="#ffffff" loext:char-shading-value="0" style:font-name-asian="標楷體" style:font-size-asian="14pt" style:font-weight-asian="bold"/>
    </style:style>
    <style:style style:name="T8" style:family="text">
      <style:text-properties style:use-window-font-color="true" style:font-name="Times New Roman" fo:font-size="14pt" style:font-name-asian="標楷體" style:font-size-asian="14pt"/>
    </style:style>
    <style:style style:name="T9" style:family="text">
      <style:text-properties style:use-window-font-color="true" style:font-name="Times New Roman" fo:font-size="14pt" style:font-name-asian="標楷體" style:font-size-asian="14pt" style:font-size-complex="14pt"/>
    </style:style>
    <style:style style:name="T10" style:family="text">
      <style:text-properties style:font-size-complex="14pt"/>
    </style:style>
    <style:style style:name="T11" style:family="text">
      <style:text-properties style:font-size-complex="14pt" style:font-weight-complex="bold"/>
    </style:style>
    <style:style style:name="T12" style:family="text">
      <style:text-properties fo:font-size="14pt" fo:background-color="#ffffff" loext:char-shading-value="0" style:font-size-asian="14pt"/>
    </style:style>
    <style:style style:name="T13" style:family="text">
      <style:text-properties fo:font-size="14pt" style:letter-kerning="false" fo:background-color="#ffffff" loext:char-shading-value="0" style:font-size-asian="14pt"/>
    </style:style>
    <style:style style:name="fr1" style:family="graphic" style:parent-style-name="Graphics">
      <style:graphic-properties style:run-through="foreground" style:wrap="run-through" style:number-wrapped-paragraphs="no-limit" style:vertical-pos="from-top" style:vertical-rel="page" style:horizontal-pos="righ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Text Box 194" text:anchor-type="paragraph" svg:x="18.043cm" svg:y="0.503cm" svg:width="2.842cm" style:rel-width="scale" svg:height="1.508cm" style:rel-height="scale" draw:z-index="1"><draw:text-box><text:p text:style-name="P1"><text:span text:style-name="預設段落字型"><text:span text:style-name="T2">附件4</text:span></text:span></text:p></draw:text-box></draw:frame><text:span text:style-name="預設段落字型"><text:span text:style-name="T1"/></text:span></text:p>
      <text:p text:style-name="P20"><draw:frame draw:style-name="fr1" draw:name="文字方塊 4" text:anchor-type="paragraph" svg:y="2.99cm" svg:width="3.503cm" style:rel-width="scale" svg:height="0.893cm" style:rel-height="scale" draw:z-index="0"><draw:text-box><text:p text:style-name="P2"><text:span text:style-name="預設段落字型"><text:span text:style-name="T3">113年</text:span></text:span><text:span text:style-name="預設段落字型"><text:span text:style-name="T4">6</text:span></text:span><text:span text:style-name="預設段落字型"><text:span text:style-name="T3">月修訂版</text:span></text:span></text:p></draw:text-box></draw:frame><text:span text:style-name="預設段落字型"><text:span text:style-name="T6">流感疫苗接種須知</text:span></text:span></text:p>
      <text:h text:style-name="P12" text:outline-level="1"><text:bookmark-start text:name="_Toc524957834"/>疫苗成分及特性<text:bookmark-end text:name="_Toc524957834"/></text:h>
      <text:p text:style-name="P4"><text:span text:style-name="預設段落字型"><text:span text:style-name="T10">流感疫苗是不活化疫苗。由於流感病毒常常發生變異，所以世界衛生組織每年均會監測流感病毒的流行及變異，以建議疫苗的成份。</text:span></text:span>本計畫使用依據世界衛生組織每年對北半球建議價數（三價/四價）及抗原成分之流感疫苗，其保護效力與國際各國狀況相同。三價流感疫苗包含3種不活化病毒株，即2種A型（H1N1及H3N2）及1種B型（Victoria），四價流感疫苗另新增1種B型不活化病毒株（Yamagata）<text:span text:style-name="預設段落字型"><text:span text:style-name="T11">，並依照疫苗到貨順序依序提供。</text:span></text:span></text:p>
      <text:h text:style-name="P13" text:outline-level="1"><text:bookmark-start text:name="_Toc524957835"/><text:span text:style-name="預設段落字型"><text:span text:style-name="T7">接種劑量及間隔</text:span></text:span><text:bookmark-end text:name="_Toc524957835"/></text:h>
      <text:p text:style-name="P5">6個月以上每次接種劑量是0.5 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h text:style-name="P13" text:outline-level="1"><text:bookmark-start text:name="_Toc524957836"/><text:span text:style-name="預設段落字型"><text:span text:style-name="T7">保護效果</text:span></text:span><text:bookmark-end text:name="_Toc524957836"/></text:h>
      <text:p text:style-name="P5">疫苗的保護效果需視當年使用的疫苗株是否與實際流行的病毒株型別相符，以及接種對象的年齡或身體狀況而異，平均約為30~80%。對18歲以上成人因確診流感而住院的保護力約有41%，入住加護病房的流感重症保護力則可達82%。6個月至未滿18歲兒童青少年族群接種流感疫苗之保護力與成人相仿。</text:p>
      <text:h text:style-name="P13" text:outline-level="1"><text:bookmark-start text:name="_Toc524957837"/><text:span text:style-name="預設段落字型"><text:span text:style-name="T7">計畫實施對象</text:span></text:span><text:bookmark-end text:name="_Toc524957837"/></text:h>
      <text:list xml:id="list1517555738" text:style-name="L1">
        <text:list-item>
          <text:p text:style-name="P15">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19"><text:soft-page-break/>易暴露及傳染流感給高危險群者，包括6個月內嬰兒之父母、醫事工作人員、安養/長期照顧等機構所屬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p>
        </text:list-item>
        <text:list-item>
          <text:p text:style-name="P17"><text:span text:style-name="預設段落字型"><text:span text:style-name="T8">雞、鴨、鵝、豬、</text:span></text:span><text:span text:style-name="預設段落字型"><text:span text:style-name="T5">牛、羊、</text:span></text:span><text:span text:style-name="預設段落字型"><text:span text:style-name="T8">火雞、鴕鳥、鵪鶉等禽畜之養殖、屠宰、運輸、活體販賣等行業的工作人員。</text:span></text:span></text:p>
        </text:list-item>
      </text:list>
      <text:h text:style-name="P13" text:outline-level="1"><text:bookmark-start text:name="_Toc524957838"/><text:span text:style-name="預設段落字型"><text:span text:style-name="T7">接種禁忌</text:span></text:span><text:bookmark-end text:name="_Toc524957838"/></text:h>
      <text:p text:style-name="P7">一、已知對疫苗的成分有過敏者，不予接種。</text:p>
      <text:p text:style-name="P7">二、過去注射曾經發生嚴重不良反應者，不予接種。</text:p>
      <text:h text:style-name="P13" text:outline-level="1"><text:bookmark-start text:name="_Toc524957839"/><text:span text:style-name="預設段落字型"><text:span text:style-name="T7">接種注意事項</text:span></text:span><text:bookmark-end text:name="_Toc524957839"/></text:h>
      <text:p text:style-name="P7">一、發燒或正患有急性中重疾病者，宜待病情穩定後再接種。</text:p>
      <text:p text:style-name="P7">二、出生未滿6個月，因無使用效益及安全性等臨床資料，故不予接種。</text:p>
      <text:p text:style-name="P7">三、先前接種本疫苗六週內曾發生Guillain-Barré症候群（GBS）者，宜請醫師評估。</text:p>
      <text:p text:style-name="P7">四、其他經醫師評估不適合接種者，不予接種。</text:p>
      <text:h text:style-name="P14" text:outline-level="1"><text:bookmark-start text:name="_Toc524957840"/><text:span text:style-name="預設段落字型"><text:span text:style-name="T7">接種時間</text:span></text:span><text:bookmark-end text:name="_Toc524957840"/></text:h>
      <text:p text:style-name="P5">由於每年流行的流感病毒不一定相同，因此，符合接種計畫實施對象者，每年均須重新接種。接種後至少約需2 週的時間以產生保護力，其保護效果可持續1年，專家建議應於每年9月中旬以後施打，但應儘量在11月下旬之前完成接種，以因應每年農曆春節前後及2、3月的流感流行期。</text:p>
      <text:p text:style-name="P8">安全性及副作用</text:p>
      <text:p text:style-name="P6">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text:soft-page-break/>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5">目前研究發現，雞蛋過敏者接種雞胚胎製程之流感疫苗並不會影響過敏反應發生率，國際上皆建議雞蛋過敏者可安心接種流感疫苗。</text:p>
      <text:p text:style-name="P9"><text:span text:style-name="預設段落字型"><text:span text:style-name="T12">接種後</text:span></text:span><text:span text:style-name="預設段落字型"><text:span text:style-name="T13">注意事項</text:span></text:span></text:p>
      <text:list xml:id="list389237056" text:style-name="L2">
        <text:list-item>
          <text:p text:style-name="P11">接種疫苗後有極低的可能性發生立即型過敏反應，嚴重時可能導致過敏性休克。為了能在事件發生後立即進行醫療處置，接種疫苗後應於接種單位或附近稍做休息，並留觀15分鐘，離開後請自我密切觀察15分鐘。</text:p>
        </text:list-item>
        <text:list-item>
          <text:p text:style-name="P16">使用抗血小板或抗凝血藥物或凝血功能異常者施打後於注射部位加壓至少2分鐘，並觀察是否仍有出血或血腫情形。</text:p>
        </text:list-item>
        <text:list-item>
          <text:p text:style-name="P18"><text:span text:style-name="預設段落字型"><text:span text:style-name="T9">接種後應注意有無持續</text:span></text:span><text:span text:style-name="預設段落字型"><text:span text:style-name="T8">發燒（超過48小時）、意識或行為改變、呼吸困難、心跳加速等異常狀況，如有不適，應儘速就醫，告知醫師相關症狀、症狀發生時間、疫苗接種時間，以做為診斷參考，並通報當地衛生局或疾病管制署。</text:span></text:span></text:p>
        </text:list-item>
        <text:list-item>
          <text:p text:style-name="P18"><text:span text:style-name="預設段落字型"><text:span text:style-name="T9">完成疫苗接種後，雖可有效降低感染流感病毒的機率，但仍可能罹患其他非流感病毒所引起的呼吸道感染，請注意個人衛生保健及各種預防措施，維護身體健康。</text:span></text:span></text:p>
        </text:list-item>
      </text:list>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_31_-1-節-縮1.5_20_縮排" style:display-name="1-1-節-縮1.5 縮排" style:family="paragraph" style:parent-style-name="Text_20_body">
      <style:paragraph-properties fo:margin-left="0.265cm" fo:margin-right="0cm" fo:line-height="0.882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size-complex="10pt" fo:hyphenate="false"/>
    </style:style>
    <style:style style:name="本文" style:family="paragraph" style:parent-style-name="Text_20_body">
      <style:paragraph-properties fo:text-align="justify" style:justify-single-word="false" fo:hyphenation-ladder-count="no-limit" style:text-autospace="none" style:vertical-align="middle"/>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_31_-1-節-縮1.5_20_縮排_20_字元_20_字元" style:display-name="1-1-節-縮1.5 縮排 字元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3cm" fo:margin-right="1.3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李柏萱</meta:initial-creator>
    <meta:creation-date>2024-06-14T03:47:00Z</meta:creation-date>
    <dc:date>2024-08-19T13:25:04.069000000</dc:date>
    <meta:editing-cycles>6</meta:editing-cycles>
    <meta:editing-duration>PT16S</meta:editing-duration>
    <meta:document-statistic meta:table-count="0" meta:image-count="0" meta:object-count="0" meta:page-count="3" meta:paragraph-count="31" meta:word-count="1952" meta:character-count="2045" meta:non-whitespace-character-count="2043"/>
    <meta:template xlink:type="simple" xlink:actuate="onRequest" xlink:title="" xlink:href="../../AppData/Local/Temp/4cee73d1-e748-4415-9978-58bef894695c_113居托、托嬰機構(保母)接種流感及COVID-19疫苗之意願調查與造冊及統計.zip.95c/1130374709收文附件_a21050000j_1130110502_doc1_attach5.odt/Normal"/>
  </office:meta>
</office:document-meta>
</file>