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0.5125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1.2013in"/>
    </style:style>
    <style:style style:name="TableColumn9" style:family="table-column">
      <style:table-column-properties style:column-width="1.1666in"/>
    </style:style>
    <style:style style:name="TableColumn10" style:family="table-column">
      <style:table-column-properties style:column-width="0.9006in"/>
    </style:style>
    <style:style style:name="TableColumn11" style:family="table-column">
      <style:table-column-properties style:column-width="1.5548in"/>
    </style:style>
    <style:style style:name="Table4" style:family="table">
      <style:table-properties style:width="7.2611in" fo:margin-left="0in" table:align="center"/>
    </style:style>
    <style:style style:name="TableRow12" style:family="table-row">
      <style:table-row-properties style:min-row-height="0.534in"/>
    </style:style>
    <style:style style:name="TableCell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534in"/>
    </style:style>
    <style:style style:name="TableCell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534in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523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5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53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534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523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534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3.0034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1.079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5506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明新學校財團法人明新科技大學</text:span></text:p>
      <text:p text:style-name="P3">財物採購規格功能測試報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單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內文"><text:span text:style-name="T18">財產物品名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<text:span text:style-name="T24">測試項目</text:span><text:span text:style-name="T25">(履約規格)</text:span></text:p>
          </table:table-cell>
          <table:covered-table-cell/>
          <table:table-cell table:style-name="TableCell26" table:number-columns-spanned="3">
            <text:p text:style-name="P27">驗收過程(如何進行實測之詳細說明)</text:p>
          </table:table-cell>
          <table:covered-table-cell/>
          <table:covered-table-cell/>
          <table:table-cell table:style-name="TableCell28">
            <text:p text:style-name="P29">測試結果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□合格□不合格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□合格□不合格</text:span>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□合格□不合格</text:span>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<text:span text:style-name="T68">□合格□不合格</text:span>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□合格□不合格</text:span>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<text:span text:style-name="T88">□合格□不合格</text:span></text:p>
          </table:table-cell>
        </table:table-row>
        <table:table-row table:style-name="TableRow89">
          <table:table-cell table:style-name="TableCell90" table:number-columns-spanned="7">
            <text:p text:style-name="P91">成品照片: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<text:s text:c="2"/>(本表不敷使用時，請自行調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測試人單位/職稱/姓名：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<text:span text:style-name="T107">單位主管：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7">
            <text:p text:style-name="P112">日期:<text:s text:c="19"/><text:s text:c="4"/>年<text:s text:c="19"/><text:s text:c="4"/>月<text:s text:c="2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管組</meta:initial-creator>
    <dc:creator>保管組</dc:creator>
    <meta:creation-date>2023-02-01T03:28:00Z</meta:creation-date>
    <dc:date>2023-02-01T03:28:00Z</dc:date>
    <meta:print-date>2023-01-13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