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style:font-name-asian="標楷體" style:font-size-asian="24pt" style:font-size-complex="24pt"/>
    </style:style>
    <style:style style:name="P4" style:family="paragraph" style:parent-style-name="Text_20_body" style:list-style-name="L1">
      <style:text-properties style:font-name="標楷體" style:font-name-asian="標楷體"/>
    </style:style>
    <style:style style:name="P5" style:family="paragraph" style:parent-style-name="Text_20_body" style:list-style-name="L1"/>
    <style:style style:name="T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明新學校財團法人明新科技大學</text:p>
      <text:p text:style-name="P1">特 約 商 店 合 約 書</text:p>
      <text:p text:style-name="P2"/>
      <text:p text:style-name="P2">甲、乙雙方針對特約商店事宜，約定此一合作方案，甲方同意提供特定優惠予乙方教職員、校友、學生，經雙方協議簽定本約定書如下：</text:p>
      <text:list text:style-name="L1">
        <text:list-item>
          <text:p text:style-name="P5"><text:span text:style-name="預設段落字型"><text:span text:style-name="T1">甲方</text:span></text:span><text:span text:style-name="預設段落字型"><text:span text:style-name="T3">同意給予乙方</text:span></text:span><text:span text:style-name="預設段落字型"><text:span text:style-name="T4">教職員</text:span></text:span><text:span text:style-name="預設段落字型"><text:span text:style-name="T3">、</text:span></text:span><text:span text:style-name="預設段落字型"><text:span text:style-name="T4">校友</text:span></text:span><text:span text:style-name="預設段落字型"><text:span text:style-name="T3">、</text:span></text:span><text:span text:style-name="預設段落字型"><text:span text:style-name="T4">學生</text:span></text:span><text:span text:style-name="預設段落字型"><text:span text:style-name="T3">之優惠。</text:span></text:span></text:p>
        </text:list-item>
        <text:list-item>
          <text:p text:style-name="P5"><text:span text:style-name="預設段落字型"><text:span text:style-name="T3">所謂乙方員工：係指持有並出示</text:span></text:span><text:span text:style-name="預設段落字型"><text:span text:style-name="T4">教職員證</text:span></text:span><text:span text:style-name="預設段落字型"><text:span text:style-name="T3">、</text:span></text:span><text:span text:style-name="預設段落字型"><text:span text:style-name="T4">校友證</text:span></text:span><text:span text:style-name="預設段落字型"><text:span text:style-name="T3">、</text:span></text:span><text:span text:style-name="預設段落字型"><text:span text:style-name="T4">學生證</text:span></text:span><text:span text:style-name="預設段落字型"><text:span text:style-name="T3">者，供甲方相關作業人員辨識。</text:span></text:span></text:p>
        </text:list-item>
        <text:list-item>
          <text:p text:style-name="P4">優惠內容：憑甲方提供之優惠(如有其它優惠請自行加註)。</text:p>
          <text:list>
            <text:list-item>
              <text:p text:style-name="P4"><text:s/></text:p>
            </text:list-item>
            <text:list-item>
              <text:p text:style-name="P4"><text:s/></text:p>
            </text:list-item>
            <text:list-item>
              <text:p text:style-name="P4"><text:s/></text:p>
            </text:list-item>
            <text:list-item>
              <text:p text:style-name="P4"><text:s/></text:p>
            </text:list-item>
            <text:list-item>
              <text:p text:style-name="P4"><text:s/></text:p>
            </text:list-item>
          </text:list>
        </text:list-item>
        <text:list-item>
          <text:p text:style-name="P4">本約定書有效期間<text:line-break/>□自中華民國 <text:s text:c="3"/>年 <text:s text:c="3"/>月 <text:s text:c="3"/>日起至中華民國 <text:s text:c="3"/>年 <text:s text:c="3"/>月 <text:s text:c="3"/>日止。<text:line-break/>□永久有效，至甲、乙方任一方提出終止為止。</text:p>
        </text:list-item>
        <text:list-item>
          <text:p text:style-name="P5"><text:span text:style-name="預設段落字型"><text:span text:style-name="T1">乙方</text:span></text:span><text:span text:style-name="預設段落字型"><text:span text:style-name="T3">在合理範圍內將提供以下服務予甲方：</text:span></text:span></text:p>
          <text:list>
            <text:list-item>
              <text:p text:style-name="P4">於學校官網公佈相關資訊，供甲方做為廣告宣傳。</text:p>
            </text:list-item>
            <text:list-item>
              <text:p text:style-name="P4">如甲方店名或住址有所更動，於甲方主動告之後，乙方將修改及公告變更訊息。</text:p>
            </text:list-item>
            <text:list-item>
              <text:p text:style-name="P4">甲方於合約期間若欲提前解約須於一個月前，以書面或電話通知對方。<text:line-break/></text:p>
            </text:list-item>
          </text:list>
        </text:list-item>
      </text:list>
      <text:p text:style-name="P2">立約書人：</text:p>
      <text:p text:style-name="P2"/>
      <text:p text:style-name="Text_20_body"><text:soft-page-break/><text:span text:style-name="預設段落字型"><text:span text:style-name="T3">甲方：</text:span></text:span><text:span text:style-name="預設段落字型"><text:span text:style-name="T2"> <text:s text:c="16"/></text:span></text:span></text:p>
      <text:p text:style-name="P2">　　　負 　責　人：</text:p>
      <text:p text:style-name="P2">　　　聯 絡 地 址：</text:p>
      <text:p text:style-name="P2">　　　聯 絡 電 話：</text:p>
      <text:p text:style-name="P2">　　　傳　　　 真：</text:p>
      <text:p text:style-name="P2"><text:s text:c="6"/>Ｅ-ｍａｉｌ：</text:p>
      <text:p text:style-name="P2"/>
      <text:p text:style-name="Text_20_body"><text:span text:style-name="預設段落字型"><text:span text:style-name="T3">乙方：</text:span></text:span><text:span text:style-name="預設段落字型"><text:span text:style-name="T1">明新學校財團法人明新科技大學</text:span></text:span></text:p>
      <text:p text:style-name="P2">　　　負 　責　人：校長　</text:p>
      <text:p text:style-name="P2"><text:s text:c="6"/>聯 　絡　人： </text:p>
      <text:p text:style-name="P2">　　　聯 絡 地 址：30401新竹縣新豐鄉新興路1號</text:p>
      <text:p text:style-name="P2">　　　聯 絡 電 話：(03) 559-3142#2419</text:p>
      <text:p text:style-name="P2">　　　傳　　　 真：(03) 557-7646</text:p>
      <text:p text:style-name="P2">　　　統 一 編 號：46802708</text:p>
      <text:p text:style-name="Text_20_body"><text:span text:style-name="預設段落字型"><text:span text:style-name="T3">　　　Ｅ-ｍａｉｌ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752cm" fo:margin-left="1.905cm" fo:margin-right="1.95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subject/>
    <meta:initial-creator>user</meta:initial-creator>
    <dc:creator>user</dc:creator>
    <meta:creation-date>2024-11-07T05:20:00Z</meta:creation-date>
    <dc:date>2024-11-07T05:20:00Z</dc:date>
    <meta:print-date>2015-05-04T05:51:00Z</meta:print-date>
    <meta:editing-cycles>2</meta:editing-cycles>
    <meta:editing-duration>PT0S</meta:editing-duration>
    <meta:document-statistic meta:table-count="0" meta:image-count="0" meta:object-count="0" meta:page-count="2" meta:paragraph-count="31" meta:word-count="444" meta:character-count="621" meta:non-whitespace-character-count="488"/>
    <meta:template xlink:type="simple" xlink:actuate="onRequest" xlink:title="" xlink:href="file:///C:/Users/LIN/Downloads/特約商店合約書_1120518_20230518164310%20(2).odt/Normal"/>
  </office:meta>
</office:document-meta>
</file>