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P4" style:parent-style-name="Standard" style:family="paragraph">
      <style:text-properties style:font-name="標楷體" style:font-name-asian="標楷體" style:font-name-complex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P6" style:parent-style-name="Standard" style:list-style-name="WW8Num1" style:family="paragraph"/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P15" style:parent-style-name="Standard" style:list-style-name="WW8Num1" style:family="paragraph"/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Standard" style:list-style-name="WW8Num1" style:family="paragraph"/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Standard" style:list-style-name="WW8Num1" style:family="paragraph">
      <style:text-properties style:font-name="標楷體" style:font-name-asian="標楷體" style:font-name-complex="標楷體"/>
    </style:style>
    <style:style style:name="P30" style:parent-style-name="Standard" style:list-style-name="WW8Num1" style:family="paragraph">
      <style:text-properties style:font-name="標楷體" style:font-name-asian="標楷體" style:font-name-complex="標楷體"/>
    </style:style>
    <style:style style:name="P31" style:parent-style-name="Standard" style:list-style-name="WW8Num1" style:family="paragraph">
      <style:text-properties style:font-name="標楷體" style:font-name-asian="標楷體" style:font-name-complex="標楷體"/>
    </style:style>
    <style:style style:name="P32" style:parent-style-name="Standard" style:list-style-name="WW8Num1" style:family="paragraph">
      <style:text-properties style:font-name="標楷體" style:font-name-asian="標楷體" style:font-name-complex="標楷體"/>
    </style:style>
    <style:style style:name="P33" style:parent-style-name="Standard" style:list-style-name="WW8Num1" style:family="paragraph">
      <style:text-properties style:font-name="標楷體" style:font-name-asian="標楷體" style:font-name-complex="標楷體"/>
    </style:style>
    <style:style style:name="P34" style:parent-style-name="Standard" style:list-style-name="WW8Num1" style:family="paragraph"/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Standard" style:list-style-name="WW8Num1" style:family="paragraph"/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Standard" style:list-style-name="WW8Num1" style:family="paragraph"/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Standard" style:list-style-name="WW8Num1" style:family="paragraph">
      <style:text-properties style:font-name="標楷體" style:font-name-asian="標楷體" style:font-name-complex="標楷體"/>
    </style:style>
    <style:style style:name="P60" style:parent-style-name="Standard" style:list-style-name="WW8Num1" style:family="paragraph"/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Standard" style:family="paragraph">
      <style:text-properties style:font-name="標楷體" style:font-name-asian="標楷體" style:font-name-complex="標楷體"/>
    </style:style>
    <style:style style:name="P64" style:parent-style-name="Standard" style:family="paragraph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Standard" style:family="paragraph">
      <style:text-properties style:font-name="標楷體" style:font-name-asian="標楷體" style:font-name-complex="標楷體"/>
    </style:style>
    <style:style style:name="P71" style:parent-style-name="Standard" style:family="paragraph">
      <style:text-properties style:font-name="標楷體" style:font-name-asian="標楷體" style:font-name-complex="標楷體"/>
    </style:style>
    <style:style style:name="P72" style:parent-style-name="Standard" style:family="paragraph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P77" style:parent-style-name="Standard" style:family="paragraph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Standard" style:family="paragraph">
      <style:text-properties style:font-name="標楷體" style:font-name-asian="標楷體" style:font-name-complex="標楷體"/>
    </style:style>
    <style:style style:name="P108" style:parent-style-name="Standard" style:family="paragraph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明新學校財團法人明新科技大學</text:span></text:p>
      <text:p text:style-name="P3">特<text:s/>約<text:s/>商<text:s/>店<text:s/>合<text:s/>約<text:s/>書</text:p>
      <text:p text:style-name="P4"/>
      <text:p text:style-name="Standard"><text:span text:style-name="T5">甲、乙雙方針對特約商店事宜，約定此一合作方案，甲方同意提供特定優惠予乙方教職員、校友、學生，經雙方協議簽定本約定書如下：</text:span></text:p>
      <text:list text:style-name="WW8Num1">
        <text:list-item text:start-value="1">
          <text:p text:style-name="P6"><text:span text:style-name="T7">甲方</text:span><text:span text:style-name="T8">同意給予乙方</text:span><text:span text:style-name="T9">教職員</text:span><text:span text:style-name="T10">、</text:span><text:span text:style-name="T11">校友</text:span><text:span text:style-name="T12">、</text:span><text:span text:style-name="T13">學生</text:span><text:span text:style-name="T14">之優惠。</text:span></text:p>
        </text:list-item>
        <text:list-item>
          <text:p text:style-name="P15"><text:span text:style-name="T16">所謂乙方員工：係指持有並出示</text:span><text:span text:style-name="T17">教職員證</text:span><text:span text:style-name="T18">、</text:span><text:span text:style-name="T19">校友證</text:span><text:span text:style-name="T20">、</text:span><text:span text:style-name="T21">學生證</text:span><text:span text:style-name="T22">者，供甲方相關作業人員辨識。</text:span></text:p>
        </text:list-item>
        <text:list-item>
          <text:p text:style-name="P23"><text:span text:style-name="T24">優惠內容：憑甲方提供之優惠</text:span><text:span text:style-name="T25">(</text:span><text:span text:style-name="T26">如有其它優惠請自行加註</text:span><text:span text:style-name="T27">)</text:span><text:span text:style-name="T28">。</text:span></text:p>
          <text:list text:continue-numbering="true">
            <text:list-item>
              <text:p text:style-name="P29"><text:s/></text:p>
            </text:list-item>
            <text:list-item>
              <text:p text:style-name="P30"><text:s/></text:p>
            </text:list-item>
            <text:list-item>
              <text:p text:style-name="P31"><text:s/></text:p>
            </text:list-item>
            <text:list-item>
              <text:p text:style-name="P32"><text:s/></text:p>
            </text:list-item>
            <text:list-item>
              <text:p text:style-name="P33"><text:s/></text:p>
            </text:list-item>
          </text:list>
        </text:list-item>
        <text:list-item>
          <text:p text:style-name="P34"><text:span text:style-name="T35">本約定書有效期間</text:span><text:span text:style-name="T36"><text:line-break/></text:span><text:span text:style-name="T37">□</text:span><text:span text:style-name="T38">自中華民國</text:span><text:span text:style-name="T39"><text:s text:c="4"/></text:span><text:span text:style-name="T40">年</text:span><text:span text:style-name="T41"><text:s text:c="4"/></text:span><text:span text:style-name="T42">月</text:span><text:span text:style-name="T43"><text:s text:c="4"/></text:span><text:span text:style-name="T44">日起至中華民國</text:span><text:span text:style-name="T45"><text:s text:c="4"/></text:span><text:span text:style-name="T46">年</text:span><text:span text:style-name="T47"><text:s text:c="4"/></text:span><text:span text:style-name="T48">月</text:span><text:span text:style-name="T49"><text:s text:c="4"/></text:span><text:span text:style-name="T50">日止。</text:span><text:span text:style-name="T51"><text:line-break/></text:span><text:span text:style-name="T52">□</text:span><text:span text:style-name="T53">永久有效，至甲、乙方任一方提出終止為止。</text:span></text:p>
        </text:list-item>
        <text:list-item>
          <text:p text:style-name="P54"><text:span text:style-name="T55">乙方</text:span><text:span text:style-name="T56">在合理範圍內將提供以下服務予甲方：</text:span></text:p>
          <text:list text:continue-numbering="true">
            <text:list-item>
              <text:p text:style-name="P57"><text:span text:style-name="T58">於學校官網公佈相關資訊，供甲方做為廣告宣傳。</text:span></text:p>
            </text:list-item>
            <text:list-item>
              <text:p text:style-name="P59">如甲方店名或住址有所更動，於甲方主動告之後，乙方將修改及公告變更訊息。</text:p>
            </text:list-item>
            <text:list-item>
              <text:p text:style-name="P60"><text:span text:style-name="T61">甲方於合約期間若欲提前解約須於一個月前，以書面或電話通知對方。</text:span><text:span text:style-name="T62"><text:line-break/></text:span></text:p>
            </text:list-item>
          </text:list>
        </text:list-item>
      </text:list>
      <text:p text:style-name="P63">立約書人：</text:p>
      <text:p text:style-name="P64"/>
      <text:p text:style-name="Standard"><text:span text:style-name="T65">甲方：</text:span><text:span text:style-name="T66"><text:s text:c="17"/></text:span></text:p>
      <text:p text:style-name="Standard"><text:span text:style-name="T67">　　　負</text:span><text:span text:style-name="T68"><text:s/></text:span><text:span text:style-name="T69">　責　人：</text:span></text:p>
      <text:p text:style-name="P70">　　　聯<text:s/>絡<text:s/>地<text:s/>址：</text:p>
      <text:p text:style-name="P71">　　　聯<text:s/>絡<text:s/>電<text:s/>話：</text:p>
      <text:p text:style-name="P72">　　　傳　　　<text:s/>真：</text:p>
      <text:p text:style-name="Standard"><text:span text:style-name="T73"><text:s text:c="6"/></text:span><text:span text:style-name="T74">Ｅ</text:span><text:span text:style-name="T75">-</text:span><text:span text:style-name="T76">ｍａｉｌ：</text:span></text:p>
      <text:p text:style-name="P77"/>
      <text:p text:style-name="Standard"><text:span text:style-name="T78">乙方：</text:span><text:span text:style-name="T79">明新學校財團法人明新科技大學</text:span></text:p>
      <text:p text:style-name="Standard"><text:span text:style-name="T80">　　　負</text:span><text:span text:style-name="T81"><text:s/></text:span><text:span text:style-name="T82">　責　人：校長　劉國偉</text:span></text:p>
      <text:p text:style-name="Standard"><text:span text:style-name="T83"><text:s text:c="6"/></text:span><text:span text:style-name="T84">聯</text:span><text:span text:style-name="T85"><text:s/></text:span><text:span text:style-name="T86">　絡　人：</text:span><text:span text:style-name="T87">劉肜萸</text:span></text:p>
      <text:p text:style-name="Standard"><text:span text:style-name="T88">　　　聯</text:span><text:span text:style-name="T89"><text:s/></text:span><text:span text:style-name="T90">絡</text:span><text:span text:style-name="T91"><text:s/></text:span><text:span text:style-name="T92">地</text:span><text:span text:style-name="T93"><text:s/></text:span><text:span text:style-name="T94">址：</text:span><text:span text:style-name="T95">30401</text:span><text:span text:style-name="T96">新竹縣新豐鄉新興路</text:span><text:span text:style-name="T97">1</text:span><text:span text:style-name="T98">號</text:span></text:p>
      <text:p text:style-name="Standard"><text:span text:style-name="T99">　　　聯</text:span><text:span text:style-name="T100"><text:s/></text:span><text:span text:style-name="T101">絡</text:span><text:span text:style-name="T102"><text:s/></text:span><text:span text:style-name="T103">電</text:span><text:span text:style-name="T104"><text:s/></text:span><text:span text:style-name="T105">話：</text:span><text:span text:style-name="T106">(03) 559-3142#2419</text:span></text:p>
      <text:p text:style-name="P107">　　　傳　　　<text:s/>真：(03) 557-7646</text:p>
      <text:p text:style-name="P108">　　　統<text:s/>一<text:s/>編<text:s/>號：46802708</text:p>
      <text:soft-page-break/>
      <text:p text:style-name="Standard"><text:span text:style-name="T109">　　　Ｅ</text:span><text:span text:style-name="T110">-</text:span><text:span text:style-name="T111">ｍａｉｌ：</text:span><text:span text:style-name="T112">jessy</text:span><text:span text:style-name="T113">@must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>
      <style:text-properties style:font-name="標楷體" style:font-name-asian="標楷體" style:font-name-complex="標楷體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5in" fo:margin-bottom="0.6895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LIN</dc:creator>
    <meta:creation-date>2023-05-18T08:40:00Z</meta:creation-date>
    <dc:date>2023-05-18T08:40:00Z</dc:date>
    <meta:print-date>2015-05-04T13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0" meta:row-count="4" meta:non-whitespace-character-count="554"/>
  </office:meta>
</office:document-meta>
</file>