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margin-left="0.034cm" fo:line-height="0.741cm" fo:text-align="center" style:justify-single-word="false" style:page-number="auto" fo:break-before="page">
        <style:tab-stops/>
      </style:paragraph-properties>
      <style:text-properties fo:color="#000000" loext:opacity="100%" style:font-name="標楷體" fo:font-size="17pt" fo:font-weight="bold" style:font-name-asian="標楷體" style:font-size-asian="17pt" style:font-weight-asian="bold" style:font-size-complex="17pt"/>
    </style:style>
    <style:style style:name="P2" style:family="paragraph" style:parent-style-name="內文">
      <style:paragraph-properties fo:margin-left="0.034cm" fo:line-height="0.741cm">
        <style:tab-stops/>
      </style:paragraph-properties>
    </style:style>
    <style:style style:name="P3" style:family="paragraph" style:parent-style-name="內文" style:list-style-name="L1">
      <style:paragraph-properties fo:line-height="0.741cm"/>
    </style:style>
    <style:style style:name="P4" style:family="paragraph" style:parent-style-name="內文">
      <style:paragraph-properties fo:line-height="0.741cm" fo:text-indent="1.72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內文" style:list-style-name="L1">
      <style:paragraph-properties fo:line-height="0.741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內文">
      <style:paragraph-properties fo:margin-left="1.473cm" fo:line-height="0.741cm">
        <style:tab-stops/>
      </style:paragraph-properties>
    </style:style>
    <style:style style:name="P7" style:family="paragraph" style:parent-style-name="內文">
      <style:paragraph-properties fo:line-height="0.741cm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內文">
      <style:paragraph-properties fo:line-height="0.635cm" fo:text-indent="0.741cm" style:auto-text-indent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內文">
      <style:paragraph-properties fo:line-height="0.635cm" fo:text-indent="0.247cm" style:auto-text-indent="false"/>
    </style:style>
    <style:style style:name="P10" style:family="paragraph" style:parent-style-name="內文">
      <style:paragraph-properties fo:margin-left="2.223cm" fo:line-height="0.635cm" fo:text-indent="-2.223cm" style:auto-text-indent="false">
        <style:tab-stops/>
      </style:paragraph-properties>
    </style:style>
    <style:style style:name="P11" style:family="paragraph" style:parent-style-name="內文">
      <style:paragraph-properties fo:margin-left="2.212cm" fo:line-height="0.635cm" fo:text-indent="-0.494cm" style:auto-text-indent="false">
        <style:tab-stops/>
      </style:paragraph-properties>
    </style:style>
    <style:style style:name="P12" style:family="paragraph" style:parent-style-name="內文">
      <style:paragraph-properties fo:margin-left="2.212cm" fo:line-height="0.635cm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635cm"/>
    </style:style>
    <style:style style:name="P14" style:family="paragraph" style:parent-style-name="內文">
      <style:paragraph-properties fo:line-height="0.635cm" fo:text-indent="1.729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line-height="0.635cm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line-height="0.741cm" fo:text-indent="0.494cm" style:auto-text-indent="false"/>
    </style:style>
    <style:style style:name="P17" style:family="paragraph" style:parent-style-name="內文">
      <style:paragraph-properties fo:line-height="0.741cm" fo:text-indent="0.74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line-height="0.741cm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0.236cm" fo:line-height="0.741cm" fo:text-indent="0.2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內文" style:list-style-name="L2">
      <style:paragraph-properties fo:line-height="0.741cm"/>
    </style:style>
    <style:style style:name="T1" style:family="text">
      <style:text-properties fo:color="#000000" loext:opacity="100%" style:font-name="標楷體" fo:font-size="17pt" fo:font-weight="bold" style:font-name-asian="標楷體" style:font-size-asian="17pt" style:font-weight-asian="bold" style:font-size-complex="17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family-complex="'Arial Unicode MS'" style:font-family-generic-complex="roman" style:font-pitch-complex="variable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75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投縣國民中學以上學校清寒優秀學生獎學金要點</text:p>
      <text:p text:style-name="P2"><text:span text:style-name="預設段落字型"><text:span text:style-name="T1"><text:s text:c="37"/></text:span></text:span><text:span text:style-name="預設段落字型"><text:span text:style-name="T2">中華民國105 <text:s/>年 <text:s/>4月 <text:s/>1 <text:s/>日</text:span></text:span></text:p>
      <text:p text:style-name="P2"><text:span text:style-name="預設段落字型"><text:span text:style-name="T2"><text:s text:c="53"/>府教學字第1050071631號函頒</text:span></text:span><text:span text:style-name="預設段落字型"><text:span text:style-name="T3"> </text:span></text:span></text:p>
      <text:list text:style-name="L1">
        <text:list-item>
          <text:p text:style-name="P3"><text:span text:style-name="預設段落字型"><text:span text:style-name="T4"><text:s/>南投縣政府（以下簡稱本府）為獎助本縣</text:span></text:span><text:span text:style-name="預設段落字型"><text:span text:style-name="T5">清寒優秀</text:span></text:span><text:span text:style-name="預設段落字型"><text:span text:style-name="T4">學生，鼓勵努力向學，</text:span></text:span></text:p>
        </text:list-item>
      </text:list>
      <text:p text:style-name="P4">激發求知精神，特訂定本要點。</text:p>
      <text:list text:continue-numbering="true" text:style-name="L1">
        <text:list-item>
          <text:p text:style-name="P5">本要點領受範圍以設籍本縣六個月以上，現為國內公私立中等以上學校之</text:p>
        </text:list-item>
      </text:list>
      <text:p text:style-name="P6"><text:span text:style-name="預設段落字型"><text:span text:style-name="T5">學生，</text:span></text:span><text:span text:style-name="預設段落字型"><text:span text:style-name="T4">符合下列規定而未享有公費及政府其他獎學金</text:span></text:span><text:span text:style-name="預設段落字型"><text:span text:style-name="T5">，並有書面證明者，</text:span></text:span><text:span text:style-name="預設段落字型"><text:span text:style-name="T4">得向學校提出申請</text:span></text:span><text:span text:style-name="預設段落字型"><text:span text:style-name="T5">：</text:span></text:span></text:p>
      <text:p text:style-name="P7"><text:s text:c="3"/>(一)持有公所出具之低收入戶證明者。</text:p>
      <text:p text:style-name="P8">(二)家庭遭遇變故致生活陷於困難，經導師出具證明者。</text:p>
      <text:p text:style-name="P8">(三)其他家境清寒，經導師出具證明者。</text:p>
      <text:p text:style-name="P9"><text:span text:style-name="預設段落字型"><text:span text:style-name="T5">三、</text:span></text:span><text:span text:style-name="預設段落字型"><text:span text:style-name="T6">本獎學金每學期發給一次，各組成績標準如下：</text:span></text:span></text:p>
      <text:p text:style-name="P10"><text:span text:style-name="預設段落字型"><text:span text:style-name="T5"><text:s text:c="3"/>(一)</text:span></text:span><text:span text:style-name="預設段落字型"><text:span text:style-name="T4">大專以上組:學校成績平均在八十分以上，操性成績八十分以上。</text:span></text:span><text:span text:style-name="預設段落字型"><text:span text:style-name="T6">五年制專</text:span></text:span></text:p>
      <text:p text:style-name="P11"><text:span text:style-name="預設段落字型"><text:span text:style-name="T6">科學校之四、五年級以大專院校計。(本組含</text:span></text:span><text:span text:style-name="預設段落字型"><text:span text:style-name="T4">二專、三專及五年制專科四年</text:span></text:span></text:p>
      <text:p text:style-name="P12">級以上學生；惟不包括空中大學、教育推廣學分班、實習生、在職進修及</text:p>
      <text:p text:style-name="P11"><text:span text:style-name="預設段落字型"><text:span text:style-name="T4">學分補助費之學生</text:span></text:span><text:span text:style-name="預設段落字型"><text:span text:style-name="T6">)。</text:span></text:span></text:p>
      <text:p text:style-name="P13"><text:span text:style-name="預設段落字型"><text:span text:style-name="T6"><text:s text:c="3"/>(二)</text:span></text:span><text:span text:style-name="預設段落字型"><text:span text:style-name="T4">高中（職）組:學校成績平均在八十分以上，操性成績八十分以上，體育成</text:span></text:span></text:p>
      <text:p text:style-name="P14">績在七十五分以上（身心障礙者及奉准免修體育課者不計）。</text:p>
      <text:p text:style-name="P15"><text:s text:c="3"/>(三)國民中學組:本縣國民中學學生全學期成績等第均在八十五分以上，原住民</text:p>
      <text:p text:style-name="P15"><text:s text:c="7"/>籍學生在七十分以上（身心障礙者及奉准免修體育課者不計）。</text:p>
      <text:p text:style-name="P16"><text:span text:style-name="預設段落字型"><text:span text:style-name="T4">四、</text:span></text:span><text:span text:style-name="預設段落字型"><text:span text:style-name="T5">本要點之獎學金每學期發給一次，名額及金額如下：</text:span></text:span></text:p>
      <text:p text:style-name="P17">(一)博士: 五名，每名新臺幣三千元。</text:p>
      <text:p text:style-name="P17">(二)碩士:十五名，每名新臺幣三千元。</text:p>
      <text:p text:style-name="P17">(三)大專:三十名，每名新臺幣三千元。</text:p>
      <text:p text:style-name="P17">(四)高中（職）：四十名，每名新臺幣一千五百元。</text:p>
      <text:p text:style-name="P17">(五)國中：一百名，每名新臺幣一千五百元。</text:p>
      <text:p text:style-name="P17">(六)原住民:十名，每名新臺幣一千五百元。</text:p>
      <text:p text:style-name="P18"><text:s text:c="4"/>前項各款學生一年級新生於第二學期始可憑上學期成績申請獎學金。</text:p>
      <text:p text:style-name="P19">五、 本獎學金每學期發給一次，就讀學校初審合格後，造冊送本府彙辦。</text:p>
      <text:list text:style-name="L2">
        <text:list-item>
          <text:p text:style-name="P20"><text:span text:style-name="預設段落字型"><text:span text:style-name="T4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/text:span><text:span text:style-name="預設段落字型"><text:span text:style-name="T2">）</text:span></text:span><text:span text:style-name="預設段落字型"><text:span text:style-name="T4">，須</text:span></text:span><text:soft-page-break/><text:span text:style-name="預設段落字型"><text:span text:style-name="T4">檢附身心障礙手冊影印本。</text:span></text:span></text:p>
        </text:list-item>
        <text:list-item>
          <text:p text:style-name="P20"><text:span text:style-name="預設段落字型"><text:span text:style-name="T4">各學校申請獎學金學生超過規定名額時，以低收入戶、身心障礙者為優先，其餘則依據各學校申請學生之學業成績高低核定，國民中學學生則以全學期成績總平均分數高低為準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碼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color="#000000" loext:opacity="100%"/>
    </style:style>
    <style:style style:name="WW_5f_CharLFO6LVL1" style:display-name="WW_CharLFO6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use-window-font-color="true" loext:opacity="0%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頁尾"><draw:frame draw:style-name="Mfr1" draw:name="外框1" text:anchor-type="paragraph" svg:y="0.002cm" draw:z-index="1"><draw:text-box fo:min-height="0.041cm" fo:min-width="0.041cm"><text:p text:style-name="頁尾"><text:span text:style-name="頁碼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南投縣中等以上學校優秀學生獎學金辦法            中華民國八十八年三月二十四日</dc:title>
    <dc:subject/>
    <meta:initial-creator>a</meta:initial-creator>
    <dc:creator>李冠吾</dc:creator>
    <meta:creation-date>2025-08-23T03:23:00Z</meta:creation-date>
    <dc:date>2025-08-23T03:23:00Z</dc:date>
    <meta:print-date>2018-01-24T09:03:00Z</meta:print-date>
    <meta:editing-cycles>2</meta:editing-cycles>
    <meta:editing-duration>PT240S</meta:editing-duration>
    <meta:document-statistic meta:table-count="0" meta:image-count="0" meta:object-count="0" meta:page-count="2" meta:paragraph-count="31" meta:word-count="887" meta:character-count="1023" meta:non-whitespace-character-count="898"/>
    <meta:template xlink:type="simple" xlink:actuate="onRequest" xlink:title="" xlink:href="file:///C:/Users/Zhen/Downloads/1141297973_3_A09000000E_1140089368_senddoc1_Attach3.odt/Normal.dotm"/>
  </office:meta>
</office:document-meta>
</file>