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058cm" style:page-number="auto" table:align="left" style:writing-mode="lr-tb"/>
    </style:style>
    <style:style style:name="表格1.A" style:family="table-column">
      <style:table-column-properties style:column-width="1.644cm"/>
    </style:style>
    <style:style style:name="表格1.B" style:family="table-column">
      <style:table-column-properties style:column-width="6.613cm"/>
    </style:style>
    <style:style style:name="表格1.C" style:family="table-column">
      <style:table-column-properties style:column-width="0.781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8.24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03cm" fo:keep-together="auto"/>
    </style:style>
    <style:style style:name="表格1.3" style:family="table-row">
      <style:table-row-properties style:min-row-height="2.193cm" fo:keep-together="auto"/>
    </style:style>
    <style:style style:name="表格1.4" style:family="table-row">
      <style:table-row-properties style:min-row-height="0.462cm" fo:keep-together="auto"/>
    </style:style>
    <style:style style:name="表格1.5" style:family="table-row">
      <style:table-row-properties style:row-height="5.39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6.022cm" fo:keep-together="auto"/>
    </style:style>
    <style:style style:name="表格1.7" style:family="table-row">
      <style:table-row-properties style:min-row-height="3.464cm" fo:keep-together="auto"/>
    </style:style>
    <style:style style:name="表格1.8" style:family="table-row">
      <style:table-row-properties style:min-row-height="3.42cm" fo:keep-together="auto"/>
    </style:style>
    <style:style style:name="P1" style:family="paragraph" style:parent-style-name="Header">
      <style:paragraph-properties fo:line-height="0.988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Footer">
      <style:paragraph-properties fo:margin-left="7.303cm" fo:margin-right="0cm" fo:line-height="0.988cm" fo:text-align="justify" style:justify-single-word="false" fo:text-indent="0cm" style:auto-text-indent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3"><text:s text:c="6"/>年 <text:s text:c="3"/>月 <text:s text:c="3"/>日</text:p>
          </table:table-cell>
          <table:table-cell table:style-name="表格1.A1" table:number-columns-spanned="2" office:value-type="string">
            <text:p text:style-name="P4">地點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E1" table:number-columns-spanned="5" office:value-type="string">
            <text:p text:style-name="P3">參與單位及出席人員：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1" table:number-columns-spanned="5" office:value-type="string">
            <text:p text:style-name="P3">損壞項目及情況：（申請人填寫）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1" table:number-columns-spanned="5" office:value-type="string">
            <text:p text:style-name="P3">現況照片（如下所示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D5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D5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E1" table:number-columns-spanned="5" office:value-type="string">
            <text:p text:style-name="P3">會勘意見：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5" office:value-type="string">
            <text:p text:style-name="P3">其他單位意見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988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MP2" style:family="paragraph" style:parent-style-name="Footer">
      <style:paragraph-properties fo:margin-left="7.303cm" fo:margin-right="0cm" fo:line-height="0.988cm" fo:text-align="justify" style:justify-single-word="false" fo:text-indent="0cm" style:auto-text-indent="false"/>
    </style:style>
    <style:style style:name="M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MT2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M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明新學校財團法人明新科技大學</text:p>
        <text:p text:style-name="MP2"><text:span text:style-name="MT1">現場會勘單 <text:s text:c="9"/></text:span><text:span text:style-name="MT2">第 </text:span><text:span text:style-name="MT2"><text:page-number text:select-page="current">1</text:page-number></text:span><text:span text:style-name="MT2"> 頁，共 </text:span><text:span text:style-name="MT2"><text:page-count style:num-format="1">1</text:page-count></text:span><text:span text:style-name="MT2"> 頁</text:span></text:p>
      </style:header>
      <style:footer>
        <text:p text:style-name="Footer"><text:span text:style-name="MT3">承辦員： <text:s text:c="23"/>營繕組組長：</text:span><text:span text:style-name="MT4"> <text:s text:c="21"/>結案編號：MH-C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must</meta:initial-creator>
    <meta:creation-date>2007-04-17T10:43:00</meta:creation-date>
    <dc:date>2022-02-21T13:57:35.269000000</dc:date>
    <meta:print-date>2007-04-17T10:25:00</meta:print-date>
    <meta:editing-cycles>11</meta:editing-cycles>
    <meta:editing-duration>PT10M14S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1" meta:word-count="96" meta:character-count="174" meta:non-whitespace-character-count="100"/>
  </office:meta>
</office:document-meta>
</file>