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style:style>
    <style:style style:name="TableColumn18" style:family="table-column">
      <style:table-column-properties style:column-width="0.9493in"/>
    </style:style>
    <style:style style:name="TableColumn19" style:family="table-column">
      <style:table-column-properties style:column-width="4.8937in"/>
    </style:style>
    <style:style style:name="Table17" style:family="table">
      <style:table-properties style:width="5.843in" fo:margin-left="0.075in" table:align="left"/>
    </style:style>
    <style:style style:name="TableRow20" style:family="table-row">
      <style:table-row-properties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fo:color="#000000"/>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1805in"/>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ableRow32" style:family="table-row">
      <style:table-row-properties fo:keep-together="always"/>
    </style:style>
    <style:style style:name="P33" style:parent-style-name="內文" style:family="paragraph">
      <style:paragraph-properties fo:line-height="0.1805in"/>
      <style:text-properties style:font-name="標楷體" style:font-name-asian="標楷體" fo:color="#000000"/>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1805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ableRow42" style:family="table-row">
      <style:table-row-properties fo:keep-together="always"/>
    </style:style>
    <style:style style:name="P43" style:parent-style-name="內文" style:family="paragraph">
      <style:paragraph-properties fo:line-height="0.1805in"/>
      <style:text-properties style:font-name="標楷體" style:font-name-asian="標楷體" fo:color="#000000"/>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180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1805in"/>
      <style:text-properties style:font-name-asian="標楷體"/>
    </style:style>
    <style:style style:name="P61" style:parent-style-name="內文" style:family="paragraph">
      <style:paragraph-properties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70" style:parent-style-name="預設段落字型" style:family="text">
      <style:text-properties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fo:line-height="0.1805in"/>
      <style:text-properties style:font-name-asian="標楷體"/>
    </style:style>
    <style:style style:name="P73" style:parent-style-name="內文" style:family="paragraph">
      <style:paragraph-properties fo:line-height="0.1805in"/>
      <style:text-properties style:font-name="標楷體" style:font-name-asian="標楷體" fo:color="#000000"/>
    </style:style>
    <style:style style:name="P74" style:parent-style-name="內文" style:family="paragraph">
      <style:paragraph-properties fo:line-height="0.1805in" fo:margin-left="0.6694in">
        <style:tab-stops/>
      </style:paragraph-properties>
    </style:style>
    <style:style style:name="T75" style:parent-style-name="預設段落字型" style:family="text">
      <style:text-properties style:font-name-asian="標楷體"/>
    </style:style>
    <style:style style:name="P76" style:parent-style-name="內文" style:family="paragraph">
      <style:text-properties fo:color="#0000FF"/>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style>
    <style:style style:name="T8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88" style:parent-style-name="預設段落字型" style:family="text">
      <style:text-properties style:font-name-asian="標楷體" fo:color="#0000FF" style:text-underline-type="single" style:text-underline-style="solid" style:text-underline-width="auto" style:text-underline-mode="continuous"/>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1805in" fo:margin-left="0.6694in">
        <style:tab-stops/>
      </style:paragraph-properties>
      <style:text-properties style:font-name-asian="標楷體"/>
    </style:style>
    <style:style style:name="P94" style:parent-style-name="內文" style:family="paragraph">
      <style:paragraph-properties fo:line-height="0.1805in"/>
      <style:text-properties style:font-name="標楷體" style:font-name-asian="標楷體" fo:color="#000000"/>
    </style:style>
    <style:style style:name="P95" style:parent-style-name="內文" style:family="paragraph">
      <style:paragraph-properties fo:line-height="0.1805in" fo:margin-left="0.6694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1805in" fo:margin-left="0.6694in">
        <style:tab-stops/>
      </style:paragraph-properties>
      <style:text-properties style:font-name-asian="標楷體"/>
    </style:style>
    <style:style style:name="P111" style:parent-style-name="內文" style:family="paragraph">
      <style:paragraph-properties fo:line-height="0.1805in"/>
      <style:text-properties style:font-name="標楷體" style:font-name-asian="標楷體" fo:color="#000000"/>
    </style:style>
    <style:style style:name="P112" style:parent-style-name="內文" style:family="paragraph">
      <style:paragraph-properties fo:line-height="0.1805in" fo:margin-left="0.669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1805in" fo:margin-left="0.6694in">
        <style:tab-stops/>
      </style:paragraph-properties>
      <style:text-properties style:font-name-asian="標楷體"/>
    </style:style>
    <style:style style:name="P142" style:parent-style-name="內文" style:family="paragraph">
      <style:paragraph-properties fo:line-height="0.1805in"/>
      <style:text-properties style:font-name="標楷體" style:font-name-asian="標楷體" fo:color="#000000"/>
    </style:style>
    <style:style style:name="P143" style:parent-style-name="內文" style:family="paragraph">
      <style:paragraph-properties fo:line-height="0.1805in" fo:margin-left="0.6666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1805in" fo:margin-left="0.6666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1805in" fo:margin-left="0.6666in">
        <style:tab-stops/>
      </style:paragraph-properties>
      <style:text-properties style:font-name="標楷體" style:font-name-asian="標楷體" fo:color="#000000"/>
    </style:style>
    <style:style style:name="P162" style:parent-style-name="純文字" style:family="paragraph">
      <style:paragraph-properties fo:line-height="0.1805in"/>
      <style:text-properties style:font-name="Times New Roman"/>
    </style:style>
    <style:style style:name="P163" style:parent-style-name="純文字" style:family="paragraph">
      <style:paragraph-properties fo:line-height="0.1805in" fo:margin-left="0.6895in">
        <style:tab-stops/>
      </style:paragraph-properties>
      <style:text-properties style:font-name="Times New Roman"/>
    </style:style>
    <style:style style:name="P164" style:parent-style-name="純文字" style:family="paragraph">
      <style:paragraph-properties fo:line-height="0.1805in" fo:margin-left="0.6895in">
        <style:tab-stops/>
      </style:paragraph-properties>
      <style:text-properties style:font-name="Times New Roman"/>
    </style:style>
    <style:style style:name="P165" style:parent-style-name="內文" style:family="paragraph">
      <style:paragraph-properties fo:line-height="0.2777in"/>
      <style:text-properties style:font-name="標楷體" style:font-name-asian="標楷體" fo:color="#000000"/>
    </style:style>
    <style:style style:name="P166" style:parent-style-name="純文字" style:family="paragraph">
      <style:paragraph-properties fo:line-height="0.1805in" fo:margin-left="0.6895in" fo:text-indent="0.0104in">
        <style:tab-stops/>
      </style:paragraph-properties>
      <style:text-properties style:font-name="Times New Roman"/>
    </style:style>
    <style:style style:name="P167" style:parent-style-name="純文字" style:family="paragraph">
      <style:paragraph-properties fo:line-height="0.1805in" fo:margin-left="0.6895in" fo:text-indent="0.0104in">
        <style:tab-stops/>
      </style:paragraph-properties>
      <style:text-properties style:font-name="Times New Roman"/>
    </style:style>
    <style:style style:name="P168" style:parent-style-name="純文字" style:family="paragraph">
      <style:paragraph-properties fo:line-height="0.1805in" fo:margin-left="0.9847in" fo:text-indent="-0.9847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fo:color="#0000FF"/>
    </style:style>
    <style:style style:name="P175" style:parent-style-name="純文字" style:family="paragraph">
      <style:paragraph-properties fo:line-height="0.1805in" fo:margin-left="0.8368in" fo:text-indent="-0.8368in">
        <style:tab-stops/>
      </style:paragraph-properties>
      <style:text-properties style:font-name="Times New Roman"/>
    </style:style>
    <style:style style:name="P176" style:parent-style-name="純文字" style:family="paragraph">
      <style:paragraph-properties fo:line-height="0.1805in" fo:margin-left="0.7972in" fo:text-indent="-0.7972in">
        <style:tab-stops/>
      </style:paragraph-properties>
      <style:text-properties style:font-name="Times New Roman"/>
    </style:style>
    <style:style style:name="P177" style:parent-style-name="純文字" style:family="paragraph">
      <style:paragraph-properties fo:line-height="0.1805in" fo:margin-left="0.7972in" fo:text-indent="-0.7972in">
        <style:tab-stops/>
      </style:paragraph-properties>
      <style:text-properties style:font-name="Times New Roman"/>
    </style:style>
    <style:style style:name="P178" style:parent-style-name="純文字" style:family="paragraph">
      <style:paragraph-properties fo:line-height="0.1805in" fo:margin-left="0.7972in" fo:text-indent="-0.7972in">
        <style:tab-stops/>
      </style:paragraph-properties>
      <style:text-properties style:font-name="Times New Roman"/>
    </style:style>
    <style:style style:name="P179" style:parent-style-name="純文字" style:family="paragraph">
      <style:paragraph-properties fo:line-height="0.1805in"/>
      <style:text-properties style:font-name="Times New Roman"/>
    </style:style>
    <style:style style:name="P180" style:parent-style-name="純文字" style:family="paragraph">
      <style:paragraph-properties fo:line-height="0.1805in" fo:margin-left="0.9847in" fo:text-indent="-0.9847in">
        <style:tab-stops/>
      </style:paragraph-properties>
      <style:text-properties style:font-name="Times New Roman"/>
    </style:style>
    <style:style style:name="P181" style:parent-style-name="內文" style:family="paragraph">
      <style:paragraph-properties style:snap-to-layout-grid="false" fo:text-align="justify" fo:line-height="0.1805in" fo:margin-left="0.6868in">
        <style:tab-stops>
          <style:tab-stop style:type="left" style:position="0.1881in"/>
        </style:tab-stops>
      </style:paragraph-properties>
      <style:text-properties style:font-name-asian="標楷體"/>
    </style:style>
    <style:style style:name="P182" style:parent-style-name="純文字" style:family="paragraph">
      <style:paragraph-properties fo:line-height="0.1805in" fo:margin-left="0.9055in" fo:text-indent="-0.9055in">
        <style:tab-stops/>
      </style:paragraph-properties>
      <style:text-properties style:font-name="Times New Roman"/>
    </style:style>
    <style:style style:name="P183" style:parent-style-name="純文字" style:family="paragraph">
      <style:paragraph-properties fo:line-height="0.1805in" fo:margin-left="0.9847in" fo:text-indent="-0.9847in">
        <style:tab-stops/>
      </style:paragraph-properties>
      <style:text-properties style:font-name="Times New Roman"/>
    </style:style>
    <style:style style:name="P184" style:parent-style-name="純文字" style:family="paragraph">
      <style:paragraph-properties fo:line-height="0.1805in" fo:margin-left="0.6895in">
        <style:tab-stops/>
      </style:paragraph-properties>
      <style:text-properties style:font-name="Times New Roman"/>
    </style:style>
    <style:style style:name="P185" style:parent-style-name="純文字" style:family="paragraph">
      <style:paragraph-properties fo:line-height="0.1805in" fo:margin-left="0.9055in" fo:text-indent="-0.9055in">
        <style:tab-stops/>
      </style:paragraph-properties>
      <style:text-properties style:font-name="Times New Roman"/>
    </style:style>
    <style:style style:name="P186" style:parent-style-name="純文字" style:family="paragraph">
      <style:paragraph-properties fo:line-height="0.1805in" fo:margin-left="0.9055in" fo:text-indent="-0.9055in">
        <style:tab-stops/>
      </style:paragraph-properties>
      <style:text-properties style:font-name="Times New Roman"/>
    </style:style>
    <style:style style:name="P187" style:parent-style-name="內文" style:family="paragraph">
      <style:paragraph-properties style:snap-to-layout-grid="false" fo:text-align="justify" fo:line-height="0.1805in" fo:margin-left="0.7479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純文字" style:family="paragraph">
      <style:paragraph-properties fo:line-height="0.1805in" fo:margin-left="0.9055in" fo:text-indent="-0.9055in">
        <style:tab-stops/>
      </style:paragraph-properties>
      <style:text-properties style:font-name="Times New Roman"/>
    </style:style>
    <style:style style:name="P196" style:parent-style-name="純文字" style:family="paragraph">
      <style:paragraph-properties fo:line-height="0.1805in" fo:margin-left="0.9055in" fo:text-indent="-0.9055in">
        <style:tab-stops/>
      </style:paragraph-properties>
      <style:text-properties style:font-name="Times New Roman"/>
    </style:style>
    <style:style style:name="P197" style:parent-style-name="純文字" style:family="paragraph">
      <style:paragraph-properties fo:line-height="0.1805in" fo:margin-left="0.6902in" fo:text-indent="-0.6611in">
        <style:tab-stops/>
      </style:paragraph-properties>
      <style:text-properties style:font-name="Times New Roman"/>
    </style:style>
    <style:style style:name="P198" style:parent-style-name="純文字" style:family="paragraph">
      <style:paragraph-properties fo:line-height="0.1805in" fo:margin-left="0.9055in" fo:text-indent="-0.9055in">
        <style:tab-stops/>
      </style:paragraph-properties>
      <style:text-properties style:font-name="Times New Roman"/>
    </style:style>
    <style:style style:name="P199" style:parent-style-name="純文字" style:family="paragraph">
      <style:paragraph-properties fo:line-height="0.1805in" fo:margin-left="0.9055in" fo:text-indent="-0.9055in">
        <style:tab-stops/>
      </style:paragraph-properties>
      <style:text-properties style:font-name="Times New Roman"/>
    </style:style>
    <style:style style:name="P200" style:parent-style-name="純文字" style:family="paragraph">
      <style:paragraph-properties fo:line-height="0.1805in" fo:margin-left="0.8368in" fo:text-indent="-0.8368in">
        <style:tab-stops/>
      </style:paragraph-properties>
      <style:text-properties style:font-name="Times New Roman"/>
    </style:style>
    <style:style style:name="P201" style:parent-style-name="純文字" style:family="paragraph">
      <style:paragraph-properties fo:line-height="0.1805in" fo:margin-left="0.8368in" fo:text-indent="-0.8368in">
        <style:tab-stops>
          <style:tab-stop style:type="left" style:position="0in"/>
        </style:tab-stops>
      </style:paragraph-properties>
      <style:text-properties style:font-name="Times New Roman"/>
    </style:style>
    <style:style style:name="P202" style:parent-style-name="純文字" style:family="paragraph">
      <style:paragraph-properties fo:line-height="0.1805in" fo:margin-left="0.8368in" fo:text-indent="-0.6888in">
        <style:tab-stops/>
      </style:paragraph-properties>
      <style:text-properties style:font-name="Times New Roman"/>
    </style:style>
    <style:style style:name="P203" style:parent-style-name="純文字" style:family="paragraph">
      <style:paragraph-properties fo:line-height="0.1805in" fo:margin-left="0.9055in" fo:text-indent="-0.9055in">
        <style:tab-stops/>
      </style:paragraph-properties>
      <style:text-properties style:font-name="Times New Roman"/>
    </style:style>
    <style:style style:name="P204" style:parent-style-name="純文字" style:family="paragraph">
      <style:paragraph-properties fo:line-height="0.1805in" fo:margin-left="0.9055in" fo:text-indent="-0.9055in">
        <style:tab-stops/>
      </style:paragraph-properties>
      <style:text-properties style:font-name="Times New Roman"/>
    </style:style>
    <style:style style:name="P205" style:parent-style-name="純文字" style:family="paragraph">
      <style:paragraph-properties fo:line-height="0.1805in" fo:margin-left="0.6666in">
        <style:tab-stops/>
      </style:paragraph-properties>
      <style:text-properties style:font-name="Times New Roman"/>
    </style:style>
    <style:style style:name="P206" style:parent-style-name="純文字" style:family="paragraph">
      <style:paragraph-properties fo:line-height="0.1805in" fo:margin-left="0.9055in" fo:text-indent="-0.9055in">
        <style:tab-stops/>
      </style:paragraph-properties>
      <style:text-properties style:font-name="Times New Roman"/>
    </style:style>
    <style:style style:name="P207" style:parent-style-name="純文字" style:family="paragraph">
      <style:paragraph-properties fo:line-height="0.1805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fo:color="#FF0000"/>
    </style:style>
    <style:style style:name="P217" style:parent-style-name="純文字" style:family="paragraph">
      <style:paragraph-properties fo:line-height="0.1805in" fo:text-indent="1in"/>
    </style:style>
    <style:style style:name="P218" style:parent-style-name="純文字" style:family="paragraph">
      <style:paragraph-properties fo:line-height="0.1805in" fo:margin-left="0.9833in" fo:text-indent="-0.98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純文字" style:family="paragraph">
      <style:paragraph-properties fo:line-height="0.1805in"/>
      <style:text-properties style:font-name="Times New Roman"/>
    </style:style>
    <style:style style:name="P235" style:parent-style-name="純文字" style:family="paragraph">
      <style:paragraph-properties fo:line-height="0.1805in"/>
      <style:text-properties style:font-name="Times New Roman"/>
    </style:style>
    <style:style style:name="P236" style:parent-style-name="純文字" style:family="paragraph">
      <style:paragraph-properties fo:line-height="0.1805in" fo:margin-left="0.9833in" fo:text-indent="-0.98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純文字" style:family="paragraph">
      <style:paragraph-properties fo:line-height="0.1805in" fo:margin-left="1.0041in" fo:text-indent="-1.0041in">
        <style:tab-stops/>
      </style:paragraph-properties>
      <style:text-properties style:font-name="Times New Roman"/>
    </style:style>
    <style:style style:name="P247" style:parent-style-name="純文字" style:family="paragraph">
      <style:paragraph-properties fo:line-height="0.1805in" fo:margin-left="0.9833in" fo:text-indent="-0.9833in">
        <style:tab-stops/>
      </style:paragraph-properties>
      <style:text-properties style:font-name="Times New Roman"/>
    </style:style>
    <style:style style:name="P248" style:parent-style-name="純文字" style:family="paragraph">
      <style:paragraph-properties fo:line-height="0.1805in" fo:margin-left="0.9833in" fo:text-indent="-0.98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純文字" style:family="paragraph">
      <style:paragraph-properties fo:line-height="0.1805in"/>
      <style:text-properties style:font-name="Times New Roman"/>
    </style:style>
    <style:style style:name="P254" style:parent-style-name="純文字" style:family="paragraph">
      <style:paragraph-properties fo:line-height="0.1805in"/>
      <style:text-properties style:font-name="Times New Roman"/>
    </style:style>
    <style:style style:name="P255" style:parent-style-name="內文" style:family="paragraph">
      <style:paragraph-properties style:snap-to-layout-grid="false" fo:text-align="justify" fo:line-height="0.1805in" fo:margin-left="0.7479in">
        <style:tab-stops/>
      </style:paragraph-properties>
      <style:text-properties style:font-name-asian="標楷體"/>
    </style:style>
    <style:style style:name="P256" style:parent-style-name="內文" style:family="paragraph">
      <style:paragraph-properties fo:line-height="0.2777in"/>
      <style:text-properties style:font-name="標楷體" style:font-name-asian="標楷體" fo:color="#000000"/>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2777in"/>
      <style:text-properties style:font-name="標楷體" style:font-name-asian="標楷體" fo:color="#000000"/>
    </style:style>
    <style:style style:name="P271" style:parent-style-name="內文" style:family="paragraph">
      <style:paragraph-properties fo:break-before="page" fo:line-height="0.2777in"/>
      <style:text-properties style:font-name="標楷體" style:font-name-asian="標楷體" fo:color="#000000"/>
    </style:style>
    <style:style style:name="P272" style:parent-style-name="內文" style:family="paragraph">
      <style:paragraph-properties fo:line-height="0.2777in"/>
      <style:text-properties style:font-name="標楷體" style:font-name-asian="標楷體" fo:color="#000000"/>
    </style:style>
    <style:style style:name="P273" style:parent-style-name="內文" style:family="paragraph">
      <style:paragraph-properties fo:line-height="0.2777in"/>
      <style:text-properties style:font-name="標楷體" style:font-name-asian="標楷體" fo:color="#000000"/>
    </style:style>
    <style:style style:name="P274" style:parent-style-name="內文" style:family="paragraph">
      <style:paragraph-properties style:snap-to-layout-grid="false" fo:line-height="0.2777in" fo:margin-left="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style:snap-to-layout-grid="false" fo:line-height="0.2777in" fo:margin-left="0.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FF0000"/>
    </style:style>
    <style:style style:name="P281" style:parent-style-name="內文" style:family="paragraph">
      <style:paragraph-properties style:snap-to-layout-grid="false" fo:line-height="0.2777in" fo:margin-left="0.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fo:color="#FF0000"/>
    </style:style>
    <style:style style:name="P284" style:parent-style-name="內文" style:family="paragraph">
      <style:paragraph-properties style:snap-to-layout-grid="false" fo:line-height="0.2777in" fo:margin-lef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fo:color="#FF0000"/>
    </style:style>
    <style:style style:name="P287" style:parent-style-name="內文" style:family="paragraph">
      <style:paragraph-properties style:snap-to-layout-grid="false" fo:line-height="0.2777in" fo:margin-left="0.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FF0000"/>
    </style:style>
    <style:style style:name="P290"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1"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2"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3"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4"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5"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6"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7"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fo:color="#FF0000"/>
    </style:style>
    <style:style style:name="P301" style:parent-style-name="內文" style:family="paragraph">
      <style:paragraph-properties style:snap-to-layout-grid="false" fo:line-height="0.2777in" fo:margin-lef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P308"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309" style:parent-style-name="內文" style:family="paragraph">
      <style:paragraph-properties style:snap-to-layout-grid="false" fo:line-height="0.2777in" fo:margin-lef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weight-complex="bold" fo:color="#FF0000"/>
    </style:style>
    <style:style style:name="P31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4"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5"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6"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7"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8"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9"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0"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1"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2"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4"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5"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6" style:parent-style-name="內文" style:family="paragraph">
      <style:paragraph-properties style:snap-to-layout-grid="false" fo:line-height="0.2777in" fo:margin-left="0.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fo:color="#FF00FF"/>
    </style:style>
    <style:style style:name="T339" style:parent-style-name="預設段落字型" style:family="text">
      <style:text-properties style:font-name="標楷體" style:font-name-asian="標楷體" style:font-weight-complex="bold" fo:color="#FF00FF"/>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weight-complex="bold" fo:color="#FF00FF"/>
    </style:style>
    <style:style style:name="T351" style:parent-style-name="預設段落字型" style:family="text">
      <style:text-properties style:font-name="標楷體" style:font-name-asian="標楷體" style:font-weight-complex="bold" fo:color="#FF00FF"/>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明新學校財團法人明新科技大學</text:span><text:span text:style-name="T14">推動</text:span><text:span text:style-name="T15">產學合作合約書</text:span><text:span text:style-name="T16">　　　　　　　　　　　　　　　　　　　　　　　　</text:span></text:p>
      <table:table table:style-name="Table17">
        <table:table-columns>
          <table:table-column table:style-name="TableColumn18"/>
          <table:table-column table:style-name="TableColumn19"/>
        </table:table-columns>
        <table:table-row table:style-name="TableRow20">
          <table:table-cell table:style-name="TableCell21" table:number-rows-spanned="3">
            <text:p text:style-name="P22">立合約人</text:p>
          </table:table-cell>
          <table:table-cell table:style-name="TableCell23">
            <text:p text:style-name="P24"><text:span text:style-name="T25">甲方:</text:span><text:span text:style-name="T26"><text:s text:c="3"/></text:span><text:span text:style-name="T27">○○○○</text:span><text:span text:style-name="T28">股份有限公司</text:span><text:span text:style-name="T29">　</text:span><text:span text:style-name="T30"><text:s/></text:span><text:span text:style-name="T31">（以下簡稱甲方）</text:span></text:p>
          </table:table-cell>
        </table:table-row>
        <table:table-row table:style-name="TableRow32">
          <table:covered-table-cell>
            <text:p text:style-name="P33"/>
          </table:covered-table-cell>
          <table:table-cell table:style-name="TableCell34">
            <text:p text:style-name="P35"><text:span text:style-name="T36">乙方:</text:span><text:span text:style-name="T37">　</text:span><text:span text:style-name="T38">明新學校財團法人</text:span><text:span text:style-name="T39">明新科技大學</text:span><text:span text:style-name="T40"><text:s/></text:span><text:span text:style-name="T41">（以下簡稱乙方）</text:span></text:p>
          </table:table-cell>
        </table:table-row>
        <table:table-row table:style-name="TableRow42">
          <table:covered-table-cell>
            <text:p text:style-name="P43"/>
          </table:covered-table-cell>
          <table:table-cell table:style-name="TableCell44">
            <text:p text:style-name="P45"><text:span text:style-name="T46">丙方:</text:span><text:span text:style-name="T47"><text:s/></text:span><text:span text:style-name="T48"><text:s text:c="2"/></text:span><text:span text:style-name="T49">○○</text:span><text:span text:style-name="T50"><text:s/></text:span><text:span text:style-name="T51"><text:s/></text:span><text:span text:style-name="T52">系</text:span><text:span text:style-name="T53"><text:s/></text:span><text:span text:style-name="T54"><text:s/></text:span><text:span text:style-name="T55">○○○</text:span><text:span text:style-name="T56"><text:s/></text:span><text:span text:style-name="T57"><text:s/>教授</text:span><text:span text:style-name="T58"><text:s/></text:span><text:span text:style-name="T59">（以下簡稱丙方）</text:span></text:p>
          </table:table-cell>
        </table:table-row>
      </table:table>
      <text:p text:style-name="P60"/>
      <text:p text:style-name="P61"><text:span text:style-name="T62">三方以產學合作方式進行「</text:span><text:span text:style-name="T63">　</text:span><text:span text:style-name="T64"><text:s/></text:span><text:span text:style-name="T65">(</text:span><text:span text:style-name="T66"><text:s text:c="3"/></text:span><text:span text:style-name="T67">計畫名稱</text:span><text:span text:style-name="T68"><text:s text:c="3"/></text:span><text:span text:style-name="T69">)</text:span><text:span text:style-name="T70">　</text:span><text:span text:style-name="T71">」專案，同意訂立本合約，其條文如後：</text:span></text:p>
      <text:p text:style-name="P72"/>
      <text:p text:style-name="P73">第一條：委託產學研究</text:p>
      <text:p text:style-name="P74"><text:span text:style-name="T75"><draw:custom-shape svg:x="1.74792in" svg:y="-0.44236in" svg:width="2.625in" svg:height="0.41806in" draw:z-index="251657728" draw:id="id0" draw:style-name="a0" draw:name="AutoShape 18" text:anchor-type="paragraph"><svg:title/><svg:desc/><text:p text:style-name="P76">若無共同主持人請刪除</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06 346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77">甲方為</text:span><text:span text:style-name="T78">提升</text:span><text:span text:style-name="T79">研發</text:span><text:span text:style-name="T80">能量</text:span><text:span text:style-name="T81">、</text:span><text:span text:style-name="T82">促進</text:span><text:span text:style-name="T83">產業</text:span><text:span text:style-name="T84">合作</text:span><text:span text:style-name="T85">，同意補助丙方擔任計畫主持人</text:span><text:span text:style-name="T86">，</text:span><text:span text:style-name="T87"><text:s text:c="3"/>教師姓名 <text:s/></text:span><text:span text:style-name="T88"><text:s text:c="2"/></text:span><text:span text:style-name="T89">擔任共同主持人</text:span><text:span text:style-name="T90">執行本計畫。丙</text:span><text:span text:style-name="T91">方</text:span><text:span text:style-name="T92">同意受甲方委託，並依據本合約、學校及有關政府法令之規定，從事本研究。</text:span></text:p>
      <text:p text:style-name="P93"/>
      <text:p text:style-name="P94">第二條：計畫內容</text:p>
      <text:p text:style-name="P95"><text:span text:style-name="T96">本計畫之內容如所附</text:span><text:span text:style-name="T97">「</text:span><text:span text:style-name="T98"><text:s/></text:span><text:span text:style-name="T99">(</text:span><text:span text:style-name="T100"><text:s text:c="3"/></text:span><text:span text:style-name="T101">計畫名稱</text:span><text:span text:style-name="T102"><text:s text:c="2"/></text:span><text:span text:style-name="T103">)</text:span><text:span text:style-name="T104"><text:s/></text:span><text:span text:style-name="T105"><text:s/></text:span><text:span text:style-name="T106">」</text:span><text:span text:style-name="T107">計畫申請書</text:span><text:span text:style-name="T108"><text:s/></text:span><text:span text:style-name="T109">（以下稱計畫書），計畫書為本合約之一部份。</text:span></text:p>
      <text:p text:style-name="P110"/>
      <text:p text:style-name="P111">第三條：本合約有效期間</text:p>
      <text:p text:style-name="P112"><text:span text:style-name="T113">合作期間</text:span><text:span text:style-name="T114">為</text:span><text:span text:style-name="T115"><text:s/></text:span><text:span text:style-name="T116"><text:s text:c="2"/></text:span><text:span text:style-name="T117"><text:s/></text:span><text:span text:style-name="T118">年</text:span><text:span text:style-name="T119"><text:s/></text:span><text:span text:style-name="T120"><text:s text:c="2"/></text:span><text:span text:style-name="T121"><text:s/></text:span><text:span text:style-name="T122">月</text:span><text:span text:style-name="T123"><text:s/></text:span><text:span text:style-name="T124"><text:s text:c="2"/></text:span><text:span text:style-name="T125"><text:s/></text:span><text:span text:style-name="T126">日起至</text:span><text:span text:style-name="T127"><text:s/></text:span><text:span text:style-name="T128"><text:s/></text:span><text:span text:style-name="T129"><text:s/></text:span><text:span text:style-name="T130"><text:s/></text:span><text:span text:style-name="T131">年</text:span><text:span text:style-name="T132"><text:s/></text:span><text:span text:style-name="T133"><text:s/></text:span><text:span text:style-name="T134"><text:s text:c="2"/></text:span><text:span text:style-name="T135">月</text:span><text:span text:style-name="T136"><text:s/></text:span><text:span text:style-name="T137"><text:s text:c="2"/></text:span><text:span text:style-name="T138"><text:s/></text:span><text:span text:style-name="T139">日</text:span><text:span text:style-name="T140">止。</text:span></text:p>
      <text:p text:style-name="P141"/>
      <text:p text:style-name="P142">第四條：計畫總經費</text:p>
      <text:p text:style-name="P143"><text:span text:style-name="T144">本計畫所需總經費計新台幣</text:span><text:span text:style-name="T145"><text:s text:c="2"/></text:span><text:span text:style-name="T146">○○○○</text:span><text:span text:style-name="T147"><text:s/></text:span><text:span text:style-name="T148"><text:s text:c="2"/></text:span><text:span text:style-name="T149">元整，經費明細詳見所附</text:span><text:span text:style-name="T150">之</text:span><text:span text:style-name="T151">經費需求表。</text:span><text:span text:style-name="T152">甲方企業配合款於本合約簽訂生效後</text:span><text:span text:style-name="T153">三十日內</text:span><text:span text:style-name="T154">由甲方支付乙方</text:span><text:span text:style-name="T155">，並由乙方開立收據</text:span><text:span text:style-name="T156">。</text:span></text:p>
      <text:p text:style-name="P157"><text:span text:style-name="T158">匯款戶名：</text:span><text:span text:style-name="T159">明新學校財團法人</text:span><text:span text:style-name="T160">明新科技大學。</text:span></text:p>
      <text:p text:style-name="P161">匯款帳號：台灣中小企業銀行新竹分行320-12-055624。</text:p>
      <text:p text:style-name="P162">第五條：儀器設備</text:p>
      <text:p text:style-name="P163">本計畫經費所購置之圖書儀器設備，所有權歸乙方所有，由乙方納入校產管理。</text:p>
      <text:p text:style-name="P164"/>
      <text:p text:style-name="P165">第六條：研究進度</text:p>
      <text:p text:style-name="P166">丙方應依計畫書之約定，進行本研究。甲方得要求丙方，就本研究之進度，提出口頭報告及相關資料，或派人員至丙方了解計劃執行之情形。研究期間，因特殊原因得變更本研究之工作內容或計畫主持人員時，得由甲、乙、丙三方同意後，另訂合約方可執行。</text:p>
      <text:p text:style-name="P167"/>
      <text:p text:style-name="P168"><text:span text:style-name="T169">第</text:span><text:span text:style-name="T170">七</text:span><text:span text:style-name="T171">條：</text:span><text:span text:style-name="T172">研究成果與</text:span><text:span text:style-name="T173">智慧財產權</text:span><text:span text:style-name="T174">(智慧財產權歸屬廠商)</text:span></text:p>
      <text:p text:style-name="P175"><text:s text:c="4"/>　一、丙方擔保本計畫有關之資料文件完全係由其自行研究發展所得，並無任何抄襲或仿冒之情事。</text:p>
      <text:p text:style-name="P176"><text:s text:c="6"/>二、本計畫之研究成果，為乙方供甲方將來研發、製造參考之用，非為甲方技術或產品之一部分，乙方不負任何擔保責任。</text:p>
      <text:p text:style-name="P177">　　　三、本計畫所產出之研究成果屬甲方所有，申請智慧財產權時，由甲方辦理，專利權歸屬甲方，發明人屬乙方。</text:p>
      <text:p text:style-name="P178">　　　四、甲方若無意為智慧財產權之申請時，乙方經甲方書面同意後得提出申請，申請之費用由乙方支付。</text:p>
      <text:p text:style-name="P179"/>
      <text:p text:style-name="P180">第八條：成果發表</text:p>
      <text:p text:style-name="P181">乙方及參與本計畫之人員可將其在本計畫中之研究成果公開發表於相關學術論文，但應於事前得到甲方書面之同意，若無正當理由，甲方不得拒絕同意。</text:p>
      <text:p text:style-name="P182"/>
      <text:p text:style-name="P183">第九條：成果報告與核銷</text:p>
      <text:p text:style-name="P184">丙方應依乙方之規定繳交結案成果報告書，並於計畫執行結束後三個月內辦理核銷結案事宜。結案成果報告之內容及格式未規定者，則依甲、乙雙方約定辦理</text:p>
      <text:p text:style-name="P185"/>
      <text:p text:style-name="P186">第十條：保密義務</text:p>
      <text:p text:style-name="P187"><text:span text:style-name="T188">乙方及</text:span><text:span text:style-name="T189">丙方</text:span><text:span text:style-name="T190">因執行本計畫而知悉或持有之任何資料文件，不得洩露或交付予任何第三人。除第七條之成果發表外，乙方及</text:span><text:span text:style-name="T191">丙方</text:span><text:span text:style-name="T192">應負責要求其參與本計畫之人員遵守本條文之規定。</text:span><text:span text:style-name="T193">如有任一方或其參與本計畫之人員違反本條之約定者，應賠償他方因此所受之損害</text:span><text:span text:style-name="T194">。</text:span></text:p>
      <text:p text:style-name="P195"/>
      <text:p text:style-name="P196">第十一條：權利義務轉讓</text:p>
      <text:p text:style-name="P197">　　　　甲乙丙三方在本合約中之權利義務，不得轉讓予任何第三人。</text:p>
      <text:p text:style-name="P198"><text:s text:c="9"/></text:p>
      <text:p text:style-name="P199">第十二條：合約終止</text:p>
      <text:p text:style-name="P200">　　　一、本合約中任一方當事人不履行本合約或不依本合約履行時，他方得以書面通知其於十五日內改正。逾期未能改正者，他方得另以書面通知終止本合約。</text:p>
      <text:p text:style-name="P201">　　　二、本合約因前項約定經乙方終止時，同時終止甲方依本合約所享有之所有權益，甲方已撥付之補助經費視為損害賠償之一部份，不予退還。若因甲方未依本合約履行而致乙方遭受任何損害時，甲方仍需負損害賠償責任，不受已終止甲方權益之影響。</text:p>
      <text:p text:style-name="P202">　　三、本合約若因第一項約定經甲方終止後，乙方應將其受領自甲方之補助經費中未支用之部份，無息返還甲方。甲方並得停止支付其應支付之補助經費。</text:p>
      <text:p text:style-name="P203"/>
      <text:p text:style-name="P204">第十三條：不可抗力</text:p>
      <text:p text:style-name="P205">因水災、火災、風災、地震或其他不可歸責於一方當事人之事由，致其不能履行本合約或不能依照本合約履行者，該當事人免向他方負給付義務或不負遲延責任。</text:p>
      <text:p text:style-name="P206"/>
      <text:p text:style-name="P207"><text:span text:style-name="T208">第十</text:span><text:span text:style-name="T209">四</text:span><text:span text:style-name="T210">條：生效日期</text:span><text:span text:style-name="T211"><text:line-break/></text:span><text:span text:style-name="T212"><text:s text:c="8"/></text:span><text:span text:style-name="T213">一、</text:span>本<text:span text:style-name="T214">合</text:span><text:span text:style-name="T215">約</text:span>經甲乙丙三方簽署後，溯及自<text:span text:style-name="T216">第三條</text:span>所載計畫期間之始日起</text:p>
      <text:p text:style-name="P217">生效。</text:p>
      <text:p text:style-name="P218"><text:span text:style-name="T219"><text:s text:c="8"/></text:span><text:span text:style-name="T220">二、</text:span>甲乙丙三方<text:span text:style-name="T221">在本契約</text:span><text:span text:style-name="T222">第</text:span><text:span text:style-name="T223">七</text:span><text:span text:style-name="T224">條、第</text:span><text:span text:style-name="T225">八</text:span><text:span text:style-name="T226">條、第</text:span><text:span text:style-name="T227">十</text:span><text:span text:style-name="T228">條及第</text:span><text:span text:style-name="T229">十一</text:span><text:span text:style-name="T230">條</text:span><text:span text:style-name="T231">條款所載之權利義務不因本</text:span><text:span text:style-name="T232">合</text:span><text:span text:style-name="T233">約終止或解除而消滅。</text:span></text:p>
      <text:p text:style-name="P234"/>
      <text:p text:style-name="P235">第十五條：完整合意</text:p>
      <text:p text:style-name="P236"><text:span text:style-name="T237"><text:s text:c="8"/></text:span><text:span text:style-name="T238">一、</text:span>本<text:span text:style-name="T239">合</text:span><text:span text:style-name="T240">約</text:span>及其附件，構成甲乙丙三方對本案完整之合意。任何於本<text:span text:style-name="T241">合</text:span><text:span text:style-name="T242">約</text:span>簽訂前，經甲乙丙三方協議但未記載於本<text:span text:style-name="T243">合</text:span><text:span text:style-name="T244">約</text:span>或其附件之事項，對甲乙丙三方皆無拘束力<text:span text:style-name="T245">。</text:span></text:p>
      <text:p text:style-name="P246"><text:s text:c="8"/>二、本合約如有未盡事宜，悉依中華民國民法及其他相關法令之規定決之。若本合約任一條文或部份條文依法被認為無效時，並不影響其他條文之效力。</text:p>
      <text:p text:style-name="P247">　<text:s text:c="6"/>三、附件視為本合約之一部分，但附件與合約本文有抵觸時，以合約本文為準。</text:p>
      <text:p text:style-name="P248"><text:span text:style-name="T249">　　　　四</text:span><text:span text:style-name="T250">、</text:span>本<text:span text:style-name="T251">合</text:span><text:span text:style-name="T252">約</text:span>得經甲乙丙三方同意修改、增訂之。</text:p>
      <text:p text:style-name="P253"/>
      <text:p text:style-name="P254">第十六條：合意管轄</text:p>
      <text:p text:style-name="P255">若因本合約而涉訟時，甲乙雙方特此同意以台灣新竹地方法院為第一審管轄法院。</text:p>
      <text:p text:style-name="P256"/>
      <text:p text:style-name="P257"><text:span text:style-name="T258">第</text:span><text:span text:style-name="T259">十七</text:span><text:span text:style-name="T260">條：</text:span><text:span text:style-name="T261">本合約計</text:span><text:span text:style-name="T262"><text:s/></text:span><text:span text:style-name="T263">三</text:span><text:span text:style-name="T264"><text:s/></text:span><text:span text:style-name="T265">份，</text:span><text:span text:style-name="T266">甲乙丙三</text:span><text:span text:style-name="T267">方各執</text:span><text:span text:style-name="T268">乙份</text:span><text:span text:style-name="T269">。</text:span></text:p>
      <text:p text:style-name="P270"/>
      <text:p text:style-name="P271"/>
      <text:soft-page-break/>
      <text:p text:style-name="P272">立合約人：</text:p>
      <text:p text:style-name="P273"/>
      <text:p text:style-name="P274"><text:span text:style-name="T275">甲 <text:s text:c="3"/>方：</text:span><text:span text:style-name="T276">○○○○○○○○</text:span><text:span text:style-name="T277">公司</text:span></text:p>
      <text:p text:style-name="P278"><text:span text:style-name="T279">代 表 人：</text:span><text:span text:style-name="T280">○○○</text:span></text:p>
      <text:p text:style-name="P281"><text:span text:style-name="T282">職 <text:s text:c="3"/>稱：</text:span><text:span text:style-name="T283">○○○</text:span></text:p>
      <text:p text:style-name="P284"><text:span text:style-name="T285">地 <text:s text:c="3"/>址：</text:span><text:span text:style-name="T286">○○○○○○○○○○○○○○○</text:span></text:p>
      <text:p text:style-name="P287"><text:span text:style-name="T288">統一編號：</text:span><text:span text:style-name="T289">○○○○○○○○</text:span></text:p>
      <text:p text:style-name="P290"><text:s/></text:p>
      <text:p text:style-name="P291"/>
      <text:p text:style-name="P292">乙<text:s text:c="4"/>方：明新學校財團法人明新科技大學</text:p>
      <text:p text:style-name="P293">代<text:s/>表<text:s/>人：校長</text:p>
      <text:p text:style-name="P294">地 <text:s text:c="3"/>址：30401新竹縣新豐鄉新興路1號</text:p>
      <text:p text:style-name="P295">統一編號：46802708</text:p>
      <text:p text:style-name="P296"/>
      <text:p text:style-name="P297"/>
      <text:p text:style-name="P298"><text:span text:style-name="T299">丙 <text:s text:c="3"/>方：</text:span><text:span text:style-name="T300">○○○</text:span></text:p>
      <text:p text:style-name="P301"><text:span text:style-name="T302">系所職</text:span><text:span text:style-name="T303">稱：</text:span><text:span text:style-name="T304">○○○○</text:span><text:span text:style-name="T305">系</text:span><text:span text:style-name="T306">○</text:span><text:span text:style-name="T307">教授</text:span></text:p>
      <text:p text:style-name="P308">地 <text:s text:c="3"/>址：30401新竹縣新豐鄉新興路1號</text:p>
      <text:p text:style-name="P309"><text:span text:style-name="T310">電 <text:s text:c="3"/>話：</text:span><text:span text:style-name="T311">03-5593142 #</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中</text:span><text:span text:style-name="T328"><text:s/></text:span><text:span text:style-name="T329"><text:s text:c="2"/></text:span><text:span text:style-name="T330">華</text:span><text:span text:style-name="T331"><text:s text:c="3"/></text:span><text:span text:style-name="T332">民</text:span><text:span text:style-name="T333"><text:s text:c="3"/></text:span><text:span text:style-name="T334">國</text:span><text:span text:style-name="T335"><text:s text:c="3"/></text:span><text:span text:style-name="T336"><text:s/></text:span><text:span text:style-name="T337"><text:s/></text:span><text:span text:style-name="T338"><text:s/></text:span><text:span text:style-name="T339"><text:s/></text:span><text:span text:style-name="T340"><text:s text:c="2"/></text:span><text:span text:style-name="T341">年</text:span><text:span text:style-name="T342"><text:s text:c="2"/></text:span><text:span text:style-name="T343"><text:s/></text:span><text:span text:style-name="T344"><text:s text:c="2"/></text:span><text:span text:style-name="T345"><text:s/></text:span><text:span text:style-name="T346"><text:s text:c="2"/></text:span><text:span text:style-name="T347">月</text:span><text:span text:style-name="T348"><text:s/></text:span><text:span text:style-name="T349"><text:s/></text:span><text:span text:style-name="T350"><text:s/></text:span><text:span text:style-name="T351"><text:s/></text:span><text:span text:style-name="T352"><text:s/></text:span><text:span text:style-name="T353"><text:s text:c="2"/></text:span><text:span text:style-name="T354">日</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6708in" fo:text-indent="-0.6708in">
        <style:tab-stops/>
      </style:paragraph-properties>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hyphenate="false"/>
    </style:style>
    <style:style style:name="純文字字元" style:display-name="純文字 字元" style:family="text">
      <style:text-properties style:font-name="標楷體" style:font-name-asian="標楷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fo:language="zh" fo:country="TW"/>
    </style:style>
    <style:style style:name="T4" style:parent-style-name="預設段落字型" style:family="text">
      <style:text-properties style:font-name-asian="標楷體" fo:font-size="12pt" style:font-size-asian="12pt" style:font-size-complex="12pt" fo:language="zh" fo:country="TW"/>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fo:language="zh" fo:country="TW"/>
    </style:style>
    <style:style style:name="T8" style:parent-style-name="預設段落字型" style:family="text">
      <style:text-properties style:font-name-asian="標楷體" fo:font-size="12pt" style:font-size-asian="12pt" style:font-size-complex="12pt" fo:language="zh" fo:country="TW"/>
    </style:style>
    <style:style style:name="T9" style:parent-style-name="預設段落字型" style:family="text">
      <style:text-properties style:font-name-asian="標楷體" fo:font-size="12pt" style:font-size-asian="12pt" style:font-size-complex="12pt" fo:language="zh" fo:country="TW"/>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頁</text:span><text:span text:style-name="T7">(</text:span><text:span text:style-name="T8">共</text:span><text:span text:style-name="T9"><text:s/></text:span><text:span text:style-name="T10"><text:page-count>3</text:page-count></text:span><text:span text:style-name="T11">頁</text:span><text:span text:style-name="T1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中心合約書</dc:title>
    <dc:description/>
    <dc:subject/>
    <meta:initial-creator>must</meta:initial-creator>
    <dc:creator>user</dc:creator>
    <meta:creation-date>2022-01-12T03:33:00Z</meta:creation-date>
    <dc:date>2022-01-12T03:33:00Z</dc:date>
    <meta:print-date>2010-01-14T01:00:00Z</meta:print-date>
    <meta:template xlink:href="Normal.dotm" xlink:type="simple"/>
    <meta:editing-cycles>2</meta:editing-cycles>
    <meta:editing-duration>PT0S</meta:editing-duration>
    <meta:document-statistic meta:page-count="3" meta:paragraph-count="4" meta:word-count="352" meta:character-count="2361" meta:row-count="16" meta:non-whitespace-character-count="2013"/>
  </office:meta>
</office:document-meta>
</file>