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nothing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3in" text:min-label-width="0.5784in" text:list-level-position-and-space-mode="label-alignment">
          <style:list-level-label-alignment text:label-followed-by="nothing" fo:margin-left="0.771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7715in" text:min-label-width="0.5784in" text:list-level-position-and-space-mode="label-alignment">
          <style:list-level-label-alignment text:label-followed-by="nothing" fo:margin-left="1.35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854in" text:list-level-position-and-space-mode="label-alignment">
          <style:list-level-label-alignment text:label-followed-by="nothing" fo:margin-left="1.543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35in" text:min-label-width="0.5791in" text:list-level-position-and-space-mode="label-alignment">
          <style:list-level-label-alignment text:label-followed-by="nothing" fo:margin-left="1.9291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7361in" text:min-label-width="0.3861in" text:list-level-position-and-space-mode="label-alignment">
          <style:list-level-label-alignment text:label-followed-by="nothing" fo:margin-left="2.122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1.9291in" text:min-label-width="0.5784in" text:list-level-position-and-space-mode="label-alignment">
          <style:list-level-label-alignment text:label-followed-by="nothing" fo:margin-left="2.507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3145in" text:min-label-width="0.3861in" text:list-level-position-and-space-mode="label-alignment">
          <style:list-level-label-alignment text:label-followed-by="nothing" fo:margin-left="2.7006in" fo:text-indent="-0.386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會辦單位" style:master-page-name="MP0" style:family="paragraph">
      <style:paragraph-properties fo:break-before="page" fo:text-align="justify" fo:margin-top="0.075in" fo:line-height="0.1666in" fo:margin-left="0in">
        <style:tab-stops/>
      </style:paragraph-properties>
      <style:text-properties fo:font-weight="bold" style:font-weight-asian="bold" fo:font-size="20pt" style:font-size-asian="20pt"/>
    </style:style>
    <style:style style:name="P2" style:parent-style-name="公文會辦單位" style:family="paragraph">
      <style:paragraph-properties fo:text-align="center" fo:margin-top="0.075in" fo:line-height="0.1666in" fo:margin-left="0in">
        <style:tab-stops/>
      </style:paragraph-properties>
      <style:text-properties fo:font-weight="bold" style:font-weight-asian="bold" fo:font-size="20pt" style:font-size-asian="20pt"/>
    </style:style>
    <style:style style:name="P3" style:parent-style-name="公文會辦單位" style:family="paragraph">
      <style:paragraph-properties fo:text-align="center" fo:margin-top="0.075in" fo:line-height="0.1666in" fo:margin-left="0in">
        <style:tab-stops/>
      </style:paragraph-properties>
      <style:text-properties fo:font-weight="bold" style:font-weight-asian="bold" fo:font-size="20pt" style:font-size-asian="20pt"/>
    </style:style>
    <style:style style:name="P4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font-name="標楷體"/>
    </style:style>
    <style:style style:name="TableColumn6" style:family="table-column">
      <style:table-column-properties style:column-width="0.9493in"/>
    </style:style>
    <style:style style:name="TableColumn7" style:family="table-column">
      <style:table-column-properties style:column-width="4.8937in"/>
    </style:style>
    <style:style style:name="Table5" style:family="table">
      <style:table-properties style:width="5.843in" fo:margin-left="0.075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805in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1805in"/>
      <style:text-properties style:font-name-asian="標楷體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font-name="標楷體"/>
    </style:style>
    <style:style style:name="P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1805in" fo:margin-left="0.6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805in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純文字" style:family="paragraph">
      <style:paragraph-properties fo:line-height="0.1805in"/>
      <style:text-properties style:font-name="Times New Roman"/>
    </style:style>
    <style:style style:name="P94" style:parent-style-name="純文字" style:family="paragraph">
      <style:paragraph-properties fo:line-height="0.1805in" fo:margin-left="0.9833in" fo:text-indent="-0.9833in">
        <style:tab-stops/>
      </style:paragraph-properties>
      <style:text-properties style:font-name="Times New Roma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2" style:parent-style-name="內文" style:family="paragraph">
      <style:paragraph-properties fo:break-before="page"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P122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P125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weight-complex="bold" fo:color="#FF0000"/>
    </style:style>
    <style:style style:name="P128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weight-complex="bold" fo:color="#FF0000"/>
    </style:style>
    <style:style style:name="P131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777in" fo:margin-left="0.3888in" fo:text-indent="0.1111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FF0000"/>
    </style:style>
    <style:style style:name="P142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weight-complex="bold" fo:color="#FF0000"/>
    </style:style>
    <style:style style:name="P146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weight-complex="bold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2777in" fo:margin-left="0.5in" fo:text-indent="0.666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fo:color="#FF00FF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weight-complex="bold" fo:color="#FF00FF"/>
    </style:style>
    <style:style style:name="T174" style:parent-style-name="預設段落字型" style:family="text">
      <style:text-properties style:font-name="標楷體" style:font-name-asian="標楷體" style:font-weight-complex="bold" fo:color="#FF00FF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fo:color="#FF00FF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text-properties style:font-name-asian="標楷體"/>
    </style:style>
    <style:style style:name="P180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明新學校財團法人明新科技大學推動產學合作計畫</text:p>
      <text:p text:style-name="P3">變更合約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立合約人</text:p>
          </table:table-cell>
          <table:table-cell table:style-name="TableCell11">
            <text:p text:style-name="P12"><text:span text:style-name="T13">甲方:</text:span><text:span text:style-name="T14"><text:s text:c="3"/></text:span><text:span text:style-name="T15">○○○○</text:span><text:span text:style-name="T16">股份有限公司</text:span><text:span text:style-name="T17">　<text:s/></text:span><text:span text:style-name="T18">（以下簡稱甲方）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乙方:</text:span><text:span text:style-name="T24">　</text:span><text:span text:style-name="T25">明新學校財團法人</text:span><text:span text:style-name="T26">明新科技大學</text:span><text:span text:style-name="T27"><text:s/></text:span><text:span text:style-name="T28">（以下簡稱乙方）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丙方:</text:span><text:span text:style-name="T34"><text:s text:c="3"/></text:span><text:span text:style-name="T35">○○</text:span><text:span text:style-name="T36"><text:s text:c="2"/>系 <text:s/></text:span><text:span text:style-name="T37">○○○</text:span><text:span text:style-name="T38"><text:s text:c="2"/>教授<text:s/></text:span><text:span text:style-name="T39">（以下簡稱丙方）</text:span></text:p>
          </table:table-cell>
        </table:table-row>
      </table:table>
      <text:p text:style-name="P40"/>
      <text:p text:style-name="P41"><text:span text:style-name="T42">三方以產學合作方式進行「</text:span><text:span text:style-name="T43">　</text:span><text:span text:style-name="T44"><text:s/>(</text:span><text:span text:style-name="T45"><text:s text:c="3"/></text:span><text:span text:style-name="T46">計畫名稱</text:span><text:span text:style-name="T47"><text:s text:c="3"/></text:span><text:span text:style-name="T48">)</text:span><text:span text:style-name="T49">　</text:span><text:span text:style-name="T50">」</text:span><text:span text:style-name="T51">(</text:span><text:span text:style-name="T52">計畫編號：</text:span><text:span text:style-name="T53">　　　　　　　　</text:span><text:span text:style-name="T54">)</text:span><text:span text:style-name="T55">專案，原同意訂立本合約因故變更，</text:span><text:span text:style-name="T56">增修</text:span><text:span text:style-name="T57">條文如</text:span><text:span text:style-name="T58">後</text:span><text:span text:style-name="T59">：</text:span></text:p>
      <text:p text:style-name="P60"/>
      <text:p text:style-name="P61">第一條：本合約有效期間</text:p>
      <text:p text:style-name="P62"><text:span text:style-name="T63">合作期間</text:span><text:span text:style-name="T64">為</text:span><text:span text:style-name="T65"><text:s text:c="4"/></text:span><text:span text:style-name="T66">年</text:span><text:span text:style-name="T67"><text:s/></text:span><text:span text:style-name="T68"><text:s text:c="2"/></text:span><text:span text:style-name="T69"><text:s/></text:span><text:span text:style-name="T70">月</text:span><text:span text:style-name="T71"><text:s/></text:span><text:span text:style-name="T72"><text:s text:c="2"/></text:span><text:span text:style-name="T73"><text:s/></text:span><text:span text:style-name="T74">日起至</text:span><text:span text:style-name="T75"><text:s/></text:span><text:span text:style-name="T76"><text:s text:c="2"/></text:span><text:span text:style-name="T77"><text:s/></text:span><text:span text:style-name="T78">年</text:span><text:span text:style-name="T79"><text:s/></text:span><text:span text:style-name="T80"><text:s/></text:span><text:span text:style-name="T81"><text:s text:c="2"/></text:span><text:span text:style-name="T82">月</text:span><text:span text:style-name="T83"><text:s text:c="3"/></text:span><text:span text:style-name="T84"><text:s/></text:span><text:span text:style-name="T85">日</text:span><text:span text:style-name="T86">止。</text:span></text:p>
      <text:p text:style-name="P87">第二條：計畫總經費</text:p>
      <text:p text:style-name="P88"><text:span text:style-name="T89">本計畫所需總經費計新台幣</text:span><text:span text:style-name="T90"><text:s text:c="2"/>○○○○ <text:s text:c="2"/></text:span><text:span text:style-name="T91">元整</text:span><text:span text:style-name="T92">。</text:span></text:p>
      <text:p text:style-name="P93">第三條：完整合意</text:p>
      <text:p text:style-name="P94"><text:s text:c="8"/>本合約未規定之事項，則依原簽訂合約之條文為準。</text:p>
      <text:p text:style-name="P95"><text:span text:style-name="T96"><draw:custom-shape svg:x="5in" svg:y="0.06667in" svg:width="1.64236in" svg:height="0.95833in" draw:z-index="251657728" draw:id="id0" draw:style-name="a0" draw:name="AutoShape 41" text:anchor-type="paragraph"><svg:title/><svg:desc/><text:p text:style-name="內文"><text:span text:style-name="T97">條例可依照教師需求增減，但第</text:span><text:span text:style-name="T98">3-4</text:span><text:span text:style-name="T99">條，不可刪除。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3042 -5074 13042 -18773 -45870 -3268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00">第</text:span><text:span text:style-name="T101">四</text:span><text:span text:style-name="T102">條：本合約計</text:span><text:span text:style-name="T103"><text:s/></text:span><text:span text:style-name="T104">三</text:span><text:span text:style-name="T105"><text:s/></text:span><text:span text:style-name="T106">份，</text:span><text:span text:style-name="T107">甲乙丙三</text:span><text:span text:style-name="T108">方各執</text:span><text:span text:style-name="T109">乙份</text:span><text:span text:style-name="T110">。</text:span></text:p>
      <text:p text:style-name="P111"/>
      <text:p text:style-name="P112"/>
      <text:soft-page-break/>
      <text:p text:style-name="P113">立合約人：</text:p>
      <text:p text:style-name="P114"/>
      <text:p text:style-name="P115"><text:span text:style-name="T116">甲 <text:s text:c="3"/>方：</text:span><text:span text:style-name="T117">○○○○○○○○</text:span><text:span text:style-name="T118">公司</text:span></text:p>
      <text:p text:style-name="P119"><text:span text:style-name="T120">代 表 人：</text:span><text:span text:style-name="T121">○○○</text:span></text:p>
      <text:p text:style-name="P122"><text:span text:style-name="T123">職 <text:s text:c="3"/>稱：</text:span><text:span text:style-name="T124">○○○</text:span></text:p>
      <text:p text:style-name="P125"><text:span text:style-name="T126">地 <text:s text:c="3"/>址：</text:span><text:span text:style-name="T127">○○○○○○○○○○○○○○○</text:span></text:p>
      <text:p text:style-name="P128"><text:span text:style-name="T129">統一編號：</text:span><text:span text:style-name="T130">○○○○○○○○</text:span></text:p>
      <text:p text:style-name="P131"><text:s/></text:p>
      <text:p text:style-name="P132"/>
      <text:p text:style-name="P133">乙<text:s text:c="4"/>方：明新學校財團法人明新科技大學</text:p>
      <text:p text:style-name="P134">代<text:s/>表<text:s/>人：校長</text:p>
      <text:p text:style-name="P135">地 <text:s text:c="3"/>址：30401新竹縣新豐鄉新興路1號</text:p>
      <text:p text:style-name="P136">統一編號：46802708</text:p>
      <text:p text:style-name="P137"/>
      <text:p text:style-name="P138"/>
      <text:p text:style-name="P139"><text:span text:style-name="T140">丙 <text:s text:c="3"/>方：</text:span><text:span text:style-name="T141">○○○</text:span></text:p>
      <text:p text:style-name="P142"><text:span text:style-name="T143">系所職</text:span><text:span text:style-name="T144">稱：</text:span><text:span text:style-name="T145">○○○○系○教授</text:span></text:p>
      <text:p text:style-name="P146">地 <text:s text:c="3"/>址：30401新竹縣新豐鄉新興路1號</text:p>
      <text:p text:style-name="P147"><text:span text:style-name="T148">電 <text:s text:c="3"/>話：</text:span><text:span text:style-name="T149">03-5593142 #</text:span><text:span text:style-name="T150">○○○○</text:span><text:span text:style-name="T151">,</text:span><text:span text:style-name="T152"><text:s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中 <text:s text:c="2"/>華 <text:s text:c="2"/>民 <text:s text:c="2"/>國 <text:s text:c="2"/></text:span><text:span text:style-name="T168"><text:s text:c="5"/></text:span><text:span text:style-name="T169"><text:s/></text:span><text:span text:style-name="T170"><text:s text:c="2"/>年 <text:s/></text:span><text:span text:style-name="T171"><text:s text:c="5"/></text:span><text:span text:style-name="T172"><text:s text:c="3"/>月 <text:s/></text:span><text:span text:style-name="T173"><text:s/></text:span><text:span text:style-name="T174"><text:s text:c="2"/></text:span><text:span text:style-name="T175"><text:s/></text:span><text:span text:style-name="T176"><text:s/></text:span><text:span text:style-name="T177"><text:s text:c="2"/></text:span><text:span text:style-name="T178">日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4pt" style:font-size-asian="14pt" fo:hyphenate="false"/>
    </style:style>
    <style:style style:name="E" style:display-name="1.1" style:family="paragraph" style:parent-style-name="內文">
      <style:paragraph-properties style:text-autospace="none" style:vertical-align="baseline" style:line-height-at-least="0.25in" fo:margin-left="0.9451in" fo:margin-right="0.3069in" fo:text-indent="-0.2361in">
        <style:tab-stops>
          <style:tab-stop style:type="left" style:position="-0.2784in"/>
          <style:tab-stop style:type="left" style:position="0.3881in"/>
          <style:tab-stop style:type="left" style:position="1.0548in"/>
          <style:tab-stop style:type="left" style:position="1.7215in"/>
          <style:tab-stop style:type="left" style:position="2.3881in"/>
          <style:tab-stop style:type="left" style:position="3.0548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E0" style:display-name="1.1.1" style:family="paragraph" style:parent-style-name="內文">
      <style:paragraph-properties style:text-autospace="none" style:vertical-align="baseline" style:line-height-at-least="0.3055in" fo:margin-left="1.693in" fo:margin-right="0.3069in" fo:text-indent="-0.5118in">
        <style:tab-stops>
          <style:tab-stop style:type="left" style:position="-1.0263in"/>
          <style:tab-stop style:type="left" style:position="-0.3597in"/>
          <style:tab-stop style:type="left" style:position="0.3069in"/>
          <style:tab-stop style:type="left" style:position="0.9736in"/>
          <style:tab-stop style:type="left" style:position="1.6402in"/>
          <style:tab-stop style:type="left" style:position="2.306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E1" style:display-name="1.1.1.1" style:family="paragraph" style:parent-style-name="內文">
      <style:paragraph-properties style:text-autospace="none" style:vertical-align="baseline" style:line-height-at-least="0.3055in" fo:margin-left="2.4409in" fo:margin-right="0.3069in" fo:text-indent="-0.6298in">
        <style:tab-stops>
          <style:tab-stop style:type="left" style:position="-1.7743in"/>
          <style:tab-stop style:type="left" style:position="-1.1076in"/>
          <style:tab-stop style:type="left" style:position="-0.4409in"/>
          <style:tab-stop style:type="left" style:position="0.2256in"/>
          <style:tab-stop style:type="left" style:position="0.8923in"/>
          <style:tab-stop style:type="left" style:position="1.55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125in" fo:line-height="0.2638in" fo:margin-left="0.41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417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fo:font-weight="bold" style:font-weight-asian="bold" style:letter-kerning="true" fo:font-size="24pt" style:font-size-asian="24pt" style:font-size-complex="24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後續段落_受文者" style:display-name="公文(後續段落_受文者)" style:family="paragraph" style:parent-style-name="內文">
      <style:paragraph-properties style:line-height-at-least="0in" fo:margin-left="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標楷體" style:font-name-asian="標楷體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nothing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3in" text:min-label-width="0.5784in" text:list-level-position-and-space-mode="label-alignment">
          <style:list-level-label-alignment text:label-followed-by="nothing" fo:margin-left="0.771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7715in" text:min-label-width="0.5784in" text:list-level-position-and-space-mode="label-alignment">
          <style:list-level-label-alignment text:label-followed-by="nothing" fo:margin-left="1.35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854in" text:list-level-position-and-space-mode="label-alignment">
          <style:list-level-label-alignment text:label-followed-by="nothing" fo:margin-left="1.543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35in" text:min-label-width="0.5791in" text:list-level-position-and-space-mode="label-alignment">
          <style:list-level-label-alignment text:label-followed-by="nothing" fo:margin-left="1.9291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7361in" text:min-label-width="0.3861in" text:list-level-position-and-space-mode="label-alignment">
          <style:list-level-label-alignment text:label-followed-by="nothing" fo:margin-left="2.122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1.9291in" text:min-label-width="0.5784in" text:list-level-position-and-space-mode="label-alignment">
          <style:list-level-label-alignment text:label-followed-by="nothing" fo:margin-left="2.507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3145in" text:min-label-width="0.3861in" text:list-level-position-and-space-mode="label-alignment">
          <style:list-level-label-alignment text:label-followed-by="nothing" fo:margin-left="2.7006in" fo:text-indent="-0.386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印信管理辦法</dc:title>
    <dc:subject/>
    <meta:initial-creator>文書組</meta:initial-creator>
    <dc:creator>user</dc:creator>
    <meta:creation-date>2022-01-12T03:34:00Z</meta:creation-date>
    <dc:date>2022-01-12T03:34:00Z</dc:date>
    <meta:print-date>2010-01-14T07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