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fo:margin-top="0.21cm" fo:margin-bottom="0.42cm" style:contextual-spacing="false" fo:text-align="center" style:justify-single-word="false" style:page-number="auto" fo:break-before="page" style:vertical-align="auto"/>
    </style:style>
    <style:style style:name="P2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3" style:family="paragraph" style:parent-style-name="Text_20_body">
      <style:paragraph-properties fo:margin-left="0.93cm" fo:line-height="0.776cm" fo:text-indent="-0.93cm" style:auto-text-indent="false" style:vertical-align="auto">
        <style:tab-stops/>
      </style:paragraph-properties>
    </style:style>
    <style:style style:name="P4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5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6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7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8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99cm" fo:line-height="0.776cm" fo:text-indent="-0.99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1cm" fo:line-height="0.776cm" fo:text-indent="-0.91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1cm" fo:line-height="0.776cm" fo:text-indent="-0.99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1.251cm" fo:line-height="0.776cm" fo:text-indent="-1.251cm" style:auto-text-indent="false" style:vertical-align="auto">
        <style:tab-stops/>
      </style:paragraph-properties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Times New Roman" fo:font-size="14pt" fo:letter-spacing="0.004cm" style:letter-kerning="false" style:font-name-asian="標楷體" style:font-size-asian="14pt" style:font-size-complex="14pt"/>
    </style:style>
    <style:style style:name="T11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000000" loext:opacity="100%"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fo:color="#000000" loext:opacity="100%"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fo:color="#000000" loext:opacity="100%"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20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000000" loext:opacity="100%"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loext:opacity="100%" style:font-name="Times New Roman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4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5" style:family="text">
      <style:text-properties fo:color="#000000" loext:opacity="100%" style:font-name="標楷體" fo:font-size="14pt" fo:letter-spacing="-0.039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6" style:family="text">
      <style:text-properties fo:color="#000000" loext:opacity="100%" style:font-name="標楷體" fo:font-size="14pt" fo:letter-spacing="-0.078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7" style:family="text">
      <style:text-properties fo:color="#000000" loext:opacity="100%" style:font-name="Times New Roman" fo:font-size="14pt" fo:letter-spacing="-0.039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8" style:family="text">
      <style:text-properties fo:color="#000000" loext:opacity="100%" style:font-name="Times New Roman" fo:font-size="14pt" fo:letter-spacing="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30" style:family="text">
      <style:text-properties fo:color="#000000" loext:opacity="100%"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1" style:family="text">
      <style:text-properties fo:color="#000000" loext:opacity="100%"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2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33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34" style:family="text">
      <style:text-properties fo:color="#000000" loext:opacity="100%" style:font-name="Times New Roman" fo:font-size="14pt" style:letter-kerning="false" style:font-name-asian="標楷體" style:font-size-asian="14pt" style:font-name-complex="新細明體" style:font-size-complex="14pt"/>
    </style:style>
    <style:style style:name="T35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36" style:family="text">
      <style:text-properties fo:color="#000000" loext:opacity="100%"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7" style:family="text">
      <style:text-properties fo:color="#000000" loext:opacity="100%"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38" style:family="text">
      <style:text-properties fo:color="#000000" loext:opacity="100%"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39" style:family="text">
      <style:text-properties fo:color="#000000" loext:opacity="100%"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40" style:family="text">
      <style:text-properties fo:color="#000000" loext:opacity="100%"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41" style:family="text">
      <style:text-properties fo:color="#000000" loext:opacity="100%"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42" style:family="text">
      <style:text-properties fo:color="#000000" loext:opacity="100%"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43" style:family="text">
      <style:text-properties fo:color="#000000" loext:opacity="100%"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44" style:family="text">
      <style:text-properties fo:color="#000000" loext:opacity="100%"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45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6" style:family="text">
      <style:text-properties fo:color="#000000" loext:opacity="100%"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47" style:family="text">
      <style:text-properties fo:color="#000000" loext:opacity="100%"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8" style:family="text">
      <style:text-properties fo:color="#000000" loext:opacity="100%"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49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50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單親家長就學補助費申請</text:span></text:span><text:span text:style-name="預設段落字型"><text:span text:style-name="T2">Q&amp;A</text:span></text:span></text:p>
      <text:p text:style-name="P2"><text:span text:style-name="預設段落字型"><text:span text:style-name="T3">問：全家人口</text:span></text:span><text:span text:style-name="預設段落字型"><text:span text:style-name="T4">的計</text:span></text:span><text:span text:style-name="預設段落字型"><text:span text:style-name="T3">算範圍如何計</text:span></text:span><text:span text:style-name="預設段落字型"><text:span text:style-name="T4">算</text:span></text:span><text:span text:style-name="預設段落字型"><text:span text:style-name="T3">？</text:span></text:span></text:p>
      <text:p text:style-name="P3"><text:span text:style-name="預設段落字型"><text:span text:style-name="T5">答：</text:span></text:span><text:span text:style-name="預設段落字型"><text:span text:style-name="T6">全家</text:span></text:span><text:span text:style-name="預設段落字型"><text:span text:style-name="T7">人</text:span></text:span><text:span text:style-name="預設段落字型"><text:span text:style-name="T6">口包</text:span></text:span><text:span text:style-name="預設段落字型"><text:span text:style-name="T7">含</text:span></text:span><text:span text:style-name="預設段落字型"><text:span text:style-name="T6">申請</text:span></text:span><text:span text:style-name="預設段落字型"><text:span text:style-name="T8">人</text:span></text:span><text:span text:style-name="預設段落字型"><text:span text:style-name="T6">（</text:span></text:span><text:span text:style-name="預設段落字型"><text:span text:style-name="T7">單</text:span></text:span><text:span text:style-name="預設段落字型"><text:span text:style-name="T6">親家</text:span></text:span><text:span text:style-name="預設段落字型"><text:span text:style-name="T7">長</text:span></text:span><text:span text:style-name="預設段落字型"><text:span text:style-name="T6">本身</text:span></text:span><text:span text:style-name="預設段落字型"><text:span text:style-name="T8">）</text:span></text:span><text:span text:style-name="預設段落字型"><text:span text:style-name="T6">與</text:span></text:span><text:span text:style-name="預設段落字型"><text:span text:style-name="T7">同</text:span></text:span><text:span text:style-name="預設段落字型"><text:span text:style-name="T6">住共</text:span></text:span><text:span text:style-name="預設段落字型"><text:span text:style-name="T7">同</text:span></text:span><text:span text:style-name="預設段落字型"><text:span text:style-name="T6">生</text:span></text:span><text:span text:style-name="預設段落字型"><text:span text:style-name="T5">活、</text:span></text:span><text:span text:style-name="預設段落字型"><text:span text:style-name="T6">撫</text:span></text:span><text:span text:style-name="預設段落字型"><text:span text:style-name="T7">養</text:span></text:span><text:span text:style-name="預設段落字型"><text:span text:style-name="T6">之</text:span></text:span><text:span text:style-name="預設段落字型"><text:span text:style-name="T9">未滿</text:span></text:span><text:span text:style-name="預設段落字型"><text:span text:style-name="T10">1</text:span></text:span><text:span text:style-name="預設段落字型"><text:span text:style-name="T11">8</text:span></text:span><text:span text:style-name="預設段落字型"><text:span text:style-name="T9">歲</text:span></text:span><text:span text:style-name="預設段落字型"><text:span text:style-name="T12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12">請</text:span></text:span><text:span text:style-name="預設段落字型"><text:span text:style-name="T9">與申請</text:span></text:span><text:span text:style-name="預設段落字型"><text:span text:style-name="T12">表</text:span></text:span><text:span text:style-name="預設段落字型"><text:span text:style-name="T9">填寫</text:span></text:span><text:span text:style-name="預設段落字型"><text:span text:style-name="T12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15">，</text:span></text:span><text:span text:style-name="預設段落字型"><text:span text:style-name="T9">故不</text:span></text:span><text:span text:style-name="預設段落字型"><text:span text:style-name="T12">需</text:span></text:span><text:span text:style-name="預設段落字型"><text:span text:style-name="T9">提</text:span></text:span><text:span text:style-name="預設段落字型"><text:span text:style-name="T12">供</text:span></text:span><text:span text:style-name="預設段落字型"><text:span text:style-name="T9">同戶之其他親</text:span></text:span><text:span text:style-name="預設段落字型"><text:span text:style-name="T12">友</text:span></text:span><text:span text:style-name="預設段落字型"><text:span text:style-name="T9">財稅</text:span></text:span><text:span text:style-name="預設段落字型"><text:span text:style-name="T12">資料</text:span></text:span><text:span text:style-name="預設段落字型"><text:span text:style-name="T9">。</text:span></text:span></text:p>
      <text:p text:style-name="P2"><text:span text:style-name="預設段落字型"><text:span text:style-name="T16">問</text:span></text:span><text:span text:style-name="預設段落字型"><text:span text:style-name="T17">：</text:span></text:span><text:span text:style-name="預設段落字型"><text:span text:style-name="T16">『存</text:span></text:span><text:span text:style-name="預設段落字型"><text:span text:style-name="T18">款</text:span></text:span><text:span text:style-name="預設段落字型"><text:span text:style-name="T16">本金』如何計算？</text:span></text:span></text:p>
      <text:p text:style-name="P2"><text:span text:style-name="預設段落字型"><text:span text:style-name="T9">答</text:span></text:span><text:span text:style-name="預設段落字型"><text:span text:style-name="T19">：</text:span></text:span><text:span text:style-name="預設段落字型"><text:span text:style-name="T9">「存</text:span></text:span><text:span text:style-name="預設段落字型"><text:span text:style-name="T12">款</text:span></text:span><text:span text:style-name="預設段落字型"><text:span text:style-name="T9">本金」</text:span></text:span><text:span text:style-name="預設段落字型"><text:span text:style-name="T12">依</text:span></text:span><text:span text:style-name="預設段落字型"><text:span text:style-name="T9">據各類所得清</text:span></text:span><text:span text:style-name="預設段落字型"><text:span text:style-name="T12">單合</text:span></text:span><text:span text:style-name="預設段落字型"><text:span text:style-name="T9">計之利息所得</text:span></text:span><text:span text:style-name="預設段落字型"><text:span text:style-name="T12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20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16">問：家庭總收</text:span></text:span><text:span text:style-name="預設段落字型"><text:span text:style-name="T18">入與</text:span></text:span><text:span text:style-name="預設段落字型"><text:span text:style-name="T16">全戶家庭存款</text:span></text:span><text:span text:style-name="預設段落字型"><text:span text:style-name="T18">本金</text:span></text:span><text:span text:style-name="預設段落字型"><text:span text:style-name="T16">的計算</text:span></text:span><text:span text:style-name="預設段落字型"><text:span text:style-name="T18">方式</text:span></text:span><text:span text:style-name="預設段落字型"><text:span text:style-name="T16">？</text:span></text:span></text:p>
      <text:p text:style-name="P4"><text:span text:style-name="預設段落字型"><text:span text:style-name="T21">答：</text:span></text:span><text:span text:style-name="預設段落字型"><text:span text:style-name="T9">本</text:span></text:span><text:span text:style-name="預設段落字型"><text:span text:style-name="T12">計</text:span></text:span><text:span text:style-name="預設段落字型"><text:span text:style-name="T9">畫申</text:span></text:span><text:span text:style-name="預設段落字型"><text:span text:style-name="T12">請標</text:span></text:span><text:span text:style-name="預設段落字型"><text:span text:style-name="T9">準和全</text:span></text:span><text:span text:style-name="預設段落字型"><text:span text:style-name="T12">家</text:span></text:span><text:span text:style-name="預設段落字型"><text:span text:style-name="T9">人口</text:span></text:span><text:span text:style-name="預設段落字型"><text:span text:style-name="T12">數之</text:span></text:span><text:span text:style-name="預設段落字型"><text:span text:style-name="T9">計算方</text:span></text:span><text:span text:style-name="預設段落字型"><text:span text:style-name="T22">式</text:span></text:span><text:span text:style-name="預設段落字型"><text:span text:style-name="T21">，依各縣市最新年度公告標準為準。例</text:span></text:span><text:span text:style-name="預設段落字型"><text:span text:style-name="T12">如以</text:span></text:span><text:span text:style-name="預設段落字型"><text:span text:style-name="T23">115</text:span></text:span><text:span text:style-name="預設段落字型"><text:span text:style-name="T24">年申請案件為例：申</text:span></text:span><text:span text:style-name="預設段落字型"><text:span text:style-name="T25">請</text:span></text:span><text:span text:style-name="預設段落字型"><text:span text:style-name="T26">人</text:span></text:span><text:span text:style-name="預設段落字型"><text:span text:style-name="T25">（</text:span></text:span><text:span text:style-name="預設段落字型"><text:span text:style-name="T24">設</text:span></text:span><text:span text:style-name="預設段落字型"><text:span text:style-name="T25">臺灣省各縣市）與</text:span></text:span><text:span text:style-name="預設段落字型"><text:span text:style-name="T27">2</text:span></text:span><text:span text:style-name="預設段落字型"><text:span text:style-name="T25">名子女同住，即全家人口為</text:span></text:span><text:span text:style-name="預設段落字型"><text:span text:style-name="T27">3</text:span></text:span><text:span text:style-name="預設段落字型"><text:span text:style-name="T25">人，其家庭總收入不得超過</text:span></text:span><text:span text:style-name="預設段落字型"><text:span text:style-name="T27">38,788</text:span></text:span><text:span text:style-name="預設段落字型"><text:span text:style-name="T25">元</text:span></text:span><text:span text:style-name="預設段落字型"><text:span text:style-name="T27">*12個月*3</text:span></text:span><text:span text:style-name="預設段落字型"><text:span text:style-name="T25">人（</text:span></text:span><text:span text:style-name="預設段落字型"><text:span text:style-name="T27">1,396 ,368</text:span></text:span><text:span text:style-name="預設段落字型"><text:span text:style-name="T25">元），全戶家庭存款本金不超過</text:span></text:span><text:span text:style-name="預設段落字型"><text:span text:style-name="T27">465,450</text:span></text:span><text:span text:style-name="預設段落字型"><text:span text:style-name="T25">元</text:span></text:span><text:span text:style-name="預設段落字型"><text:span text:style-name="T28">*</text:span></text:span><text:span text:style-name="預設段落字型"><text:span text:style-name="T27">3</text:span></text:span><text:span text:style-name="預設段落字型"><text:span text:style-name="T25">人（</text:span></text:span><text:span text:style-name="預設段落字型"><text:span text:style-name="T27">1,396,350</text:span></text:span><text:span text:style-name="預設段落字型"><text:span text:style-name="T25">元）</text:span></text:span><text:span text:style-name="預設段落字型"><text:span text:style-name="T29">。</text:span></text:span></text:p>
      <text:p text:style-name="P5"><text:span text:style-name="預設段落字型"><text:span text:style-name="T30">問：</text:span></text:span><text:span text:style-name="預設段落字型"><text:span text:style-name="T16">本</text:span></text:span><text:span text:style-name="預設段落字型"><text:span text:style-name="T18">補</text:span></text:span><text:span text:style-name="預設段落字型"><text:span text:style-name="T16">助限制</text:span></text:span><text:span text:style-name="預設段落字型"><text:span text:style-name="T18">未</text:span></text:span><text:span text:style-name="預設段落字型"><text:span text:style-name="T16">領取政府學</text:span></text:span><text:span text:style-name="預設段落字型"><text:span text:style-name="T31">費</text:span></text:span><text:span text:style-name="預設段落字型"><text:span text:style-name="T30">、</text:span></text:span><text:span text:style-name="預設段落字型"><text:span text:style-name="T18">學</text:span></text:span><text:span text:style-name="預設段落字型"><text:span text:style-name="T16">雜</text:span></text:span><text:span text:style-name="預設段落字型"><text:span text:style-name="T30">費、</text:span></text:span><text:span text:style-name="預設段落字型"><text:span text:style-name="T18">學</text:span></text:span><text:span text:style-name="預設段落字型"><text:span text:style-name="T16">分費補</text:span></text:span><text:span text:style-name="預設段落字型"><text:span text:style-name="T18">助</text:span></text:span><text:span text:style-name="預設段落字型"><text:span text:style-name="T30">者，</text:span></text:span><text:span text:style-name="預設段落字型"><text:span text:style-name="T16">請</text:span></text:span><text:span text:style-name="預設段落字型"><text:span text:style-name="T18">問</text:span></text:span><text:span text:style-name="預設段落字型"><text:span text:style-name="T16">與哪些補助衝突、</text:span></text:span><text:span text:style-name="預設段落字型"><text:span text:style-name="T18">無法</text:span></text:span><text:span text:style-name="預設段落字型"><text:span text:style-name="T16">重複申請？</text:span></text:span></text:p>
      <text:p text:style-name="P4"><text:span text:style-name="預設段落字型"><text:span text:style-name="T21">答：</text:span></text:span><text:span text:style-name="預設段落字型"><text:span text:style-name="T9">已</text:span></text:span><text:span text:style-name="預設段落字型"><text:span text:style-name="T12">領</text:span></text:span><text:span text:style-name="預設段落字型"><text:span text:style-name="T9">有以</text:span></text:span><text:span text:style-name="預設段落字型"><text:span text:style-name="T12">下補</text:span></text:span><text:span text:style-name="預設段落字型"><text:span text:style-name="T9">助者不</text:span></text:span><text:span text:style-name="預設段落字型"><text:span text:style-name="T12">重</text:span></text:span><text:span text:style-name="預設段落字型"><text:span text:style-name="T9">複申</text:span></text:span><text:span text:style-name="預設段落字型"><text:span text:style-name="T22">請：</text:span></text:span><text:span text:style-name="預設段落字型"><text:span text:style-name="T20">包</text:span></text:span><text:span text:style-name="預設段落字型"><text:span text:style-name="T9">含低</text:span></text:span><text:span text:style-name="預設段落字型"><text:span text:style-name="T12">收</text:span></text:span><text:span text:style-name="預設段落字型"><text:span text:style-name="T9">入戶</text:span></text:span><text:span text:style-name="預設段落字型"><text:span text:style-name="T12">學費</text:span></text:span><text:span text:style-name="預設段落字型"><text:span text:style-name="T9">補</text:span></text:span><text:span text:style-name="預設段落字型"><text:span text:style-name="T21">助、</text:span></text:span><text:span text:style-name="預設段落字型"><text:span text:style-name="T12">大</text:span></text:span><text:span text:style-name="預設段落字型"><text:span text:style-name="T9">專校院弱勢</text:span></text:span><text:span text:style-name="預設段落字型"><text:span text:style-name="T12">學</text:span></text:span><text:span text:style-name="預設段落字型"><text:span text:style-name="T9">生助</text:span></text:span><text:span text:style-name="預設段落字型"><text:span text:style-name="T12">學計</text:span></text:span><text:span text:style-name="預設段落字型"><text:span text:style-name="T32">畫、</text:span></text:span><text:span text:style-name="預設段落字型"><text:span text:style-name="T9">身心障礙</text:span></text:span><text:span text:style-name="預設段落字型"><text:span text:style-name="T12">子</text:span></text:span><text:span text:style-name="預設段落字型"><text:span text:style-name="T9">女</text:span></text:span><text:span text:style-name="預設段落字型"><text:span text:style-name="T12">學</text:span></text:span><text:span text:style-name="預設段落字型"><text:span text:style-name="T9">費補</text:span></text:span><text:span text:style-name="預設段落字型"><text:span text:style-name="T32">助、</text:span></text:span><text:span text:style-name="預設段落字型"><text:span text:style-name="T9">原住</text:span></text:span><text:span text:style-name="預設段落字型"><text:span text:style-name="T12">民</text:span></text:span><text:span text:style-name="預設段落字型"><text:span text:style-name="T9">學</text:span></text:span><text:span text:style-name="預設段落字型"><text:span text:style-name="T12">費</text:span></text:span><text:span text:style-name="預設段落字型"><text:span text:style-name="T9">補</text:span></text:span><text:span text:style-name="預設段落字型"><text:span text:style-name="T33">助</text:span></text:span><text:span text:style-name="預設段落字型"><text:span text:style-name="T9">、</text:span></text:span><text:span text:style-name="預設段落字型"><text:span text:style-name="T34">定</text:span></text:span><text:span text:style-name="預設段落字型"><text:span text:style-name="T35">額減免私立大專學雜費、</text:span></text:span><text:span text:style-name="預設段落字型"><text:span text:style-name="T9">高中職免學費補助等相</text:span></text:span><text:span text:style-name="預設段落字型"><text:span text:style-name="T12">關政</text:span></text:span><text:span text:style-name="預設段落字型"><text:span text:style-name="T9">府助學</text:span></text:span><text:span text:style-name="預設段落字型"><text:span text:style-name="T12">津</text:span></text:span><text:span text:style-name="預設段落字型"><text:span text:style-name="T9">貼。</text:span></text:span></text:p>
      <text:p text:style-name="P6"><text:span text:style-name="預設段落字型"><text:span text:style-name="T36">問：</text:span></text:span><text:span text:style-name="預設段落字型"><text:span text:style-name="T16">如果申請人</text:span></text:span><text:span text:style-name="預設段落字型"><text:span text:style-name="T18">與</text:span></text:span><text:span text:style-name="預設段落字型"><text:span text:style-name="T16">子女戶籍不</text:span></text:span><text:span text:style-name="預設段落字型"><text:span text:style-name="T36">一，</text:span></text:span><text:span text:style-name="預設段落字型"><text:span text:style-name="T18">但</text:span></text:span><text:span text:style-name="預設段落字型"><text:span text:style-name="T16">有同</text:span></text:span><text:span text:style-name="預設段落字型"><text:span text:style-name="T36">住，</text:span></text:span><text:span text:style-name="預設段落字型"><text:span text:style-name="T16">應如何</text:span></text:span><text:span text:style-name="預設段落字型"><text:span text:style-name="T18">證</text:span></text:span><text:span text:style-name="預設段落字型"><text:span text:style-name="T16">明撫養關係</text:span></text:span></text:p>
      <text:p text:style-name="P7"><text:soft-page-break/><text:span text:style-name="預設段落字型"><text:span text:style-name="T37">答：</text:span></text:span><text:span text:style-name="預設段落字型"><text:span text:style-name="T9">請提供</text:span></text:span><text:span text:style-name="預設段落字型"><text:span text:style-name="T12">子</text:span></text:span><text:span text:style-name="預設段落字型"><text:span text:style-name="T9">女之</text:span></text:span><text:span text:style-name="預設段落字型"><text:span text:style-name="T12">戶</text:span></text:span><text:span text:style-name="預設段落字型"><text:span text:style-name="T9">籍謄本</text:span></text:span><text:span text:style-name="預設段落字型"><text:span text:style-name="T12">與</text:span></text:span><text:span text:style-name="預設段落字型"><text:span text:style-name="T9">撫養</text:span></text:span><text:span text:style-name="預設段落字型"><text:span text:style-name="T12">證</text:span></text:span><text:span text:style-name="預設段落字型"><text:span text:style-name="T38">明</text:span></text:span><text:span text:style-name="預設段落字型"><text:span text:style-name="T12">（</text:span></text:span><text:span text:style-name="預設段落字型"><text:span text:style-name="T9">包含子</text:span></text:span><text:span text:style-name="預設段落字型"><text:span text:style-name="T12">女</text:span></text:span><text:span text:style-name="預設段落字型"><text:span text:style-name="T9">學費</text:span></text:span><text:span text:style-name="預設段落字型"><text:span text:style-name="T12">收據</text:span></text:span><text:span text:style-name="預設段落字型"><text:span text:style-name="T9">或健保費收據</text:span></text:span><text:span text:style-name="預設段落字型"><text:span text:style-name="T12">等</text:span></text:span><text:span text:style-name="預設段落字型"><text:span text:style-name="T38">）</text:span></text:span><text:span text:style-name="預設段落字型"><text:span text:style-name="T9">作</text:span></text:span><text:span text:style-name="預設段落字型"><text:span text:style-name="T12">為</text:span></text:span><text:span text:style-name="預設段落字型"><text:span text:style-name="T9">其證</text:span></text:span><text:span text:style-name="預設段落字型"><text:span text:style-name="T39">明</text:span></text:span><text:span text:style-name="預設段落字型"><text:span text:style-name="T37">，</text:span></text:span><text:span text:style-name="預設段落字型"><text:span text:style-name="T9">並請縣市</text:span></text:span><text:span text:style-name="預設段落字型"><text:span text:style-name="T12">社</text:span></text:span><text:span text:style-name="預設段落字型"><text:span text:style-name="T9">工員</text:span></text:span><text:span text:style-name="預設段落字型"><text:span text:style-name="T12">或</text:span></text:span><text:span text:style-name="預設段落字型"><text:span text:style-name="T9">村里幹</text:span></text:span><text:span text:style-name="預設段落字型"><text:span text:style-name="T12">事</text:span></text:span><text:span text:style-name="預設段落字型"><text:span text:style-name="T9">開立</text:span></text:span><text:span text:style-name="預設段落字型"><text:span text:style-name="T12">證明</text:span></text:span><text:span text:style-name="預設段落字型"><text:span text:style-name="T9">確實同住。</text:span></text:span></text:p>
      <text:p text:style-name="P2"><text:span text:style-name="預設段落字型"><text:span text:style-name="T16">問：如果申請</text:span></text:span><text:span text:style-name="預設段落字型"><text:span text:style-name="T18">者與</text:span></text:span><text:span text:style-name="預設段落字型"><text:span text:style-name="T16">子女不同住，</text:span></text:span><text:span text:style-name="預設段落字型"><text:span text:style-name="T18">但有</text:span></text:span><text:span text:style-name="預設段落字型"><text:span text:style-name="T16">撫養事實，應</text:span></text:span><text:span text:style-name="預設段落字型"><text:span text:style-name="T18">如何</text:span></text:span><text:span text:style-name="預設段落字型"><text:span text:style-name="T16">佐證？</text:span></text:span></text:p>
      <text:p text:style-name="P8"><text:span text:style-name="預設段落字型"><text:span text:style-name="T38">答</text:span></text:span><text:span text:style-name="預設段落字型"><text:span text:style-name="T33">：</text:span></text:span><text:span text:style-name="預設段落字型"><text:span text:style-name="T9">請出</text:span></text:span><text:span text:style-name="預設段落字型"><text:span text:style-name="T12">具</text:span></text:span><text:span text:style-name="預設段落字型"><text:span text:style-name="T9">縣市</text:span></text:span><text:span text:style-name="預設段落字型"><text:span text:style-name="T12">社工</text:span></text:span><text:span text:style-name="預設段落字型"><text:span text:style-name="T9">員到宅</text:span></text:span><text:span text:style-name="預設段落字型"><text:span text:style-name="T12">訪</text:span></text:span><text:span text:style-name="預設段落字型"><text:span text:style-name="T9">視做</text:span></text:span><text:span text:style-name="預設段落字型"><text:span text:style-name="T12">成紀</text:span></text:span><text:span text:style-name="預設段落字型"><text:span text:style-name="T9">錄或村</text:span></text:span><text:span text:style-name="預設段落字型"><text:span text:style-name="T12">里</text:span></text:span><text:span text:style-name="預設段落字型"><text:span text:style-name="T9">幹事</text:span></text:span><text:span text:style-name="預設段落字型"><text:span text:style-name="T12">提供</text:span></text:span><text:span text:style-name="預設段落字型"><text:span text:style-name="T9">證明資</text:span></text:span><text:span text:style-name="預設段落字型"><text:span text:style-name="T12">料</text:span></text:span><text:span text:style-name="預設段落字型"><text:span text:style-name="T9">作為佐證</text:span></text:span><text:span text:style-name="預設段落字型"><text:span text:style-name="T12">資</text:span></text:span><text:span text:style-name="預設段落字型"><text:span text:style-name="T37">料，</text:span></text:span><text:span text:style-name="預設段落字型"><text:span text:style-name="T9">及上</text:span></text:span><text:span text:style-name="預設段落字型"><text:span text:style-name="T12">述</text:span></text:span><text:span text:style-name="預設段落字型"><text:span text:style-name="T9">實</text:span></text:span><text:span text:style-name="預設段落字型"><text:span text:style-name="T20">質</text:span></text:span><text:span text:style-name="預設段落字型"><text:span text:style-name="T9">撫</text:span></text:span><text:span text:style-name="預設段落字型"><text:span text:style-name="T12">養</text:span></text:span><text:span text:style-name="預設段落字型"><text:span text:style-name="T9">證</text:span></text:span><text:span text:style-name="預設段落字型"><text:span text:style-name="T37">明，</text:span></text:span><text:span text:style-name="預設段落字型"><text:span text:style-name="T9">惟</text:span></text:span><text:span text:style-name="預設段落字型"><text:span text:style-name="T12">如</text:span></text:span><text:span text:style-name="預設段落字型"><text:span text:style-name="T9">無同住</text:span></text:span><text:span text:style-name="預設段落字型"><text:span text:style-name="T12">則</text:span></text:span><text:span text:style-name="預設段落字型"><text:span text:style-name="T9">無法</text:span></text:span><text:span text:style-name="預設段落字型"><text:span text:style-name="T12">申請</text:span></text:span><text:span text:style-name="預設段落字型"><text:span text:style-name="T9">臨時托育費</text:span></text:span><text:span text:style-name="預設段落字型"><text:span text:style-name="T12">部</text:span></text:span><text:span text:style-name="預設段落字型"><text:span text:style-name="T9">分。</text:span></text:span></text:p>
      <text:p text:style-name="P2"><text:span text:style-name="預設段落字型"><text:span text:style-name="T16">問：就讀空中</text:span></text:span><text:span text:style-name="預設段落字型"><text:span text:style-name="T18">大學</text:span></text:span><text:span text:style-name="預設段落字型"><text:span text:style-name="T16">、空中商專是</text:span></text:span><text:span text:style-name="預設段落字型"><text:span text:style-name="T18">否可</text:span></text:span><text:span text:style-name="預設段落字型"><text:span text:style-name="T16">申請本項補助？</text:span></text:span></text:p>
      <text:p text:style-name="P9"><text:span text:style-name="預設段落字型"><text:span text:style-name="T40">答：</text:span></text:span><text:span text:style-name="預設段落字型"><text:span text:style-name="T9">可</text:span></text:span><text:span text:style-name="預設段落字型"><text:span text:style-name="T40">以，</text:span></text:span><text:span text:style-name="預設段落字型"><text:span text:style-name="T9">但限</text:span></text:span><text:span text:style-name="預設段落字型"><text:span text:style-name="T21">制</text:span></text:span><text:span text:style-name="預設段落字型"><text:span text:style-name="T12">『</text:span></text:span><text:span text:style-name="預設段落字型"><text:span text:style-name="T9">全修生</text:span></text:span><text:span text:style-name="預設段落字型"><text:span text:style-name="T22">』</text:span></text:span><text:span text:style-name="預設段落字型"><text:span text:style-name="T9">可申</text:span></text:span><text:span text:style-name="預設段落字型"><text:span text:style-name="T22">請</text:span></text:span><text:span text:style-name="預設段落字型"><text:span text:style-name="T12">（</text:span></text:span><text:span text:style-name="預設段落字型"><text:span text:style-name="T9">除學生</text:span></text:span><text:span text:style-name="預設段落字型"><text:span text:style-name="T12">證</text:span></text:span><text:span text:style-name="預設段落字型"><text:span text:style-name="T40">外，</text:span></text:span><text:span text:style-name="預設段落字型"><text:span text:style-name="T9">請</text:span></text:span><text:span text:style-name="預設段落字型"><text:span text:style-name="T41">附</text:span></text:span><text:span text:style-name="預設段落字型"><text:span text:style-name="T16">當學期選課卡</text:span></text:span><text:span text:style-name="預設段落字型"><text:span text:style-name="T19">）</text:span></text:span><text:span text:style-name="預設段落字型"><text:span text:style-name="T12">，</text:span></text:span><text:span text:style-name="預設段落字型"><text:span text:style-name="T9">如為選</text:span></text:span><text:span text:style-name="預設段落字型"><text:span text:style-name="T12">修</text:span></text:span><text:span text:style-name="預設段落字型"><text:span text:style-name="T9">生</text:span></text:span><text:span text:style-name="預設段落字型"><text:span text:style-name="T12">則</text:span></text:span><text:span text:style-name="預設段落字型"><text:span text:style-name="T9">非補助</text:span></text:span><text:span text:style-name="預設段落字型"><text:span text:style-name="T12">對</text:span></text:span><text:span text:style-name="預設段落字型"><text:span text:style-name="T9">象。</text:span></text:span></text:p>
      <text:p text:style-name="P9"><text:span text:style-name="預設段落字型"><text:span text:style-name="T16">問：如就讀碩</text:span></text:span><text:span text:style-name="預設段落字型"><text:span text:style-name="T18">士班</text:span></text:span><text:span text:style-name="預設段落字型"><text:span text:style-name="T16">是否可申請本</text:span></text:span><text:span text:style-name="預設段落字型"><text:span text:style-name="T18">項補</text:span></text:span><text:span text:style-name="預設段落字型"><text:span text:style-name="T16">助？</text:span></text:span></text:p>
      <text:p text:style-name="P10"><text:span text:style-name="預設段落字型"><text:span text:style-name="T9">答：碩</text:span></text:span><text:span text:style-name="預設段落字型"><text:span text:style-name="T12">士</text:span></text:span><text:span text:style-name="預設段落字型"><text:span text:style-name="T9">班非</text:span></text:span><text:span text:style-name="預設段落字型"><text:span text:style-name="T12">本計</text:span></text:span><text:span text:style-name="預設段落字型"><text:span text:style-name="T9">畫補助</text:span></text:span><text:span text:style-name="預設段落字型"><text:span text:style-name="T12">對</text:span></text:span><text:span text:style-name="預設段落字型"><text:span text:style-name="T9">象。</text:span></text:span></text:p>
      <text:p text:style-name="P10"><text:span text:style-name="預設段落字型"><text:span text:style-name="T16">問：如就讀學</text:span></text:span><text:span text:style-name="預設段落字型"><text:span text:style-name="T18">分班</text:span></text:span><text:span text:style-name="預設段落字型"><text:span text:style-name="T16">是否可申請本</text:span></text:span><text:span text:style-name="預設段落字型"><text:span text:style-name="T18">項補</text:span></text:span><text:span text:style-name="預設段落字型"><text:span text:style-name="T16">助？</text:span></text:span></text:p>
      <text:p text:style-name="P10"><text:span text:style-name="預設段落字型"><text:span text:style-name="T9">答：學</text:span></text:span><text:span text:style-name="預設段落字型"><text:span text:style-name="T12">分</text:span></text:span><text:span text:style-name="預設段落字型"><text:span text:style-name="T9">班非</text:span></text:span><text:span text:style-name="預設段落字型"><text:span text:style-name="T12">正式</text:span></text:span><text:span text:style-name="預設段落字型"><text:span text:style-name="T9">學制，</text:span></text:span><text:span text:style-name="預設段落字型"><text:span text:style-name="T12">非</text:span></text:span><text:span text:style-name="預設段落字型"><text:span text:style-name="T9">本計</text:span></text:span><text:span text:style-name="預設段落字型"><text:span text:style-name="T12">畫補</text:span></text:span><text:span text:style-name="預設段落字型"><text:span text:style-name="T9">助對象。</text:span></text:span></text:p>
      <text:p text:style-name="P10"><text:span text:style-name="預設段落字型"><text:span text:style-name="T16">問：申請人或</text:span></text:span><text:span text:style-name="預設段落字型"><text:span text:style-name="T18">子女</text:span></text:span><text:span text:style-name="預設段落字型"><text:span text:style-name="T16">並無報稅、也</text:span></text:span><text:span text:style-name="預設段落字型"><text:span text:style-name="T18">無財</text:span></text:span><text:span text:style-name="預設段落字型"><text:span text:style-name="T16">產，是否就不</text:span></text:span><text:span text:style-name="預設段落字型"><text:span text:style-name="T18">必檢</text:span></text:span><text:span text:style-name="預設段落字型"><text:span text:style-name="T16">附資料？</text:span></text:span></text:p>
      <text:p text:style-name="P11"><text:span text:style-name="預設段落字型"><text:span text:style-name="T21">答：</text:span></text:span><text:span text:style-name="預設段落字型"><text:span text:style-name="T9">即</text:span></text:span><text:span text:style-name="預設段落字型"><text:span text:style-name="T12">使</text:span></text:span><text:span text:style-name="預設段落字型"><text:span text:style-name="T9">無所</text:span></text:span><text:span text:style-name="預設段落字型"><text:span text:style-name="T12">得或</text:span></text:span><text:span text:style-name="預設段落字型"><text:span text:style-name="T9">財</text:span></text:span><text:span text:style-name="預設段落字型"><text:span text:style-name="T21">產，</text:span></text:span><text:span text:style-name="預設段落字型"><text:span text:style-name="T12">亦</text:span></text:span><text:span text:style-name="預設段落字型"><text:span text:style-name="T9">請前</text:span></text:span><text:span text:style-name="預設段落字型"><text:span text:style-name="T12">往國</text:span></text:span><text:span text:style-name="預設段落字型"><text:span text:style-name="T9">稅局或</text:span></text:span><text:span text:style-name="預設段落字型"><text:span text:style-name="T12">稅</text:span></text:span><text:span text:style-name="預設段落字型"><text:span text:style-name="T9">捐稽</text:span></text:span><text:span text:style-name="預設段落字型"><text:span text:style-name="T12">徵所</text:span></text:span><text:span text:style-name="預設段落字型"><text:span text:style-name="T9">辦</text:span></text:span><text:span text:style-name="預設段落字型"><text:span text:style-name="T21">理，</text:span></text:span><text:span text:style-name="預設段落字型"><text:span text:style-name="T12">其</text:span></text:span><text:span text:style-name="預設段落字型"><text:span text:style-name="T9">所得總歸戶</text:span></text:span><text:span text:style-name="預設段落字型"><text:span text:style-name="T12">清</text:span></text:span><text:span text:style-name="預設段落字型"><text:span text:style-name="T42">單，</text:span></text:span><text:span text:style-name="預設段落字型"><text:span text:style-name="T9">或</text:span></text:span><text:span text:style-name="預設段落字型"><text:span text:style-name="T12">取</text:span></text:span><text:span text:style-name="預設段落字型"><text:span text:style-name="T43">得</text:span></text:span><text:span text:style-name="預設段落字型"><text:span text:style-name="T9">『</text:span></text:span><text:span text:style-name="預設段落字型"><text:span text:style-name="T12">查</text:span></text:span><text:span text:style-name="預設段落字型"><text:span text:style-name="T9">無所</text:span></text:span><text:span text:style-name="預設段落字型"><text:span text:style-name="T12">得</text:span></text:span><text:span text:style-name="預設段落字型"><text:span text:style-name="T43">』</text:span></text:span><text:span text:style-name="預設段落字型"><text:span text:style-name="T9">之證明。</text:span></text:span></text:p>
      <text:p text:style-name="P12"><text:span text:style-name="預設段落字型"><text:span text:style-name="T16">問：如果申請</text:span></text:span><text:span text:style-name="預設段落字型"><text:span text:style-name="T18">人之</text:span></text:span><text:span text:style-name="預設段落字型"><text:span text:style-name="T16">學費收據遺失</text:span></text:span><text:span text:style-name="預設段落字型"><text:span text:style-name="T18">，應</text:span></text:span><text:span text:style-name="預設段落字型"><text:span text:style-name="T16">如何辦理？</text:span></text:span></text:p>
      <text:p text:style-name="P12"><text:span text:style-name="預設段落字型"><text:span text:style-name="T9">答：請到學</text:span></text:span><text:span text:style-name="預設段落字型"><text:span text:style-name="T12">校</text:span></text:span><text:span text:style-name="預設段落字型"><text:span text:style-name="T9">開</text:span></text:span><text:span text:style-name="預設段落字型"><text:span text:style-name="T12">立</text:span></text:span><text:span text:style-name="預設段落字型"><text:span text:style-name="T9">繳費證明</text:span></text:span><text:span text:style-name="預設段落字型"><text:span text:style-name="T41">（</text:span></text:span><text:span text:style-name="預設段落字型"><text:span text:style-name="T16">需含學費明細</text:span></text:span><text:span text:style-name="預設段落字型"><text:span text:style-name="T19">）</text:span></text:span><text:span text:style-name="預設段落字型"><text:span text:style-name="T37">，</text:span></text:span><text:span text:style-name="預設段落字型"><text:span text:style-name="T12">並</text:span></text:span><text:span text:style-name="預設段落字型"><text:span text:style-name="T9">切結『無收據正本切結書』，且簽名一併寄件申請。</text:span></text:span></text:p>
      <text:p text:style-name="P13"><text:span text:style-name="預設段落字型"><text:span text:style-name="T36">問：</text:span></text:span><text:span text:style-name="預設段落字型"><text:span text:style-name="T16">學費如因使用</text:span></text:span><text:span text:style-name="預設段落字型"><text:span text:style-name="T44">A</text:span></text:span><text:span text:style-name="預設段落字型"><text:span text:style-name="T45">TM</text:span></text:span><text:span text:style-name="預設段落字型"><text:span text:style-name="T16">轉</text:span></text:span><text:span text:style-name="預設段落字型"><text:span text:style-name="T36">帳、</text:span></text:span><text:span text:style-name="預設段落字型"><text:span text:style-name="T16">信用卡</text:span></text:span><text:span text:style-name="預設段落字型"><text:span text:style-name="T18">或</text:span></text:span><text:span text:style-name="預設段落字型"><text:span text:style-name="T16">其他管道繳</text:span></text:span><text:span text:style-name="預設段落字型"><text:span text:style-name="T36">納，</text:span></text:span><text:span text:style-name="預設段落字型"><text:span text:style-name="T18">無</text:span></text:span><text:span text:style-name="預設段落字型"><text:span text:style-name="T16">收據正本，如何處理？</text:span></text:span></text:p>
      <text:p text:style-name="P14"><text:soft-page-break/><text:span text:style-name="預設段落字型"><text:span text:style-name="T21">答：</text:span></text:span><text:span text:style-name="預設段落字型"><text:span text:style-name="T9">因</text:span></text:span><text:span text:style-name="預設段落字型"><text:span text:style-name="T12">應</text:span></text:span><text:span text:style-name="預設段落字型"><text:span text:style-name="T9">現今</text:span></text:span><text:span text:style-name="預設段落字型"><text:span text:style-name="T12">學費</text:span></text:span><text:span text:style-name="預設段落字型"><text:span text:style-name="T9">多元繳</text:span></text:span><text:span text:style-name="預設段落字型"><text:span text:style-name="T12">費</text:span></text:span><text:span text:style-name="預設段落字型"><text:span text:style-name="T9">方</text:span></text:span><text:span text:style-name="預設段落字型"><text:span text:style-name="T21">式</text:span></text:span><text:span text:style-name="預設段落字型"><text:span text:style-name="T22">，</text:span></text:span><text:span text:style-name="預設段落字型"><text:span text:style-name="T12">可</text:span></text:span><text:span text:style-name="預設段落字型"><text:span text:style-name="T9">檢附相</text:span></text:span><text:span text:style-name="預設段落字型"><text:span text:style-name="T12">關</text:span></text:span><text:span text:style-name="預設段落字型"><text:span text:style-name="T9">匯款</text:span></text:span><text:span text:style-name="預設段落字型"><text:span text:style-name="T12">證</text:span></text:span><text:span text:style-name="預設段落字型"><text:span text:style-name="T22">明</text:span></text:span><text:span text:style-name="預設段落字型"><text:span text:style-name="T21">，</text:span></text:span><text:span text:style-name="預設段落字型"><text:span text:style-name="T9">並請</text:span></text:span><text:span text:style-name="預設段落字型"><text:span text:style-name="T12">學</text:span></text:span><text:span text:style-name="預設段落字型"><text:span text:style-name="T9">校開立繳費證明正</text:span></text:span><text:span text:style-name="預設段落字型"><text:span text:style-name="T12">本</text:span></text:span><text:span text:style-name="預設段落字型"><text:span text:style-name="T41">（</text:span></text:span><text:span text:style-name="預設段落字型"><text:span text:style-name="T16">需含學費明細</text:span></text:span><text:span text:style-name="預設段落字型"><text:span text:style-name="T19">）</text:span></text:span><text:span text:style-name="預設段落字型"><text:span text:style-name="T12">；辦</text:span></text:span><text:span text:style-name="預設段落字型"><text:span text:style-name="T9">理助學貸款之</text:span></text:span><text:span text:style-name="預設段落字型"><text:span text:style-name="T12">申請</text:span></text:span><text:span text:style-name="預設段落字型"><text:span text:style-name="T9">人，除了銀行撥款通知書正本或經學校加蓋印章之影本外，並請附上原始學費明細繳費單影本</text:span></text:span><text:span text:style-name="預設段落字型"><text:span text:style-name="T41">（即有列出學費金額的原始繳費單</text:span></text:span><text:span text:style-name="預設段落字型"><text:span text:style-name="T19">）</text:span></text:span><text:span text:style-name="預設段落字型"><text:span text:style-name="T9">。</text:span></text:span></text:p>
      <text:p text:style-name="P13"><text:span text:style-name="預設段落字型"><text:span text:style-name="T36">問：</text:span></text:span><text:span text:style-name="預設段落字型"><text:span text:style-name="T16">如果申請人</text:span></text:span><text:span text:style-name="預設段落字型"><text:span text:style-name="T18">本</text:span></text:span><text:span text:style-name="預設段落字型"><text:span text:style-name="T16">人因信用問</text:span></text:span><text:span text:style-name="預設段落字型"><text:span text:style-name="T36">題，</text:span></text:span><text:span text:style-name="預設段落字型"><text:span text:style-name="T18">補</text:span></text:span><text:span text:style-name="預設段落字型"><text:span text:style-name="T16">助款無法匯入</text:span></text:span><text:span text:style-name="預設段落字型"><text:span text:style-name="T18">申請</text:span></text:span><text:span text:style-name="預設段落字型"><text:span text:style-name="T16">人帳</text:span></text:span><text:span text:style-name="預設段落字型"><text:span text:style-name="T36">號，</text:span></text:span><text:span text:style-name="預設段落字型"><text:span text:style-name="T16">應如何處理？</text:span></text:span></text:p>
      <text:p text:style-name="P15"><text:span text:style-name="預設段落字型"><text:span text:style-name="T32">答：</text:span></text:span><text:span text:style-name="預設段落字型"><text:span text:style-name="T9">請附欲轉</text:span></text:span><text:span text:style-name="預設段落字型"><text:span text:style-name="T12">入</text:span></text:span><text:span text:style-name="預設段落字型"><text:span text:style-name="T9">戶</text:span></text:span><text:span text:style-name="預設段落字型"><text:span text:style-name="T12">頭</text:span></text:span><text:span text:style-name="預設段落字型"><text:span text:style-name="T9">之存摺</text:span></text:span><text:span text:style-name="預設段落字型"><text:span text:style-name="T12">封</text:span></text:span><text:span text:style-name="預設段落字型"><text:span text:style-name="T9">面影</text:span></text:span><text:span text:style-name="預設段落字型"><text:span text:style-name="T32">本，</text:span></text:span><text:span text:style-name="預設段落字型"><text:span text:style-name="T12">並</text:span></text:span><text:span text:style-name="預設段落字型"><text:span text:style-name="T9">填寫匯</text:span></text:span><text:span text:style-name="預設段落字型"><text:span text:style-name="T12">入</text:span></text:span><text:span text:style-name="預設段落字型"><text:span text:style-name="T9">他人</text:span></text:span><text:span text:style-name="預設段落字型"><text:span text:style-name="T12">帳號</text:span></text:span><text:span text:style-name="預設段落字型"><text:span text:style-name="T9">切結</text:span></text:span><text:span text:style-name="預設段落字型"><text:span text:style-name="T46">書</text:span></text:span><text:span text:style-name="預設段落字型"><text:span text:style-name="T12">（</text:span></text:span><text:span text:style-name="預設段落字型"><text:span text:style-name="T9">請下載附表</text:span></text:span><text:span text:style-name="預設段落字型"><text:span text:style-name="T11">5</text:span></text:span><text:span text:style-name="預設段落字型"><text:span text:style-name="T9">：撥入他人帳號切結書</text:span></text:span><text:span text:style-name="預設段落字型"><text:span text:style-name="T19">）</text:span></text:span><text:span text:style-name="預設段落字型"><text:span text:style-name="T9">，惟僅限直系親屬。</text:span></text:span></text:p>
      <text:p text:style-name="P16"><text:span text:style-name="預設段落字型"><text:span text:style-name="T16">問：申請本項</text:span></text:span><text:span text:style-name="預設段落字型"><text:span text:style-name="T47">補助</text:span></text:span><text:span text:style-name="預設段落字型"><text:span text:style-name="T16">是否會計入個</text:span></text:span><text:span text:style-name="預設段落字型"><text:span text:style-name="T47">人所</text:span></text:span><text:span text:style-name="預設段落字型"><text:span text:style-name="T16">得？</text:span></text:span></text:p>
      <text:p text:style-name="P17"><text:span text:style-name="預設段落字型"><text:span text:style-name="T21">答：</text:span></text:span><text:span text:style-name="預設段落字型"><text:span text:style-name="T22">是</text:span></text:span><text:span text:style-name="預設段落字型"><text:span text:style-name="T21">，</text:span></text:span><text:span text:style-name="預設段落字型"><text:span text:style-name="T9">如</text:span></text:span><text:span text:style-name="預設段落字型"><text:span text:style-name="T12">申</text:span></text:span><text:span text:style-name="預設段落字型"><text:span text:style-name="T9">請學</text:span></text:span><text:span text:style-name="預設段落字型"><text:span text:style-name="T12">費</text:span></text:span><text:span text:style-name="預設段落字型"><text:span text:style-name="T9">補助與</text:span></text:span><text:span text:style-name="預設段落字型"><text:span text:style-name="T12">送托</text:span></text:span><text:span text:style-name="預設段落字型"><text:span text:style-name="T9">機</text:span></text:span><text:span text:style-name="預設段落字型"><text:span text:style-name="T12">構之</text:span></text:span><text:span text:style-name="預設段落字型"><text:span text:style-name="T9">臨時托</text:span></text:span><text:span text:style-name="預設段落字型"><text:span text:style-name="T12">育</text:span></text:span><text:span text:style-name="預設段落字型"><text:span text:style-name="T9">補</text:span></text:span><text:span text:style-name="預設段落字型"><text:span text:style-name="T21">助</text:span></text:span><text:span text:style-name="預設段落字型"><text:span text:style-name="T22">，</text:span></text:span><text:span text:style-name="預設段落字型"><text:span text:style-name="T12">將</text:span></text:span><text:span text:style-name="預設段落字型"><text:span text:style-name="T9">依法開</text:span></text:span><text:span text:style-name="預設段落字型"><text:span text:style-name="T12">立</text:span></text:span><text:span text:style-name="預設段落字型"><text:span text:style-name="T9">扣繳憑單。</text:span></text:span></text:p>
      <text:p text:style-name="P16"><text:span text:style-name="預設段落字型"><text:span text:style-name="T16">問：如果申請</text:span></text:span><text:span text:style-name="預設段落字型"><text:span text:style-name="T18">人未</text:span></text:span><text:span text:style-name="預設段落字型"><text:span text:style-name="T16">滿</text:span></text:span><text:span text:style-name="預設段落字型"><text:span text:style-name="T48">1</text:span></text:span><text:span text:style-name="預設段落字型"><text:span text:style-name="T45">8</text:span></text:span><text:span text:style-name="預設段落字型"><text:span text:style-name="T16">歲是否可申</text:span></text:span><text:span text:style-name="預設段落字型"><text:span text:style-name="T18">請</text:span></text:span><text:span text:style-name="預設段落字型"><text:span text:style-name="T16">？</text:span></text:span></text:p>
      <text:p text:style-name="P18"><text:span text:style-name="預設段落字型"><text:span text:style-name="T9">答：可以，需附家長同意書（請下載附表 </text:span></text:span><text:span text:style-name="預設段落字型"><text:span text:style-name="T11">2</text:span></text:span><text:span text:style-name="預設段落字型"><text:span text:style-name="T9">：未成年同意書）。</text:span></text:span></text:p>
      <text:p text:style-name="P16"><text:span text:style-name="預設段落字型"><text:span text:style-name="T16">問：請問申請臨時托育補助費之居家托育人員資格有任何限制嗎？</text:span></text:span></text:p>
      <text:p text:style-name="P19"><text:span text:style-name="預設段落字型"><text:span text:style-name="T9">答：</text:span></text:span><text:span text:style-name="預設段落字型"><text:span text:style-name="T49">依據</text:span></text:span><text:span text:style-name="預設段落字型"><text:span text:style-name="T9">居家式托育服務提供者登記及管理辦法規定，居家托育人員應</text:span></text:span><text:span text:style-name="預設段落字型"><text:span text:style-name="T49">向直轄市政府社會局、縣(市)政府辦理托育服務登記，且應檢附與</text:span></text:span><text:span text:style-name="預設段落字型"><text:span text:style-name="T9">居家托育人員</text:span></text:span><text:span text:style-name="預設段落字型"><text:span text:style-name="T49">簽訂之書面契約</text:span></text:span><text:span text:style-name="預設段落字型"><text:span text:style-name="T50">(</text:span></text:span><text:span text:style-name="預設段落字型"><text:span text:style-name="T49">並請於契約書上註明居家托育服務登記證書字號</text:span></text:span><text:span text:style-name="預設段落字型"><text:span text:style-name="T50">)</text:span></text:span><text:span text:style-name="預設段落字型"><text:span text:style-name="T49">。</text:span></text:span><text:span text:style-name="預設段落字型"><text:span text:style-name="T9">如子女由具托育人員資</text:span></text:span><text:span text:style-name="預設段落字型"><text:span text:style-name="T6">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</text:span></text:span><text:soft-page-break/><text:span text:style-name="預設段落字型"><text:span text:style-name="T6">結業證書正反面影本)及可證明親屬關係之文件(如：戶籍謄本、身分證正反面影本)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line-height="0.882cm" fo:text-align="justify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top="0.176cm" fo:margin-bottom="0.176cm" style:contextual-spacing="false" fo:hyphenation-ladder-count="no-limit" fo:hyphenation-keep="auto" loext:hyphenation-keep-type="column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>
      <style:paragraph-properties fo:orphans="0" fo:widows="0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>
      <style:paragraph-properties fo:orphans="0" fo:widows="0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margin-top="0.176cm" fo:margin-bottom="0.176cm" style:contextual-spacing="false" style:vertical-align="auto"/>
    </style:style>
    <style:style style:name="MP2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1"><text:span text:style-name="MT1"><text:page-number text:select-page="current">4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蔡惠怡</meta:initial-creator>
    <dc:creator>sfaa0135</dc:creator>
    <meta:creation-date>2025-08-11T03:03:00Z</meta:creation-date>
    <dc:date>2026-02-05T07:22:00Z</dc:date>
    <meta:print-date>2025-08-11T03:19:00Z</meta:print-date>
    <meta:editing-cycles>8</meta:editing-cycles>
    <meta:editing-duration>PT1380S</meta:editing-duration>
    <meta:document-statistic meta:table-count="0" meta:image-count="0" meta:object-count="0" meta:page-count="4" meta:paragraph-count="34" meta:word-count="1534" meta:character-count="1574" meta:non-whitespace-character-count="1572"/>
    <meta:template xlink:type="simple" xlink:actuate="onRequest" xlink:title="" xlink:href="file:///C:/Users/Zhen/Downloads/1151291422_3_A09000000E_1150017786_senddoc1_Attach3.odt/Normal"/>
  </office:meta>
</office:document-meta>
</file>