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6cm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6cm" fo:text-align="center" style:justify-single-word="false"/>
    </style:style>
    <style:style style:name="P8" style:family="paragraph" style:parent-style-name="內文">
      <style:paragraph-properties fo:line-height="0.6cm"/>
      <style:text-properties style:font-name="標楷體" style:font-name-asian="標楷體"/>
    </style:style>
    <style:style style:name="P9" style:family="paragraph" style:parent-style-name="內文">
      <style:paragraph-properties fo:margin-left="0.423cm" fo:line-height="0.847cm" fo:text-align="justify" style:justify-single-word="false" fo:text-indent="0.055cm" style:auto-text-indent="false">
        <style:tab-stops/>
      </style:paragraph-properties>
    </style:style>
    <style:style style:name="P10" style:family="paragraph" style:parent-style-name="內文">
      <style:paragraph-properties fo:line-height="0.706cm" fo:text-align="justify" style:justify-single-word="false"/>
    </style:style>
    <style:style style:name="P11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標題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17" style:family="paragraph" style:parent-style-name="內文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18" style:family="paragraph" style:parent-style-name="內文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內文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0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text-align="justify" style:justify-single-word="false"/>
      <style:text-properties style:font-name="標楷體" fo:font-size="14pt" style:font-size-asian="14pt"/>
    </style:style>
    <style:style style:name="P22" style:family="paragraph" style:parent-style-name="內文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4" style:family="paragraph" style:parent-style-name="內文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P25" style:family="paragraph" style:parent-style-name="內文">
      <style:paragraph-properties fo:text-align="center" style:justify-single-word="false"/>
      <style:text-properties style:font-name="標楷體"/>
    </style:style>
    <style:style style:name="P26" style:family="paragraph" style:parent-style-name="內文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7" style:family="paragraph" style:parent-style-name="內文">
      <style:paragraph-properties fo:margin-left="0.423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0.423cm" fo:line-height="0.847cm" fo:text-align="justify" style:justify-single-word="false" fo:text-indent="-0.423cm" style:auto-text-indent="false">
        <style:tab-stops/>
      </style:paragraph-properties>
    </style:style>
    <style:style style:name="P29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text-align="justify" style:justify-single-word="false"/>
    </style:style>
    <style:style style:name="P32" style:family="paragraph" style:parent-style-name="內文">
      <style:paragraph-properties fo:margin-left="0.564cm" fo:line-height="0.635cm" fo:text-align="justify" style:justify-single-word="false" fo:text-indent="-0.564cm" style:auto-text-indent="false">
        <style:tab-stops/>
      </style:paragraph-properties>
    </style:style>
    <style:style style:name="P33" style:family="paragraph" style:parent-style-name="內文">
      <style:paragraph-properties fo:margin-left="0.564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4" style:family="paragraph" style:parent-style-name="內文">
      <style:paragraph-properties fo:margin-left="0.494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內文">
      <style:paragraph-properties fo:line-height="0.706cm" fo:text-align="center" style:justify-single-word="false"/>
    </style:style>
    <style:style style:name="P36" style:family="paragraph" style:parent-style-name="內文">
      <style:paragraph-properties fo:margin-left="0.494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內文">
      <style:paragraph-properties fo:margin-left="0.494cm" fo:line-height="0.6cm" fo:text-align="justify" style:justify-single-word="false" fo:text-indent="-0.494cm" style:auto-text-indent="false">
        <style:tab-stops/>
      </style:paragraph-properties>
    </style:style>
    <style:style style:name="P38" style:family="paragraph" style:parent-style-name="內文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9" style:family="paragraph" style:parent-style-name="內文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內文">
      <style:paragraph-properties fo:line-height="0.529cm" fo:text-align="justify" style:justify-single-word="false"/>
    </style:style>
    <style:style style:name="P41" style:family="paragraph" style:parent-style-name="內文">
      <style:text-properties style:font-name="標楷體" style:font-name-asian="標楷體"/>
    </style:style>
    <style:style style:name="P42" style:family="paragraph" style:parent-style-name="內文">
      <style:text-properties style:font-name="標楷體" fo:font-size="16pt" style:font-name-asian="標楷體" style:font-size-asian="16pt"/>
    </style:style>
    <style:style style:name="P43" style:family="paragraph" style:parent-style-name="內文">
      <style:paragraph-properties fo:margin-left="0.448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fo:letter-spacing="-0.025cm" style:font-name-asian="標楷體" style:font-size-asian="11pt" style:font-size-complex="11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fo:letter-spacing="-0.025cm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4學年度第1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columns-spanned="2" office:value-type="string">
            <text:p text:style-name="P4">姓 <text:s/>名</text:p>
          </table:table-cell>
          <table:covered-table-cell/>
          <table:table-cell table:style-name="表格1.B2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B2" table:number-columns-spanned="7" office:value-type="string">
            <text:p text:style-name="P6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<text:span text:style-name="預設段落字型"><text:span text:style-name="T1">申請人（</text:span></text:span><text:span text:style-name="預設段落字型"><text:span text:style-name="T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7" office:value-type="string">
            <text:p text:style-name="P9"><text:span text:style-name="預設段落字型"><text:span text:style-name="T3">.</text:span></text:span><text:span text:style-name="預設段落字型"><text:span text:style-name="T4"> <text:s text:c="3"/></text:span></text:span><text:span text:style-name="預設段落字型"><text:span text:style-name="T1">年</text:span></text:span><text:span text:style-name="預設段落字型"><text:span text:style-name="T4"> <text:s text:c="3"/></text:span></text:span><text:span text:style-name="預設段落字型"><text:span text:style-name="T1">月</text:span></text:span><text:span text:style-name="預設段落字型"><text:span text:style-name="T4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住址：</text:p>
            <text:p text:style-name="P2">手機：</text:p>
            <text:p text:style-name="P10"><text:span text:style-name="預設段落字型"><text:span text:style-name="T5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學生家庭狀況</text:p>
          </table:table-cell>
          <table:table-cell table:style-name="表格1.B2" office:value-type="string">
            <text:p text:style-name="P13">父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兄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h text:style-name="P16" text:outline-level="3">姊</text:h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7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3">母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弟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p text:style-name="P13">妹</text:p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T2"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3" office:value-type="string">
            <text:p text:style-name="P13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就讀 <text:line-break/>學校 </text:p>
          </table:table-cell>
          <table:table-cell table:style-name="表格1.B2" table:number-columns-spanned="4" office:value-type="string">
            <text:p text:style-name="P12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20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0">前學期成績 <text:s/></text:p>
          </table:table-cell>
          <table:table-cell table:style-name="表格1.B2" table:number-columns-spanned="2" office:value-type="string">
            <text:p text:style-name="P12">智育</text:p>
          </table:table-cell>
          <table:covered-table-cell/>
          <table:table-cell table:style-name="表格1.T2" table:number-columns-spanned="5" office:value-type="string">
            <text:p text:style-name="P4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text:style-name="L1">
              <text:list-item>
                <text:p text:style-name="P22">日間部</text:p>
              </text:list-item>
              <text:list-item>
                <text:p text:style-name="P2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text:continue-numbering="true" text:style-name="L1">
              <text:list-item>
                <text:p text:style-name="P22">國中組</text:p>
              </text:list-item>
              <text:list-item>
                <text:p text:style-name="P22">高級中等學校組</text:p>
              </text:list-item>
              <text:list-item>
                <text:p text:style-name="P2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5"/>
            <text:p text:style-name="P25"/>
            <text:p text:style-name="P26">（請四捨五入至小數第2位）</text:p>
          </table:table-cell>
          <table:covered-table-cell/>
          <table:table-cell table:style-name="表格1.R8" table:number-columns-spanned="5" office:value-type="string">
            <text:p text:style-name="P27">□已受領其他公部門獎學金：</text:p>
            <text:p text:style-name="P28"><text:span text:style-name="預設段落字型"><text:span text:style-name="T5"><text:s text:c="2"/></text:span></text:span><text:span text:style-name="預設段落字型"><text:span text:style-name="T6">(請填入已領公部門獎學金名稱) <text:s text:c="9"/></text:span></text:span><text:span text:style-name="預設段落字型"><text:span text:style-name="T5"><text:s text:c="9"/></text:span></text:span><text:span text:style-name="預設段落字型"><text:span text:style-name="T6"><text:s text:c="12"/></text:span></text:span></text:p>
            <text:p text:style-name="P28"><text:span text:style-name="預設段落字型"><text:span text:style-name="T5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清寒</text:p>
            <text:p text:style-name="P30">情形</text:p>
            <text:p text:style-name="P31"><text:span text:style-name="預設段落字型"><text:span text:style-name="T7">（請勾選）</text:span></text:span></text:p>
          </table:table-cell>
          <table:table-cell table:style-name="表格1.B9" table:number-columns-spanned="8" office:value-type="string">
            <text:p text:style-name="P32"><text:span text:style-name="預設段落字型"><text:span text:style-name="T8">□</text:span></text:span><text:span text:style-name="預設段落字型"><text:span text:style-name="T9">持有區公所出具之</text:span></text:span><text:span text:style-name="預設段落字型"><text:span text:style-name="T10">低收入戶</text:span></text:span><text:span text:style-name="預設段落字型"><text:span text:style-name="T9">或</text:span></text:span><text:span text:style-name="預設段落字型"><text:span text:style-name="T10">中低收入戶證明者。</text:span></text:span></text:p>
            <text:p text:style-name="P33"/>
            <text:p text:style-name="P32"><text:span text:style-name="預設段落字型"><text:span text:style-name="T8">□</text:span></text:span><text:span text:style-name="預設段落字型"><text:span text:style-name="T9">家庭於</text:span></text:span><text:span text:style-name="預設段落字型"><text:span text:style-name="T10">最近一年內</text:span></text:span><text:span text:style-name="預設段落字型"><text:span text:style-name="T9">遭遇變故致生活陷於困難，經導師出具證明者。</text:span></text:span></text:p>
            <text:p text:style-name="P3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0">檢附</text:p>
            <text:p text:style-name="P30">證件</text:p>
            <text:p text:style-name="P35"><text:span text:style-name="預設段落字型"><text:span text:style-name="T7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6">□申請書。</text:p>
            <text:p text:style-name="P37"><text:span text:style-name="預設段落字型"><text:span text:style-name="T1">□足資證明遷入本市日期之戶口名簿影本或戶籍謄本（</text:span></text:span><text:span text:style-name="預設段落字型"><text:span text:style-name="T11">否則視為送件不全，不予受理</text:span></text:span><text:span text:style-name="預設段落字型"><text:span text:style-name="T1">）</text:span></text:span></text:p>
            <text:p text:style-name="P36">□清寒證明書</text:p>
            <text:p text:style-name="P36">□導師證明。</text:p>
            <text:p text:style-name="P14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學校</text:p>
            <text:p text:style-name="P38">審查</text:p>
            <text:p text:style-name="P35"><text:span text:style-name="預設段落字型"><text:span text:style-name="T12">結果</text:span></text:span></text:p>
          </table:table-cell>
          <table:table-cell table:style-name="表格1.V9" office:value-type="string">
            <text:p text:style-name="P36"/>
            <text:p text:style-name="P36">□審查合格，予以薦送</text:p>
            <text:p text:style-name="P36"/>
            <text:p text:style-name="P36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39">一、前學期成績證明書由學校填發（新生應依前畢業學校前學期成績，轉學生依原肄業學校前學期成績）。</text:p>
            <text:p text:style-name="P39">二、各項手續辦妥後由就讀學校彙轉，個人申請概不受理。</text:p>
            <text:p text:style-name="P40"><text:span text:style-name="預設段落字型"><text:span text:style-name="T1">三、</text:span></text:span><text:span text:style-name="預設段落字型"><text:span text:style-name="T13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42"><text:s text:c="4"/>114學年度第1學期臺中市勤學優秀學生獎學金 <text:s/>導師證明</text:p>
          </table:table-cell>
          <table:covered-table-cell/>
          <table:table-cell table:style-name="表格2.C1" office:value-type="string">
            <text:p text:style-name="P2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43">學生家庭生活情</text:p>
            <text:p text:style-name="P43">況暨本案相關證</text:p>
            <text:p text:style-name="P43">明</text:p>
          </table:table-cell>
          <table:table-cell table:style-name="表格2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學校審查結果</text:p>
          </table:table-cell>
          <table:table-cell table:style-name="表格2.B2" table:number-columns-spanned="2" office:value-type="string">
            <text:p text:style-name="P44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4">一、前學期成績證明書由學校填發（新生應依前畢業學校前學期成績，轉學生依原肄業學校前學期成績）。</text:p>
            <text:p text:style-name="P14">二、各項手續辦妥後由就讀學校彙轉，個人申請概不受理。</text:p>
            <text:p text:style-name="P10"><text:span text:style-name="預設段落字型"><text:span text:style-name="T1">三、導師證明請</text:span></text:span><text:span text:style-name="預設段落字型"><text:span text:style-name="T4">導師</text:span></text:span><text:span text:style-name="預設段落字型"><text:span text:style-name="T1">依行為事實記錄之，不作綜合性評價及等第轉化，勿由學生自行填寫。</text:span></text:span></text:p>
            <text:p text:style-name="P10"><text:span text:style-name="預設段落字型"><text:span text:style-name="T1">四、</text:span></text:span><text:span text:style-name="預設段落字型"><text:span text:style-name="T13">學校審查意見</text:span></text:span><text:span text:style-name="預設段落字型"><text:span text:style-name="T14">請力求確實</text:span></text:span><text:span text:style-name="預設段落字型"><text:span text:style-name="T13">，並於審查後於證明書下方處逐級核章。</text:span>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5-08-06T00:42:00Z</dc:date>
    <meta:print-date>2013-08-15T10:22:00Z</meta:print-date>
    <meta:editing-cycles>5</meta:editing-cycles>
    <meta:editing-duration>PT120S</meta:editing-duration>
    <meta:document-statistic meta:table-count="2" meta:image-count="0" meta:object-count="0" meta:page-count="2" meta:paragraph-count="81" meta:word-count="784" meta:character-count="1091" meta:non-whitespace-character-count="791"/>
    <meta:template xlink:type="simple" xlink:actuate="onRequest" xlink:title="" xlink:href="file:///C:/Users/Zhen/Downloads/1141297672_2_114AF09548_2_14085426162.odt/Normal"/>
  </office:meta>
</office:document-meta>
</file>